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iki"/><text:bookmark-start text:name="__RefHeading___page-personnelle-de-aiki_1"/><text:bookmark-start text:name="page-personnelle-de-aiki"/>Page personnelle de aiki<text:bookmark-end text:name="__RefHeading___page-personnelle-de-aiki_1"/><text:bookmark-end text:name="page-personnelle-de-aik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l'espace personnel d'aiki, vous y trouvez mes notes et config perso..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aiki:config:creer-cdrom-depuis-youtube-dl" text:style-name="Internet_20_link" text:visited-style-name="Visited_20_Internet_20_Link">creer-cdrom-depuis-youtube-dl</text:a></text:p>
        </text:list-item>
        <text:list-item>
          <text:p text:style-name="List_20_1_Content"><text:a xlink:type="simple" xlink:href="http://debian-facile.org/utilisateurs:aiki:config:installer-python-en-local" text:style-name="Internet_20_link" text:visited-style-name="Visited_20_Internet_20_Link">installer-python-en-local</text:a></text:p>
        </text:list-item>
        <text:list-item>
          <text:p text:style-name="List_20_1_Content_Last"><text:a xlink:type="simple" xlink:href="http://debian-facile.org/utilisateurs:aiki:config:vimrc" text:style-name="Internet_20_link" text:visited-style-name="Visited_20_Internet_20_Link">vimrc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iki</dc:title>
  </office:meta>
</office:document-meta>
</file>