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ramis_qc"/><text:bookmark-start text:name="__RefHeading___page-personnelle-de-aramis_qc_1"/><text:bookmark-start text:name="page-personnelle-de-aramis_qc"/>Page personnelle de aramis_qc<text:bookmark-end text:name="__RefHeading___page-personnelle-de-aramis_qc_1"/><text:bookmark-end text:name="page-personnelle-de-aramis_qc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aramis_qc:tutos:configuration-du-noyau" text:style-name="Internet_20_link" text:visited-style-name="Visited_20_Internet_20_Link">configuration-du-noyau</text:a></text:p>
        </text:list-item>
        <text:list-item>
          <text:p text:style-name="List_20_1_Content"><text:a xlink:type="simple" xlink:href="http://debian-facile.org/utilisateurs:aramis_qc:tutos:guide-hwinfo" text:style-name="Internet_20_link" text:visited-style-name="Visited_20_Internet_20_Link">guide-hwinfo</text:a></text:p>
        </text:list-item>
        <text:list-item>
          <text:p text:style-name="List_20_1_Content"><text:a xlink:type="simple" xlink:href="http://debian-facile.org/utilisateurs:aramis_qc:tutos:guide-lscpu" text:style-name="Internet_20_link" text:visited-style-name="Visited_20_Internet_20_Link">guide-lscpu</text:a></text:p>
        </text:list-item>
        <text:list-item>
          <text:p text:style-name="List_20_1_Content"><text:a xlink:type="simple" xlink:href="http://debian-facile.org/utilisateurs:aramis_qc:tutos:guide-lshw" text:style-name="Internet_20_link" text:visited-style-name="Visited_20_Internet_20_Link">guide-lshw</text:a></text:p>
        </text:list-item>
        <text:list-item>
          <text:p text:style-name="List_20_1_Content"><text:a xlink:type="simple" xlink:href="http://debian-facile.org/utilisateurs:aramis_qc:tutos:lsusb-exemple" text:style-name="Internet_20_link" text:visited-style-name="Visited_20_Internet_20_Link">lsusb-exemple</text:a></text:p>
        </text:list-item>
        <text:list-item>
          <text:p text:style-name="List_20_1_Content"><text:a xlink:type="simple" xlink:href="http://debian-facile.org/utilisateurs:aramis_qc:tutos:noyau-enable-block-layer" text:style-name="Internet_20_link" text:visited-style-name="Visited_20_Internet_20_Link">noyau-enable-block-layer</text:a></text:p>
        </text:list-item>
        <text:list-item>
          <text:p text:style-name="List_20_1_Content"><text:a xlink:type="simple" xlink:href="http://debian-facile.org/utilisateurs:aramis_qc:tutos:noyau-general-setup" text:style-name="Internet_20_link" text:visited-style-name="Visited_20_Internet_20_Link">noyau-general-setup</text:a></text:p>
        </text:list-item>
        <text:list-item>
          <text:p text:style-name="List_20_1_Content"><text:a xlink:type="simple" xlink:href="http://debian-facile.org/utilisateurs:aramis_qc:tutos:noyau-processor-type-features" text:style-name="Internet_20_link" text:visited-style-name="Visited_20_Internet_20_Link">noyau-processor-type-features</text:a></text:p>
        </text:list-item>
        <text:list-item>
          <text:p text:style-name="List_20_1_Content"><text:a xlink:type="simple" xlink:href="http://debian-facile.org/utilisateurs:aramis_qc:tutos:rapport-lspci" text:style-name="Internet_20_link" text:visited-style-name="Visited_20_Internet_20_Link">rapport-lspci</text:a></text:p>
        </text:list-item>
        <text:list-item>
          <text:p text:style-name="List_20_1_Content_Last"><text:a xlink:type="simple" xlink:href="http://debian-facile.org/utilisateurs:aramis_qc:tutos:reorganisation-des-partitions" text:style-name="Internet_20_link" text:visited-style-name="Visited_20_Internet_20_Link">reorganisation-des-partitions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</text:p>
      <text:list text:style-name="List_20_1" text:continue-numbering="false">
        <text:list-item>
          <text:p text:style-name="LastListParagraph_List_20_1_Content_First"><text:a xlink:type="simple" xlink:href="http://debian-facile.org/utilisateurs:aramis_qc:config:etc-fstab" text:style-name="Internet_20_link" text:visited-style-name="Visited_20_Internet_20_Link">etc-fstab</text:a></text:p>
        </text:list-item>
      </text:list>
      <text:line-break/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ramis_qc</dc:title>
  </office:meta>
</office:document-meta>
</file>