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ed1127670266f9235694b97dc20d80ac.png"/>
  <manifest:file-entry manifest:media-type="image/png" manifest:full-path="Pictures/3b91ecab2deccc12c0f079f8f75cb082.png"/>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aramis_qc:tutos:configuration-du-noyau"/><text:bookmark-start text:name="__RefHeading___configuration-du-noyau_1"/><text:bookmark-start text:name="configuration-du-noyau"/>Configuration du noyau<text:bookmark-end text:name="__RefHeading___configuration-du-noyau_1"/><text:bookmark-end text:name="configuration-du-noyau"/></text:h>
      <text:list text:style-name="List_20_1" text:continue-numbering="false">
        <text:list-item>
          <text:p text:style-name="List_20_1_Content_First"> Objet : Trucs et astuces pour personnaliser le noyau en fonction de sa machine et de son utilisation. </text:p>
        </text:list-item>
        <text:list-item>
          <text:p text:style-name="List_20_1_Content"> Commentaires :  <text:span text:style-name="Emphasis">Complément à l'étape <text:a xlink:type="simple" xlink:href="https://wiki.debian-facile.org/doc:systeme:noyau:compiler#configuration-du-noyau" text:style-name="Internet_20_link" text:visited-style-name="Visited_20_Internet_20_Link">Configuration du noyau</text:a> du tutoriel <text:a xlink:type="simple" xlink:href="https://wiki.debian-facile.org/doc:systeme:noyau:compiler" text:style-name="Internet_20_link" text:visited-style-name="Visited_20_Internet_20_Link">Compiler</text:a>. </text:span>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Ce tutoriel s'adresse à des gens qui veulent tout simplement découvrir ce qui se passe sous le capot. </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document a pour but de vous fournir différentes recettes pour configurer le noyau. Grâce à des commandes de base telles <text:span text:style-name="Source_20_Text">lspci</text:span>, <text:span text:style-name="Source_20_Text">lsusb</text:span> et autres ainsi qu'avec l'aide d'outils un peu plus sophistiqués, par exemple <text:span text:style-name="Source_20_Text">hwinfo</text:span>, vous découvrirez comment configurer votre matériel au noyau.</text:p>
      <text:p text:style-name="Text_20_body">Le tutoriel passe en revue chaque section du fichier de configuration du noyau. Il ne couvre pas seulement les périphériques. Il traite également du processeur, des systèmes de fichiers et autres éléments essentiels à l'exécution du noyau.</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Le guide fournit des exemples sur la configuration des options du noyau. Il faut les adapter à votre environnement matériel. Ce ne sont pas tous les PC qui ont les mêmes types de matériel et périphériques.</text:p>
          </table:table-cell>
        </table:table-row>
      </table:table>
      <text:h text:style-name="Heading_20_2" text:outline-level="2"><text:bookmark-start text:name="__RefHeading___vue-d-ensemble-des-outils_3"/><text:bookmark-start text:name="vue-d-ensemble-des-outils"/>Vue d'ensemble des outils<text:bookmark-end text:name="__RefHeading___vue-d-ensemble-des-outils_3"/><text:bookmark-end text:name="vue-d-ensemble-des-outils"/></text:h>
      <text:p text:style-name="Text_20_body">Vous trouvez dans cette section une liste d'outils et une brève description de ceux-ci à utiliser pour personnaliser le noyau en fonction de la configuration matérielle de votre machine.</text:p>
      <text:h text:style-name="Heading_20_3" text:outline-level="3"><text:bookmark-start text:name="__RefHeading___outils-d-aide-a-la-configuration_4"/><text:bookmark-start text:name="outils-d-aide-a-la-configuration"/>Outils d'aide à la configuration<text:bookmark-end text:name="__RefHeading___outils-d-aide-a-la-configuration_4"/><text:bookmark-end text:name="outils-d-aide-a-la-configuration"/></text:h>
      <text:p text:style-name="Text_20_body">Des applications précises de chaque outil présenté ici sont documentées dans la section <text:a xlink:type="simple" xlink:href="http://wiki.debian-facile.org/utilisateurs:aramis_qc:tutos:configuration-du-noyau?&amp;#preparation-a-la-configuration" text:style-name="Internet_20_link" text:visited-style-name="Visited_20_Internet_20_Link">Préparation à la configuration</text:a>.</text:p>
      <text:p text:style-name="Text_20_body"><text:span text:style-name="Strong_20_Emphasis">hwinfo</text:span></text:p>
      <text:p text:style-name="Text_20_body">Installé par le paquet <text:a xlink:type="simple" xlink:href="https://wiki.debian-facile.org/doc:systeme:hwinfo?s[]=hwinfo" text:style-name="Internet_20_link" text:visited-style-name="Visited_20_Internet_20_Link">hwinfo</text:a>, cet utilitaire explore tous les composants matériels d'un ordinateur. Cette commande est une alternative à <text:a xlink:type="simple" xlink:href="https://wiki.debian-facile.org/doc:systeme:lshw?s[]=lshw" text:style-name="Internet_20_link" text:visited-style-name="Visited_20_Internet_20_Link">lshw</text:a>.</text:p>
      <text:p text:style-name="Text_20_body"><text:span text:style-name="Strong_20_Emphasis">ifconfig</text:span></text:p>
      <text:p text:style-name="Text_20_body">Outil fourni par le paquet <text:span text:style-name="Strong_20_Emphasis">net-tools</text:span>, <text:a xlink:type="simple" xlink:href="https://wiki.debian-facile.org/doc:reseau:ifconfig?s[]=ifconfig" text:style-name="Internet_20_link" text:visited-style-name="Visited_20_Internet_20_Link">ifconfig</text:a> sert à configurer le réseau. En l'utilisant conjointement avec <text:span text:style-name="Source_20_Text">hwinfo</text:span>, cette commande permet de facilement trouver un pilote d'une carte réseau.</text:p>
      <text:p text:style-name="Text_20_body"><text:span text:style-name="Strong_20_Emphasis">lscpu</text:span></text:p>
      <text:p text:style-name="Text_20_body">Le paquet <text:span text:style-name="Strong_20_Emphasis">utils-linux</text:span> installe plusieurs utilitaires dont la commande <text:span text:style-name="Source_20_Text">lscpu</text:span>. Elle affiche des informations sur l'architecture du processeur. Elle collecte ces renseignements à partir du fichier <text:span text:style-name="Source_20_Text">/proc/cpuinfo</text:span>.</text:p>
      <text:p text:style-name="Text_20_body"><text:span text:style-name="Strong_20_Emphasis">lshw</text:span></text:p>
      <text:p text:style-name="Text_20_body"><text:a xlink:type="simple" xlink:href="https://wiki.debian-facile.org/doc:systeme:lshw?s[]=lshw" text:style-name="Internet_20_link" text:visited-style-name="Visited_20_Internet_20_Link">lshw</text:a> est un outil donnant beaucoup de détails sur la configuration matérielle de la machine. Le paquet du même nom installe cet utilitaire. </text:p>
      <text:p text:style-name="Text_20_body"><text:span text:style-name="Strong_20_Emphasis">lsmod</text:span></text:p>
      <text:p text:style-name="Text_20_body"><text:a xlink:type="simple" xlink:href="https://wiki.debian-facile.org/doc:systeme:lsmod?s[]=lsmod" text:style-name="Internet_20_link" text:visited-style-name="Visited_20_Internet_20_Link">lsmod</text:a>, commande installée par le paquet <text:span text:style-name="Strong_20_Emphasis">kmod</text:span>, affiche le statut des modules tout en produisant une liste des modules actuellement chargés.</text:p>
      <text:p text:style-name="Text_20_body"><text:span text:style-name="Strong_20_Emphasis">lspci</text:span></text:p>
      <text:p text:style-name="Text_20_body">La commande <text:a xlink:type="simple" xlink:href="https://wiki.debian-facile.org/doc:systeme:lspci" text:style-name="Internet_20_link" text:visited-style-name="Visited_20_Internet_20_Link">lspci</text:a> fournie par le paquet <text:span text:style-name="Strong_20_Emphasis">pciutils</text:span> renseigne sur les périphériques connectés aux ports PCI.</text:p>
      <text:p text:style-name="Text_20_body"><text:span text:style-name="Strong_20_Emphasis">lsusb</text:span></text:p>
      <text:p text:style-name="Text_20_body">La commande <text:a xlink:type="simple" xlink:href="https://wiki.debian-facile.org/doc:systeme:lsusb" text:style-name="Internet_20_link" text:visited-style-name="Visited_20_Internet_20_Link">lsusb</text:a> fournie par le paquet <text:span text:style-name="Strong_20_Emphasis">usbutils</text:span> donne de l'information sur les périphériques connectés sur les ports USB.</text:p>
      <text:h text:style-name="Heading_20_3" text:outline-level="3"><text:bookmark-start text:name="__RefHeading___outil-de-configuration_5"/><text:bookmark-start text:name="outil-de-configuration"/>Outil de configuration<text:bookmark-end text:name="__RefHeading___outil-de-configuration_5"/><text:bookmark-end text:name="outil-de-configuration"/></text:h>
      <text:p text:style-name="Text_20_body">Le tutoriel sur la <text:a xlink:type="simple" xlink:href="https://wiki.debian-facile.org/doc:systeme:noyau:compiler" text:style-name="Internet_20_link" text:visited-style-name="Visited_20_Internet_20_Link">compilation du noyau</text:a> traite du module <text:span text:style-name="Source_20_Text">menuconfig</text:span> de la commande <text:span text:style-name="Source_20_Text">make</text:span> pour configurer le noyau. Ce tutoriel fait plutôt appel à la variante <text:span text:style-name="Source_20_Text">nconfig</text:span>.</text:p>
      <text:p text:style-name="Text_20_body"><draw:a xlink:type="simple" xlink:href="https://images.debian-facile.org/file-R4d0884bf44e2fd5d6dd80cdf4ba76f51.png"><draw:frame draw:style-name="media" draw:name="Menu d'accueil de nconfig Legend" text:anchor-type="as-char" draw:z-index="0" svg:width="" svg:rel-width="100%"><draw:text-box><text:p text:style-name="legendcenter"><draw:frame draw:style-name="media" draw:name="Menu d'accueil de nconfig" text:anchor-type="as-char" draw:z-index="3" svg:width="" svg:rel-width="100%" svg:height="0cm"><draw:image xlink:href="https://images.debian-facile.org/file-R4d0884bf44e2fd5d6dd80cdf4ba76f51.png" xlink:type="simple" xlink:show="embed" xlink:actuate="onLoad"/></draw:frame>Menu d'accueil de nconfig</text:p></draw:text-box></draw:frame></draw:a></text:p>
      <text:list text:style-name="Numbering_20_1" text:continue-numbering="false">
        <text:list-item>
          <text:p text:style-name="Numbering_20_1_Content_First"> Fenêtre principale;</text:p>
        </text:list-item>
        <text:list-item>
          <text:p text:style-name="Numbering_20_1_Content"> F1, pour de l'aide sur l'utilisation de l'interface. <text:span text:style-name="Strong_20_Emphasis">N'oubliez pas de désactiver la fonction d'aide du terminal</text:span> quand vous lancez <text:span text:style-name="Source_20_Text">make nconfig</text:span> dans un terminal;</text:p>
        </text:list-item>
        <text:list-item>
          <text:p text:style-name="Numbering_20_1_Content"> F2, aide sur l'option sélectionnée, équivalent à la touche <text:span text:style-name="Strong_20_Emphasis">?</text:span>;</text:p>
        </text:list-item>
        <text:list-item>
          <text:p text:style-name="Numbering_20_1_Content"> F3, aide dans sa forme abrégée;</text:p>
        </text:list-item>
        <text:list-item>
          <text:p text:style-name="Numbering_20_1_Content"> F4, permutation entre l'interface et l'affichage de la liste des variables du fichier de configuration;</text:p>
        </text:list-item>
        <text:list-item>
          <text:p text:style-name="Numbering_20_1_Content"> F5, retour à l'affichage précédent;</text:p>
        </text:list-item>
        <text:list-item>
          <text:p text:style-name="Numbering_20_1_Content"> F6, sauvegarde de la configuration. Le fichier par défaut est <text:span text:style-name="Source_20_Text">.config</text:span>. Laisser à blanc annule la requête de sauvegarde;</text:p>
        </text:list-item>
        <text:list-item>
          <text:p text:style-name="Numbering_20_1_Content"> F7, initialise le fichier de configuration avec le contenu d'une sauvegarde antérieure;</text:p>
        </text:list-item>
        <text:list-item>
          <text:p text:style-name="Numbering_20_1_Content"> F8, recherche l'endroit où initialiser une variable de configuration, affiche le chemin pour s'y rendre;</text:p>
        </text:list-item>
        <text:list-item>
          <text:p text:style-name="Numbering_20_1_Content_Last"> F9, pour quitter le programme de configuration. Demande de sauvegarder les modifications s'il y a lieu.</text:p>
        </text:list-item>
      </text:list>
      <text:h text:style-name="Heading_20_2" text:outline-level="2"><text:bookmark-start text:name="__RefHeading___preparation-a-la-configuration_6"/><text:bookmark-start text:name="preparation-a-la-configuration"/>Préparation à la configuration<text:bookmark-end text:name="__RefHeading___preparation-a-la-configuration_6"/><text:bookmark-end text:name="preparation-a-la-configuration"/></text:h>
      <text:p text:style-name="Text_20_body">Avant de nous lancer dans la configuration du noyau, il est primordiale d'avoir le plus d'information et de détails possibles sur les composants matériels de notre PC. Cette section suggère quelques recettes à appliquer pour obtenir ces informations. Les recettes proposées utilisent les commandes d'aide à la configuration énumérées <text:a xlink:type="simple" xlink:href="http://wiki.debian-facile.org/utilisateurs:aramis_qc:tutos:configuration-du-noyau?&amp;#outils-d-aide-a-la-configuration" text:style-name="Internet_20_link" text:visited-style-name="Visited_20_Internet_20_Link">plus haut</text:a>.</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Le manuel, commande <text:span text:style-name="Source_20_Text">man</text:span>, demeure toujours la meilleure source d'information sur le pourquoi et le comment d'une commande.</text:p>
          </table:table-cell>
        </table:table-row>
      </table:table>
      <text:h text:style-name="Heading_20_3" text:outline-level="3"><text:bookmark-start text:name="__RefHeading___information-materielle-a-l-aide-de-hwinfo_7"/><text:bookmark-start text:name="information-materielle-a-l-aide-de-hwinfo"/>Information matérielle à l'aide de hwinfo<text:bookmark-end text:name="__RefHeading___information-materielle-a-l-aide-de-hwinfo_7"/><text:bookmark-end text:name="information-materielle-a-l-aide-de-hwinfo"/></text:h>
      <text:p text:style-name="Text_20_body">Le document <text:a xlink:type="simple" xlink:href="http://debian-facile.org/utilisateurs:aramis_qc:tutos:guide-hwinfo" text:style-name="Internet_20_link" text:visited-style-name="Visited_20_Internet_20_Link">Guide HWINFO</text:a> vous renseigne sur l'utilisation de la commande <text:span text:style-name="Source_20_Text">hwinfo</text:span> afin d'obtenir de l'information détaillée sur les composants matériels d'un PC et leur pilote.</text:p>
      <text:h text:style-name="Heading_20_3" text:outline-level="3"><text:bookmark-start text:name="__RefHeading___pilote-d-une-carte-reseau-avec-ifconfig-jumele-a-hwinfo_8"/><text:bookmark-start text:name="pilote-d-une-carte-reseau-avec-ifconfig-jumele-a-hwinfo"/>Pilote d'une carte réseau avec ifconfig jumelé à hwinfo<text:bookmark-end text:name="__RefHeading___pilote-d-une-carte-reseau-avec-ifconfig-jumele-a-hwinfo_8"/><text:bookmark-end text:name="pilote-d-une-carte-reseau-avec-ifconfig-jumele-a-hwinfo"/></text:h>
      <text:p text:style-name="Text_20_body">Le tutoriel <text:a xlink:type="simple" xlink:href="http://debian-facile.org/utilisateurs:aramis_qc:tutos:info-carte-reseau" text:style-name="Internet_20_link" text:visited-style-name="Visited_20_Internet_20_Link">Information sur les cartes réseau</text:a> vous explique comment utiliser la commande <text:span text:style-name="Source_20_Text">ifconfig</text:span> jumelée à la commande <text:span text:style-name="Source_20_Text">hwinfo</text:span> pour découvrir les cartes réseau et leur pilote.</text:p>
      <text:h text:style-name="Heading_20_3" text:outline-level="3"><text:bookmark-start text:name="__RefHeading___donnees-sur-le-processeur-avec-lscpu_9"/><text:bookmark-start text:name="donnees-sur-le-processeur-avec-lscpu"/>Données sur le processeur avec lscpu<text:bookmark-end text:name="__RefHeading___donnees-sur-le-processeur-avec-lscpu_9"/><text:bookmark-end text:name="donnees-sur-le-processeur-avec-lscpu"/></text:h>
      <text:p text:style-name="Text_20_body">Ce petit guide sur la commande <text:span text:style-name="Source_20_Text">lscpu</text:span>, <text:a xlink:type="simple" xlink:href="http://debian-facile.org/utilisateurs:aramis_qc:tutos:guide-lscpu" text:style-name="Internet_20_link" text:visited-style-name="Visited_20_Internet_20_Link">Guide LSCPU</text:a>, décrit la façon d'obtenir des détails sur l'architecture de l'unité centrale de traitement aussi nommée processeur.</text:p>
      <text:h text:style-name="Heading_20_3" text:outline-level="3"><text:bookmark-start text:name="__RefHeading___information-materielle-trouvee-avec-lshw_10"/><text:bookmark-start text:name="information-materielle-trouvee-avec-lshw"/>Information matérielle trouvée avec lshw<text:bookmark-end text:name="__RefHeading___information-materielle-trouvee-avec-lshw_10"/><text:bookmark-end text:name="information-materielle-trouvee-avec-lshw"/></text:h>
      <text:p text:style-name="Text_20_body">Le document <text:a xlink:type="simple" xlink:href="http://debian-facile.org/utilisateurs:aramis_qc:tutos:guide-lshw" text:style-name="Internet_20_link" text:visited-style-name="Visited_20_Internet_20_Link">Guide LSHW</text:a> vous renseigne sur l'utilisation de la commande <text:span text:style-name="Source_20_Text">lshw</text:span> afin d'obtenir de l'information détaillée sur les composants matériels d'un PC et leur pilote.</text:p>
      <text:h text:style-name="Heading_20_3" text:outline-level="3"><text:bookmark-start text:name="__RefHeading___listing-des-modules-charges-lsmod_11"/><text:bookmark-start text:name="listing-des-modules-charges-lsmod"/>Listing des modules chargés, lsmod<text:bookmark-end text:name="__RefHeading___listing-des-modules-charges-lsmod_11"/><text:bookmark-end text:name="listing-des-modules-charges-lsmod"/></text:h>
      <text:p text:style-name="Text_20_body">Le tutoriel <text:a xlink:type="simple" xlink:href="http://wiki.debian-facile.org/doc:systeme:lsmod?s[]=lsmod" text:style-name="Internet_20_link" text:visited-style-name="Visited_20_Internet_20_Link">La commande lsmod</text:a> vous montre comment obtenir une liste des modules chargés par le noyau. La liste produite permet de vérifier si vous n'avez rien oublié lors de la configuration personnalisée du noyau.</text:p>
      <text:h text:style-name="Heading_20_3" text:outline-level="3"><text:bookmark-start text:name="__RefHeading___pilotes-de-peripheriques-pci-supportes-par-debian_12"/><text:bookmark-start text:name="pilotes-de-peripheriques-pci-supportes-par-debian"/>Pilotes de périphériques PCI supportés par Debian<text:bookmark-end text:name="__RefHeading___pilotes-de-peripheriques-pci-supportes-par-debian_12"/><text:bookmark-end text:name="pilotes-de-peripheriques-pci-supportes-par-debian"/></text:h>
      <text:p text:style-name="Text_20_body">Nous pouvons obtenir un rapport assez précis sur les pilotes de périphériques PCI supportés par Debian. Il y a un site Web qui génère ce rapport en utilisant une liste produite par la commande <text:span text:style-name="Source_20_Text">lspci</text:span>. Consultez ce tutoriel: <text:a xlink:type="simple" xlink:href="http://debian-facile.org/utilisateurs:aramis_qc:tutos:rapport-lspci" text:style-name="Internet_20_link" text:visited-style-name="Visited_20_Internet_20_Link">Rapport lspci</text:a>.</text:p>
      <text:p text:style-name="Text_20_body">Le rapport n'est pas exhaustif. Nous obtenons de l'information sur le matériel et le pilote quand le périphérique est connu de la base de données du site. Cette liste demeure quand même pratique. Imprimez-la ou stockez-la quelque part sur un média. Vous pourrez ainsi y référer le moment venu. Les commandes <text:span text:style-name="Source_20_Text">lshw</text:span> et <text:span text:style-name="Source_20_Text">hwinfo</text:span> vous aideront à trouver l'information manquante si tel est le cas.</text:p>
      <text:h text:style-name="Heading_20_3" text:outline-level="3"><text:bookmark-start text:name="__RefHeading___pilotes-des-peripheriques-usb_13"/><text:bookmark-start text:name="pilotes-des-peripheriques-usb"/>Pilotes des périphériques USB<text:bookmark-end text:name="__RefHeading___pilotes-des-peripheriques-usb_13"/><text:bookmark-end text:name="pilotes-des-peripheriques-usb"/></text:h>
      <text:p text:style-name="Text_20_body">Nous obtenons une liste de ces pilotes par l'exécution de la commande <text:span text:style-name="Source_20_Text">lsusb</text:span>. Consultez le tutoriel sur les <text:a xlink:type="simple" xlink:href="http://debian-facile.org/utilisateurs:aramis_qc:tutos:lsusb-exemple" text:style-name="Internet_20_link" text:visited-style-name="Visited_20_Internet_20_Link">Périphériques USB</text:a> pour en savoir plus.</text:p>
      <text:h text:style-name="Heading_20_2" text:outline-level="2"><text:bookmark-start text:name="__RefHeading___configuration-du-noyau_14"/><text:bookmark-start text:name="configuration-du-noyau1"/>Configuration du noyau<text:bookmark-end text:name="__RefHeading___configuration-du-noyau_14"/><text:bookmark-end text:name="configuration-du-noyau1"/></text:h>
      <text:p text:style-name="Text_20_body">Le <text:a xlink:type="simple" xlink:href="https://wiki.debian-facile.org/doc:systeme:noyau:compiler" text:style-name="Internet_20_link" text:visited-style-name="Visited_20_Internet_20_Link">tutoriel</text:a> sur la compilation du noyau suggère de copier le fichier de configuration du noyau actuellement utilisé pour amorcer la configuration du noyau nouvellement installé. Nous recommandons plutôt d'initialiser le fichier de configuration avec le module <text:span text:style-name="Source_20_Text">defconfig</text:span>. Les variables sont ainsi initialisées avec les valeurs minimales recommandées par les développeurs du noyau.</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Lors d'une mise à jour d'un noyau, en copier le fichier de configuration actuel devient la recommandation. Ainsi nous conservons les options telles que configurées antérieurement.</text:p>
          </table:table-cell>
        </table:table-row>
      </table:table>
      <text:p text:style-name="Text_20_body"><text:span text:style-name="Strong_20_Emphasis">Configuration minimale de départ:</text:span></text:p>
      <table:table table:style-name="Table">
        <table:table-column table:style-name="odt_auto_style_table_column_5_1"/>
        <table:table-row>
          <table:table-cell office:value-type="string" table:style-name="PluginODTAutoStyle_TableCell_21">
            <text:p text:style-name="Preformatted_20_Text">make defconfig</text:p>
          </table:table-cell>
        </table:table-row>
      </table:table>
      <text:p text:style-name="Text_20_body"><text:span text:style-name="Strong_20_Emphasis">Reconduction de la configuration lors d'une mise à jour:</text:span></text:p>
      <table:table table:style-name="Table">
        <table:table-column table:style-name="odt_auto_style_table_column_6_1"/>
        <table:table-row>
          <table:table-cell office:value-type="string" table:style-name="PluginODTAutoStyle_TableCell_23">
            <text:p text:style-name="Preformatted_20_Text">cp /boot/config-.... .config<text:line-break/>make oldconfig</text:p>
          </table:table-cell>
        </table:table-row>
      </table:table>
      <text:p text:style-name="Text_20_body">L'exemple suppose que vous êtes déjà dans le dossier où l'archive du nouveau noyau a été extraite. Notez que le fichier de configuration est un fichier caché. Aux questions posées par <text:span text:style-name="Source_20_Text">oldconfig</text:span>, acceptez la réponse par défaut en appuyant simultanément sur les touches <text:span text:style-name="Source_20_Text">Maj</text:span> et <text:span text:style-name="Source_20_Text">Entrée</text:span>.</text:p>
      <text:p text:style-name="Text_20_body"><text:span text:style-name="Strong_20_Emphasis">Mise en branle de la configuration:</text:span></text:p>
      <table:table table:style-name="Table">
        <table:table-column table:style-name="odt_auto_style_table_column_7_1"/>
        <table:table-row>
          <table:table-cell office:value-type="string" table:style-name="PluginODTAutoStyle_TableCell_25">
            <text:p text:style-name="Preformatted_20_Text">make nconfig</text:p>
          </table:table-cell>
        </table:table-row>
      </table:table>
      <text:p text:style-name="Text_20_body">Les items présentés ci-après correspondent à chacun des éléments affichés dans la fenêtre principale de l'interface <text:span text:style-name="Source_20_Text">nconfig</text:span>.</text:p>
      <text:p text:style-name="Text_20_body"><text:span text:style-name="Strong_20_Emphasis">64-bit kernel:</text:span></text:p>
      <text:p text:style-name="Text_20_body">Cette option indique au compilateur si le noyau est compilé pour une architecture 64-bit ou une architecture 32-bit. Par défaut, le noyau sera compilé pour une architecture 64-bit.</text:p>
      <text:p text:style-name="Preformatted_20_Text">[*] 64-bit kernel &lt;--- 64-bit<text:line-break/>[ ] 64-bit kernel &lt;--- 32-bit</text:p>
      <text:p text:style-name="Text_20_body"><text:span text:style-name="Strong_20_Emphasis">General setup:</text:span></text:p>
      <text:p text:style-name="Text_20_body">Cette section regroupe un ensemble d'options relevant de la configuration générale du noyau. Ces options couvrent principalement les échanges entre le noyau et le BIOS. Ce n'est pas obligatoire, mais on peut en modifier quelques options. Consultez le guide <text:a xlink:type="simple" xlink:href="http://debian-facile.org/utilisateurs:aramis_qc:tutos:noyau-general-setup" text:style-name="Internet_20_link" text:visited-style-name="Visited_20_Internet_20_Link">Noyau: General setup</text:a>.</text:p>
      <text:p text:style-name="Text_20_body"><text:span text:style-name="Strong_20_Emphasis">Enable loadable module support</text:span></text:p>
      <text:p text:style-name="Text_20_body">Les options de cette section déterminent si le noyau permet aux pilotes d'être compilés en tant que modules pouvant être chargés ou déchargés en cours d'exécution. En activant cette section, cela implique que <text:span text:style-name="Source_20_Text">make modules_install</text:span> soit exécuté lors de la phase de compilation du noyau. Les modules seront alors enregistrés dans <text:span text:style-name="Source_20_Text">/lib/modules</text:span>, le répertoire où la commande <text:span text:style-name="Source_20_Text">modprobe</text:span> trouve les noyaux.</text:p>
      <text:p text:style-name="Preformatted_20_Text">[*] Enable loadable module support<text:s text:c="2"/>---&gt;<text:line-break/><text:s text:c="2"/>[*]<text:s text:c="3"/>Module unloading</text:p>
      <text:p text:style-name="Text_20_body">Ci-haut, la seule action à activer dans cette section. </text:p>
      <text:p text:style-name="Text_20_body"><text:span text:style-name="Strong_20_Emphasis">Enable the block layer</text:span></text:p>
      <text:p text:style-name="Text_20_body">Les options de cette section du fichier de configuration renseignent le noyau sur le soutien aux périphériques de type bloc, par exemple les disques durs. Il ne faut en aucun cas désactiver cette option. C'est pourquoi l'indicateur d'activation se présente ainsi: <text:span text:style-name="Strong_20_Emphasis">-*-</text:span>. Toutefois cela ne fait qu'afficher les options lorsqu'on appuie sur <text:span text:style-name="Source_20_Text">Enter</text:span>.</text:p>
      <text:p text:style-name="Text_20_body">Consultez le tutoriel <text:a xlink:type="simple" xlink:href="http://debian-facile.org/utilisateurs:aramis_qc:tutos:noyau-enable-block-layer" text:style-name="Internet_20_link" text:visited-style-name="Visited_20_Internet_20_Link">Noyau: Enable blcok layer</text:a> pour en savoir plus sur la configuration de cette section.</text:p>
      <text:p text:style-name="Text_20_body"><text:span text:style-name="Strong_20_Emphasis">Processor type and features</text:span></text:p>
      <text:p text:style-name="Text_20_body">Cette section du fichier de configuration du noyau contient plusieurs options portant sur l'architecture sur laquelle repose le fonctionnement du noyau. Référez-vous au tutoriel <text:a xlink:type="simple" xlink:href="http://debian-facile.org/utilisateurs:aramis_qc:tutos:noyau-processor-type-features" text:style-name="Internet_20_link" text:visited-style-name="Visited_20_Internet_20_Link">Noyau: Processor type and features</text:a> pour configurer cette section.</text:p>
      <text:p text:style-name="Text_20_body"><text:span text:style-name="Strong_20_Emphasis">Power management and ACPI options</text:span></text:p>
      <text:p text:style-name="Text_20_body">Ensemble d'options en rapport avec la <text:a xlink:type="simple" xlink:href="http://debian-facile.org/utilisateurs:aramis_qc:tutos:noyau-power-management-and-acpi-options" text:style-name="Internet_20_link" text:visited-style-name="Visited_20_Internet_20_Link">gestion de l'alimentation par le noyau</text:a>.</text:p>
      <text:p text:style-name="Text_20_body"><text:span text:style-name="Strong_20_Emphasis">Bus options (PCI etc.)</text:span> <draw:frame draw:style-name="media" draw:name="6" text:anchor-type="as-char" draw:z-index="6" svg:width="2.1166666666667cm" svg:height="0.396875cm"><draw:image xlink:href="Pictures/967b574cd7eea95ab6f8689f5862d027.gif" xlink:type="simple" xlink:show="embed" xlink:actuate="onLoad"/></draw:frame></text:p>
      <text:p text:style-name="Text_20_body"><text:span text:style-name="Strong_20_Emphasis">Executable file formats / Emulations</text:span> <draw:frame draw:style-name="media" draw:name="7" text:anchor-type="as-char" draw:z-index="7" svg:width="2.1166666666667cm" svg:height="0.396875cm"><draw:image xlink:href="Pictures/967b574cd7eea95ab6f8689f5862d027.gif" xlink:type="simple" xlink:show="embed" xlink:actuate="onLoad"/></draw:frame></text:p>
      <text:p text:style-name="Text_20_body"><text:span text:style-name="Strong_20_Emphasis">Networking support</text:span> <draw:frame draw:style-name="media" draw:name="8" text:anchor-type="as-char" draw:z-index="8" svg:width="2.1166666666667cm" svg:height="0.396875cm"><draw:image xlink:href="Pictures/967b574cd7eea95ab6f8689f5862d027.gif" xlink:type="simple" xlink:show="embed" xlink:actuate="onLoad"/></draw:frame></text:p>
      <text:p text:style-name="Text_20_body"><text:span text:style-name="Strong_20_Emphasis">Device Drivers</text:span> <draw:frame draw:style-name="media" draw:name="9" text:anchor-type="as-char" draw:z-index="9" svg:width="2.1166666666667cm" svg:height="0.396875cm"><draw:image xlink:href="Pictures/967b574cd7eea95ab6f8689f5862d027.gif" xlink:type="simple" xlink:show="embed" xlink:actuate="onLoad"/></draw:frame></text:p>
      <text:p text:style-name="Text_20_body"><text:span text:style-name="Strong_20_Emphasis">Firmware Drivers</text:span> <draw:frame draw:style-name="media" draw:name="10" text:anchor-type="as-char" draw:z-index="10" svg:width="2.1166666666667cm" svg:height="0.396875cm"><draw:image xlink:href="Pictures/967b574cd7eea95ab6f8689f5862d027.gif" xlink:type="simple" xlink:show="embed" xlink:actuate="onLoad"/></draw:frame></text:p>
      <text:p text:style-name="Text_20_body"><text:span text:style-name="Strong_20_Emphasis">File systems</text:span> <draw:frame draw:style-name="media" draw:name="11" text:anchor-type="as-char" draw:z-index="11" svg:width="2.1166666666667cm" svg:height="0.396875cm"><draw:image xlink:href="Pictures/967b574cd7eea95ab6f8689f5862d027.gif" xlink:type="simple" xlink:show="embed" xlink:actuate="onLoad"/></draw:frame></text:p>
      <text:p text:style-name="Text_20_body"><text:span text:style-name="Strong_20_Emphasis">Kernel hacking</text:span> <draw:frame draw:style-name="media" draw:name="12" text:anchor-type="as-char" draw:z-index="12" svg:width="2.1166666666667cm" svg:height="0.396875cm"><draw:image xlink:href="Pictures/967b574cd7eea95ab6f8689f5862d027.gif" xlink:type="simple" xlink:show="embed" xlink:actuate="onLoad"/></draw:frame></text:p>
      <text:p text:style-name="Text_20_body"><text:span text:style-name="Strong_20_Emphasis">Security options</text:span> <draw:frame draw:style-name="media" draw:name="13" text:anchor-type="as-char" draw:z-index="13" svg:width="2.1166666666667cm" svg:height="0.396875cm"><draw:image xlink:href="Pictures/967b574cd7eea95ab6f8689f5862d027.gif" xlink:type="simple" xlink:show="embed" xlink:actuate="onLoad"/></draw:frame></text:p>
      <text:p text:style-name="Text_20_body"><text:span text:style-name="Strong_20_Emphasis">Cryptographic API</text:span> <draw:frame draw:style-name="media" draw:name="14" text:anchor-type="as-char" draw:z-index="14" svg:width="2.1166666666667cm" svg:height="0.396875cm"><draw:image xlink:href="Pictures/967b574cd7eea95ab6f8689f5862d027.gif" xlink:type="simple" xlink:show="embed" xlink:actuate="onLoad"/></draw:frame></text:p>
      <text:p text:style-name="Text_20_body"><text:span text:style-name="Strong_20_Emphasis">Virtualization</text:span> <draw:frame draw:style-name="media" draw:name="15" text:anchor-type="as-char" draw:z-index="15" svg:width="2.1166666666667cm" svg:height="0.396875cm"><draw:image xlink:href="Pictures/967b574cd7eea95ab6f8689f5862d027.gif" xlink:type="simple" xlink:show="embed" xlink:actuate="onLoad"/></draw:frame></text:p>
      <text:p text:style-name="Text_20_body"><text:span text:style-name="Strong_20_Emphasis">Library routines</text:span> <draw:frame draw:style-name="media" draw:name="16" text:anchor-type="as-char" draw:z-index="16" svg:width="2.1166666666667cm" svg:height="0.396875cm"><draw:image xlink:href="Pictures/967b574cd7eea95ab6f8689f5862d02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aramis_qc:tutos:configuration-du-noyau</dc:title>
  </office:meta>
</office:document-meta>
</file>