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42c431af3ac5b985bd5d4e27cc4b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:config:conky_line"/><text:bookmark-start text:name="__RefHeading___conky-line_1"/><text:bookmark-start text:name="conky-line"/>conky line<text:bookmark-end text:name="__RefHeading___conky-line_1"/><text:bookmark-end text:name="conky-line"/></text:h>
      <text:p text:style-name="Text_20_body"><draw:a xlink:type="simple" xlink:href="https://debian-facile.org/images/file-Re1a89e3b9a0b833b730522499de9d9c9.png"><draw:frame draw:style-name="media" draw:name="0" text:anchor-type="as-char" draw:z-index="0" svg:width="15.663333333333cm" svg:height="1.27cm"><draw:image xlink:href="Pictures/e842c431af3ac5b985bd5d4e27cc4b9c.png" xlink:type="simple" xlink:show="embed" xlink:actuate="onLoad"/></draw:frame></draw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--[[<text:line-break/><text:s text:c="2"/>conky_line<text:line-break/><text:s text:c="2"/>set own_window_type from 'desktop' to 'override' to use in i3wm<text:line-break/>]]<text:line-break/> <text:line-break/>conky.config = {<text:line-break/><text:s text:c="2"/>background = true,<text:line-break/><text:s text:c="2"/>use_xft = true,<text:line-break/><text:s text:c="2"/>font = 'Hack:pixelsize=12:bold',<text:line-break/><text:s text:c="2"/>xftalpha = 1,<text:line-break/><text:s text:c="2"/>update_interval = 1.0,<text:line-break/><text:s text:c="2"/>total_run_times = 0,<text:line-break/><text:s text:c="2"/>own_window = true,<text:line-break/><text:s text:c="2"/>own_window_transparent = false,<text:line-break/><text:s text:c="2"/>own_window_colour = '2e3440',<text:line-break/><text:s text:c="2"/>own_window_type = 'desktop',<text:line-break/><text:s text:c="2"/>own_window_hints = 'undecorated,below,sticky,skip_taskbar,skip_pager',<text:line-break/><text:s text:c="2"/>own_window_class = 'conky',<text:line-break/><text:s text:c="2"/>own_window_title = 'conky_line',<text:line-break/><text:s text:c="2"/>minimum_width = 2000,<text:line-break/><text:s text:c="2"/>maximum_width = 2000,<text:line-break/><text:s text:c="2"/>own_window_argb_visual = false,<text:line-break/><text:s text:c="2"/>double_buffer = true,<text:line-break/><text:s text:c="2"/>draw_shades = false,<text:line-break/><text:s text:c="2"/>draw_outline = false,<text:line-break/><text:s text:c="2"/>draw_borders = true,<text:line-break/><text:s text:c="2"/>border_inner_margin = 1,<text:line-break/><text:s text:c="2"/>border_width = 1,<text:line-break/><text:s text:c="2"/>draw_graph_borders = false,<text:line-break/><text:s text:c="2"/>alignment = 'tm',<text:line-break/><text:s text:c="2"/>gap_x = 0,<text:line-break/><text:s text:c="2"/>gap_y = -1,<text:line-break/><text:s text:c="2"/>no_buffers = true,<text:line-break/><text:s text:c="2"/>uppercase = false,<text:line-break/><text:s text:c="2"/>text_buffer_size = 1024,<text:line-break/><text:s text:c="2"/>top_name_width = 10,<text:line-break/><text:s text:c="2"/>imlib_cache_size = 0,<text:line-break/><text:s text:c="2"/>cpu_avg_samples = 2,<text:line-break/><text:s text:c="2"/>show_graph_scale = false,<text:line-break/><text:s text:c="2"/>show_graph_range = false,<text:line-break/><text:s text:c="2"/>short_units = true,<text:line-break/><text:s text:c="2"/>override_utf8_locale = true,<text:line-break/><text:s text:c="2"/>use_spacer = 'right',<text:line-break/><text:s text:c="2"/>if_up_strictness = 'address',<text:line-break/><text:s text:c="2"/>default_color = 'd8dee9', --clear<text:line-break/><text:s text:c="2"/>color1 = 'd08770', --orange<text:line-break/><text:s text:c="2"/>color2 = 'ffffff', --white<text:line-break/><text:s text:c="2"/>color3 = 'a3be8c', --green<text:line-break/><text:s text:c="2"/>color4 = '81a1c1', --blue<text:line-break/><text:s text:c="2"/>color5 = 'bf616a', --red<text:line-break/><text:s text:c="2"/>color6 = '88c0d0', --lightblue<text:line-break/><text:s text:c="2"/>color7 = 'b48ead', --purple<text:line-break/><text:s text:c="2"/>color8 = 'bf616a', --red<text:line-break/><text:s text:c="2"/>color9 = 'ebcb8b', --yellow<text:line-break/><text:s text:c="2"/>default_shade_color = 'black',<text:line-break/><text:s text:c="2"/>default_outline_color = 'white'<text:line-break/>}<text:line-break/> <text:line-break/>conky.text = [[<text:line-break/>$alignc\<text:line-break/>| ${color2}${font forkawesome:pixelsize=12}$font${voffset -1} ${time %I:%M}${color} | \<text:line-break/>${color1}${font forkawesome:pixelsize=12}$font${voffset -1} ${color1}$cpu%${color} | \<text:line-break/>${color3}${font forkawesome:pixelsize=12}$font${voffset -1} ${color3}$memperc%${color} | \<text:line-break/>${color9}${font forkawesome:pixelsize=12}$font${voffset -1} ${fs_used_perc /}%${color} | \<text:line-break/>${color7}${font forkawesome:pixelsize=12}$font${voffset -1} ${uptime_short}${color} | \<text:line-break/>${if_gw}${color4}${if_up enp2s0} ${font forkawesome:pixelsize=12}$font${voffset -1} ${upspeed enp2s0} \<text:line-break/>${font forkawesome:pixelsize=12}$font${voffset -1} ${downspeed enp2s0}${else}\<text:line-break/>${if_up enp2s1} ${font forkawesome:pixelsize=12}$font${voffset -1} ${upspeed enp2s1} \<text:line-break/>${font forkawesome:pixelsize=12}$font${voffset -1} ${downspeed enp2s1}${else}\<text:line-break/>${if_up wlp3s0} ${font forkawesome:pixelsize=12}$font${voffset -1} ${upspeed wlp3s0} \<text:line-break/>${font forkawesome:pixelsize=12}$font${voffset -1} ${downspeed wlp3s0}${endif}${endif}${endif}${else}${color8}no net${color}${endif}${color} | \<text:line-break/>${font forkawesome:pixelsize=12}$font${voffset -1} ${time %a %d %b} |<text:line-break/>]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config:conky_line</dc:title>
  </office:meta>
</office:document-meta>
</file>