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xresources"/><text:bookmark-start text:name="__RefHeading___fichier-de-configuration-xresources-perso_1"/><text:bookmark-start text:name="fichier-de-configuration-xresources-perso"/>Fichier de configuration Xresources perso<text:bookmark-end text:name="__RefHeading___fichier-de-configuration-xresources-perso_1"/><text:bookmark-end text:name="fichier-de-configuration-xresources-perso"/></text:h>
      <text:p text:style-name="Text_20_body">en complément aux <text:a xlink:type="simple" xlink:href="http://debian-facile.org/utilisateurs:arpinux:tutos:cli-colorscheme" text:style-name="Internet_20_link" text:visited-style-name="Visited_20_Internet_20_Link">colorschemes génériques</text:a>, le mien.</text:p>
      <text:p text:style-name="Text_20_body"><draw:a xlink:type="simple" xlink:href="/file-Rff601c987fdfe75b5576487b8fd3d14e.png"><draw:frame draw:style-name="media" draw:name="0" text:anchor-type="as-char" draw:z-index="0" svg:width="" svg:rel-width="100%" svg:height="0cm"><draw:image xlink:href="/file-Rff601c987fdfe75b5576487b8fd3d14e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!</text:span> author: arpinux <text:span text:style-name="highlight_sy0">&lt;</text:span>http:<text:span text:style-name="highlight_sy0">//</text:span>arpinux.org<text:span text:style-name="highlight_sy0">&gt;</text:span><text:line-break/><text:span text:style-name="highlight_sy0">!</text:span> ~<text:span text:style-name="highlight_sy0">/</text:span>.Xresources configuration <text:span text:style-name="highlight_kw2">file</text:span><text:line-break/><text:span text:style-name="highlight_sy0">!</text:span>-----------------------------------------------------------------------<text:line-break/> <text:line-break/><text:span text:style-name="highlight_sy0">!</text:span> arp_colors<text:line-break/><text:span text:style-name="highlight_sy0">!</text:span> <text:span text:style-name="highlight_kw2">link</text:span><text:line-break/><text:span text:style-name="highlight_sy0">*</text:span>colorUL: <text:span text:style-name="highlight_co0">#507F24</text:span><text:line-break/><text:span text:style-name="highlight_sy0">!</text:span> black<text:line-break/><text:span text:style-name="highlight_sy0">*</text:span>color0:<text:s text:c="2"/><text:span text:style-name="highlight_co0">#3D4041</text:span><text:line-break/><text:span text:style-name="highlight_sy0">*</text:span>color8:<text:s text:c="2"/><text:span text:style-name="highlight_co0">#545653</text:span><text:line-break/><text:span text:style-name="highlight_sy0">!</text:span> <text:span text:style-name="highlight_kw2">red</text:span><text:line-break/><text:span text:style-name="highlight_sy0">*</text:span>color1:<text:s text:c="2"/><text:span text:style-name="highlight_co0">#9D2121</text:span><text:line-break/><text:span text:style-name="highlight_sy0">*</text:span>color9:<text:s text:c="2"/><text:span text:style-name="highlight_co0">#B33A3A</text:span><text:line-break/><text:span text:style-name="highlight_sy0">!</text:span> green<text:line-break/><text:span text:style-name="highlight_sy0">*</text:span>color2:<text:s text:c="2"/><text:span text:style-name="highlight_co0">#507F24</text:span><text:line-break/><text:span text:style-name="highlight_sy0">*</text:span>color10: <text:span text:style-name="highlight_co0">#75AB40</text:span><text:line-break/><text:span text:style-name="highlight_sy0">!</text:span> yellow<text:line-break/><text:span text:style-name="highlight_sy0">*</text:span>color3:<text:s text:c="2"/><text:span text:style-name="highlight_co0">#998221</text:span><text:line-break/><text:span text:style-name="highlight_sy0">*</text:span>color11: <text:span text:style-name="highlight_co0">#BAAF51</text:span><text:line-break/><text:span text:style-name="highlight_sy0">!</text:span> blue<text:line-break/><text:span text:style-name="highlight_sy0">*</text:span>color4:<text:s text:c="2"/><text:span text:style-name="highlight_co0">#005885</text:span><text:line-break/><text:span text:style-name="highlight_sy0">*</text:span>color12: <text:span text:style-name="highlight_co0">#66819F</text:span><text:line-break/><text:span text:style-name="highlight_sy0">!</text:span> purple<text:line-break/><text:span text:style-name="highlight_sy0">*</text:span>color5:<text:s text:c="2"/><text:span text:style-name="highlight_co0">#68526C</text:span><text:line-break/><text:span text:style-name="highlight_sy0">*</text:span>color13: <text:span text:style-name="highlight_co0">#8A6E87</text:span><text:line-break/><text:span text:style-name="highlight_sy0">!</text:span> cyan<text:line-break/><text:span text:style-name="highlight_sy0">*</text:span>color6:<text:s text:c="2"/><text:span text:style-name="highlight_co0">#247D7F</text:span><text:line-break/><text:span text:style-name="highlight_sy0">*</text:span>color14: <text:span text:style-name="highlight_co0">#40ABAB</text:span><text:line-break/><text:span text:style-name="highlight_sy0">!</text:span> white<text:line-break/><text:span text:style-name="highlight_sy0">*</text:span>color7:<text:s text:c="2"/><text:span text:style-name="highlight_co0">#A2A49F</text:span><text:line-break/><text:span text:style-name="highlight_sy0">*</text:span>color15: <text:span text:style-name="highlight_co0">#B2B2B0</text:span><text:line-break/> <text:line-break/><text:span text:style-name="highlight_sy0">*</text:span>background: <text:span text:style-name="highlight_co0">#000000</text:span><text:line-break/><text:span text:style-name="highlight_sy0">*</text:span>foreground: <text:span text:style-name="highlight_co0">#BFBFBF</text:span><text:line-break/> <text:line-break/><text:span text:style-name="highlight_sy0">!</text:span>-----------------------------------------------------------------------<text:line-break/><text:span text:style-name="highlight_sy0">!!</text:span> drop <text:span text:style-name="highlight_kw1">in</text:span> Solarized colorscheme <text:span text:style-name="highlight_kw1">for</text:span> Xresources<text:span text:style-name="highlight_sy0">/</text:span>Xdefaults<text:line-break/> <text:line-break/><text:span text:style-name="highlight_sy0">!!</text:span>SOLARIZED HEX<text:s text:c="5"/><text:span text:style-name="highlight_nu0">16</text:span><text:span text:style-name="highlight_sy0">/</text:span><text:span text:style-name="highlight_nu0">8</text:span> TERMCOL<text:s text:c="2"/>XTERM<text:span text:style-name="highlight_sy0">/</text:span>HEX<text:s text:c="3"/>L<text:span text:style-name="highlight_sy0">*</text:span>A<text:span text:style-name="highlight_sy0">*</text:span>B<text:s text:c="6"/>RGB<text:s text:c="9"/>HSB<text:line-break/><text:span text:style-name="highlight_sy0">!!</text:span>--------- <text:span text:style-name="highlight_re5">-------</text:span> <text:span text:style-name="highlight_re5">----</text:span> <text:span text:style-name="highlight_re5">-------</text:span><text:s text:c="2"/><text:span text:style-name="highlight_re5">-----------</text:span> <text:span text:style-name="highlight_re5">----------</text:span> <text:span text:style-name="highlight_re5">-----------</text:span> <text:span text:style-name="highlight_re5">-----------</text:span><text:line-break/><text:span text:style-name="highlight_sy0">!!</text:span>base03<text:s text:c="4"/><text:span text:style-name="highlight_co0">#002b36<text:s text:c="2"/>8/4 brblack<text:s text:c="2"/>234 #1c1c1c 15 -12 -12<text:s text:c="3"/>0<text:s text:c="2"/>43<text:s text:c="2"/>54 193 100<text:s text:c="2"/>21</text:span><text:line-break/><text:span text:style-name="highlight_sy0">!!</text:span>base02<text:s text:c="4"/><text:span text:style-name="highlight_co0">#073642<text:s text:c="2"/>0/4 black<text:s text:c="4"/>235 #262626 20 -12 -12<text:s text:c="3"/>7<text:s text:c="2"/>54<text:s text:c="2"/>66 192<text:s text:c="2"/>90<text:s text:c="2"/>26</text:span><text:line-break/><text:span text:style-name="highlight_sy0">!!</text:span>base01<text:s text:c="4"/><text:span text:style-name="highlight_co0">#586e75 10/7 brgreen<text:s text:c="2"/>240 #585858 45 -07 -07<text:s text:c="2"/>88 110 117 194<text:s text:c="2"/>25<text:s text:c="2"/>46</text:span><text:line-break/><text:span text:style-name="highlight_sy0">!!</text:span>base00<text:s text:c="4"/><text:span text:style-name="highlight_co0">#657b83 11/7 bryellow 241 #626262 50 -07 -07 101 123 131 195<text:s text:c="2"/>23<text:s text:c="2"/>51</text:span><text:line-break/><text:span text:style-name="highlight_sy0">!!</text:span>base0<text:s text:c="5"/><text:span text:style-name="highlight_co0">#839496 12/6 brblue<text:s text:c="3"/>244 #808080 60 -06 -03 131 148 150 186<text:s text:c="2"/>13<text:s text:c="2"/>59</text:span><text:line-break/><text:span text:style-name="highlight_sy0">!!</text:span>base1<text:s text:c="5"/><text:span text:style-name="highlight_co0">#93a1a1 14/4 brcyan<text:s text:c="3"/>245 #8a8a8a 65 -05 -02 147 161 161 180<text:s text:c="3"/>9<text:s text:c="2"/>63</text:span><text:line-break/><text:span text:style-name="highlight_sy0">!!</text:span>base2<text:s text:c="5"/><text:span text:style-name="highlight_co0">#eee8d5<text:s text:c="2"/>7/7 white<text:s text:c="4"/>254 #e4e4e4 92 -00<text:s text:c="2"/>10 238 232 213<text:s text:c="2"/>44<text:s text:c="2"/>11<text:s text:c="2"/>93</text:span><text:line-break/><text:span text:style-name="highlight_sy0">!!</text:span>base3<text:s text:c="5"/><text:span text:style-name="highlight_co0">#fdf6e3 15/7 brwhite<text:s text:c="2"/>230 #ffffd7 97<text:s text:c="2"/>00<text:s text:c="2"/>10 253 246 227<text:s text:c="2"/>44<text:s text:c="2"/>10<text:s text:c="2"/>99</text:span><text:line-break/><text:span text:style-name="highlight_sy0">!!</text:span>yellow<text:s text:c="4"/><text:span text:style-name="highlight_co0">#b58900<text:s text:c="2"/>3/3 yellow<text:s text:c="3"/>136 #af8700 60<text:s text:c="2"/>10<text:s text:c="2"/>65 181 137<text:s text:c="3"/>0<text:s text:c="2"/>45 100<text:s text:c="2"/>71</text:span><text:line-break/><text:span text:style-name="highlight_sy0">!!</text:span>orange<text:s text:c="4"/><text:span text:style-name="highlight_co0">#cb4b16<text:s text:c="2"/>9/3 brred<text:s text:c="4"/>166 #d75f00 50<text:s text:c="2"/>50<text:s text:c="2"/>55 203<text:s text:c="2"/>75<text:s text:c="2"/>22<text:s text:c="2"/>18<text:s text:c="2"/>89<text:s text:c="2"/>80</text:span><text:line-break/><text:span text:style-name="highlight_sy0">!!</text:span><text:span text:style-name="highlight_kw2">red</text:span><text:s text:c="7"/><text:span text:style-name="highlight_co0">#dc322f<text:s text:c="2"/>1/1 red<text:s text:c="6"/>160 #d70000 50<text:s text:c="2"/>65<text:s text:c="2"/>45 220<text:s text:c="2"/>50<text:s text:c="2"/>47<text:s text:c="3"/>1<text:s text:c="2"/>79<text:s text:c="2"/>86</text:span><text:line-break/><text:span text:style-name="highlight_sy0">!!</text:span>magenta<text:s text:c="3"/><text:span text:style-name="highlight_co0">#d33682<text:s text:c="2"/>5/5 magenta<text:s text:c="2"/>125 #af005f 50<text:s text:c="2"/>65 -05 211<text:s text:c="2"/>54 130 331<text:s text:c="2"/>74<text:s text:c="2"/>83</text:span><text:line-break/><text:span text:style-name="highlight_sy0">!!</text:span>violet<text:s text:c="4"/><text:span text:style-name="highlight_co0">#6c71c4 13/5 brmagenta 61 #5f5faf 50<text:s text:c="2"/>15 -45 108 113 196 237<text:s text:c="2"/>45<text:s text:c="2"/>77</text:span><text:line-break/><text:span text:style-name="highlight_sy0">!!</text:span>blue<text:s text:c="6"/><text:span text:style-name="highlight_co0">#268bd2<text:s text:c="2"/>4/4 blue<text:s text:c="6"/>33 #0087ff 55 -10 -45<text:s text:c="2"/>38 139 210 205<text:s text:c="2"/>82<text:s text:c="2"/>82</text:span><text:line-break/><text:span text:style-name="highlight_sy0">!!</text:span>cyan<text:s text:c="6"/><text:span text:style-name="highlight_co0">#2aa198<text:s text:c="2"/>6/6 cyan<text:s text:c="6"/>37 #00afaf 60 -35 -05<text:s text:c="2"/>42 161 152 175<text:s text:c="2"/>74<text:s text:c="2"/>63</text:span><text:line-break/><text:span text:style-name="highlight_sy0">!!</text:span>green<text:s text:c="5"/><text:span text:style-name="highlight_co0">#859900<text:s text:c="2"/>2/2 green<text:s text:c="5"/>64 #5f8700 60 -20<text:s text:c="2"/>65 133 153<text:s text:c="3"/>0<text:s text:c="2"/>68 100<text:s text:c="2"/>60</text:span><text:line-break/> <text:line-break/><text:span text:style-name="highlight_co0">#define S_base03<text:s text:c="8"/>#002b36</text:span><text:line-break/><text:span text:style-name="highlight_co0">#define S_base02<text:s text:c="8"/>#073642</text:span><text:line-break/><text:span text:style-name="highlight_co0">#define S_base01<text:s text:c="8"/>#586e75</text:span><text:line-break/><text:span text:style-name="highlight_co0">#define S_base00<text:s text:c="8"/>#657b83</text:span><text:line-break/><text:span text:style-name="highlight_co0">#define S_base0<text:s text:c="9"/>#839496</text:span><text:line-break/><text:span text:style-name="highlight_co0">#define S_base1<text:s text:c="9"/>#93a1a1</text:span><text:line-break/><text:span text:style-name="highlight_co0">#define S_base2<text:s text:c="9"/>#eee8d5</text:span><text:line-break/><text:span text:style-name="highlight_co0">#define S_base3<text:s text:c="9"/>#fdf6e3</text:span><text:line-break/><text:span text:style-name="highlight_co0">#define S_yellow<text:s text:c="8"/>#b58900</text:span><text:line-break/><text:span text:style-name="highlight_co0">#define S_orange<text:s text:c="8"/>#cb4b16</text:span><text:line-break/><text:span text:style-name="highlight_co0">#define S_red<text:s text:c="11"/>#dc322f</text:span><text:line-break/><text:span text:style-name="highlight_co0">#define S_magenta<text:s text:c="7"/>#d33682</text:span><text:line-break/><text:span text:style-name="highlight_co0">#define S_violet<text:s text:c="8"/>#6c71c4</text:span><text:line-break/><text:span text:style-name="highlight_co0">#define S_blue<text:s text:c="10"/>#268bd2</text:span><text:line-break/><text:span text:style-name="highlight_co0">#define S_cyan<text:s text:c="10"/>#2aa198</text:span><text:line-break/><text:span text:style-name="highlight_co0">#define S_green<text:s text:c="9"/>#859900</text:span><text:line-break/> <text:line-break/><text:span text:style-name="highlight_sy0">!*</text:span>background:<text:s text:c="12"/>S_base03<text:line-break/><text:span text:style-name="highlight_sy0">!*</text:span>foreground:<text:s text:c="12"/>S_base00<text:line-break/><text:span text:style-name="highlight_sy0">!*</text:span>fading:<text:s text:c="16"/><text:span text:style-name="highlight_nu0">40</text:span><text:line-break/><text:span text:style-name="highlight_sy0">!*</text:span>fadeColor:<text:s text:c="13"/>S_base03<text:line-break/><text:span text:style-name="highlight_sy0">!*</text:span>cursorColor:<text:s text:c="11"/>S_base1<text:line-break/><text:span text:style-name="highlight_sy0">!*</text:span>pointerColorBackground:S_base01<text:line-break/><text:span text:style-name="highlight_sy0">!*</text:span>pointerColorForeground:S_base1<text:line-break/> <text:line-break/><text:span text:style-name="highlight_sy0">!!</text:span> black dark<text:span text:style-name="highlight_sy0">/</text:span>light<text:line-break/><text:span text:style-name="highlight_sy0">!*</text:span>color0:<text:s text:c="16"/>S_base02<text:line-break/><text:span text:style-name="highlight_sy0">!*</text:span>color8:<text:s text:c="16"/>S_base03<text:line-break/> <text:line-break/><text:span text:style-name="highlight_sy0">!!</text:span> <text:span text:style-name="highlight_kw2">red</text:span> dark<text:span text:style-name="highlight_sy0">/</text:span>light<text:line-break/><text:span text:style-name="highlight_sy0">!*</text:span>color1:<text:s text:c="16"/>S_red<text:line-break/><text:span text:style-name="highlight_sy0">!*</text:span>color9:<text:s text:c="16"/>S_orange<text:line-break/> <text:line-break/><text:span text:style-name="highlight_sy0">!!</text:span> green dark<text:span text:style-name="highlight_sy0">/</text:span>light<text:line-break/><text:span text:style-name="highlight_sy0">!*</text:span>color2:<text:s text:c="16"/>S_green<text:line-break/><text:span text:style-name="highlight_sy0">!*</text:span>color10:<text:s text:c="15"/>S_base01<text:line-break/> <text:line-break/><text:span text:style-name="highlight_sy0">!!</text:span> yellow dark<text:span text:style-name="highlight_sy0">/</text:span>light<text:line-break/><text:span text:style-name="highlight_sy0">!*</text:span>color3:<text:s text:c="16"/>S_yellow<text:line-break/><text:span text:style-name="highlight_sy0">!*</text:span>color11:<text:s text:c="15"/>S_base00<text:line-break/> <text:line-break/><text:span text:style-name="highlight_sy0">!!</text:span> blue dark<text:span text:style-name="highlight_sy0">/</text:span>light<text:line-break/><text:span text:style-name="highlight_sy0">!*</text:span>color4:<text:s text:c="16"/>S_blue<text:line-break/><text:span text:style-name="highlight_sy0">!*</text:span>color12:<text:s text:c="15"/>S_base0<text:line-break/> <text:line-break/><text:span text:style-name="highlight_sy0">!!</text:span> magenta dark<text:span text:style-name="highlight_sy0">/</text:span>light<text:line-break/><text:span text:style-name="highlight_sy0">!*</text:span>color5:<text:s text:c="16"/>S_magenta<text:line-break/><text:span text:style-name="highlight_sy0">!*</text:span>color13:<text:s text:c="15"/>S_violet<text:line-break/> <text:line-break/><text:span text:style-name="highlight_sy0">!!</text:span> cyan dark<text:span text:style-name="highlight_sy0">/</text:span>light<text:line-break/><text:span text:style-name="highlight_sy0">!*</text:span>color6:<text:s text:c="16"/>S_cyan<text:line-break/><text:span text:style-name="highlight_sy0">!*</text:span>color14:<text:s text:c="15"/>S_base1<text:line-break/> <text:line-break/><text:span text:style-name="highlight_sy0">!!</text:span> white dark<text:span text:style-name="highlight_sy0">/</text:span>light<text:line-break/><text:span text:style-name="highlight_sy0">!*</text:span>color7:<text:s text:c="16"/>S_base2<text:line-break/><text:span text:style-name="highlight_sy0">!*</text:span>color15:<text:s text:c="15"/>S_base3<text:line-break/> <text:line-break/><text:span text:style-name="highlight_sy0">!</text:span> dzen2 <text:span text:style-name="highlight_re5">----------------------------------------------------------------</text:span><text:line-break/>dzen2.font:<text:s text:c="9"/>Droid Sans-<text:span text:style-name="highlight_nu0">10</text:span><text:line-break/>dzen2.foreground:<text:s text:c="3"/><text:span text:style-name="highlight_co0">#BFBFBF</text:span><text:line-break/>dzen2.background:<text:s text:c="3"/><text:span text:style-name="highlight_co0">#222222</text:span><text:line-break/> <text:line-break/><text:span text:style-name="highlight_sy0">!</text:span> Xcursor settings <text:span text:style-name="highlight_re5">-----------------------------------------------------</text:span><text:line-break/>Xcursor.theme: DOT-dark<text:line-break/> <text:line-break/><text:span text:style-name="highlight_sy0">!</text:span> lwm settings <text:span text:style-name="highlight_re5">---------------------------------------------------------</text:span><text:line-break/>lwm.border:<text:s text:c="5"/><text:span text:style-name="highlight_nu0">2</text:span><text:line-break/>lwm.button1:<text:s text:c="4"/>compiz-deskmenu<text:line-break/>lwm.focus:<text:s text:c="6"/>click<text:line-break/>lwm.titleFont:<text:s text:c="2"/>-<text:span text:style-name="highlight_sy0">*</text:span>-lucida-medium-r-sans-<text:span text:style-name="highlight_sy0">*</text:span>-<text:span text:style-name="highlight_sy0">*</text:span>-<text:span text:style-name="highlight_nu0">100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 <text:line-break/><text:span text:style-name="highlight_sy0">!</text:span> Xft settings <text:span text:style-name="highlight_re5">---------------------------------------------------------</text:span><text:line-break/>Xft.dpi: <text:span text:style-name="highlight_nu0">96</text:span><text:line-break/>Xft.autohint: <text:span text:style-name="highlight_nu0">0</text:span><text:line-break/>Xft.lcdfilter: lcddefault<text:line-break/>Xft.antialias: <text:span text:style-name="highlight_nu0">1</text:span><text:line-break/>Xft.rgba: rgb<text:line-break/>Xft.hinting: <text:span text:style-name="highlight_nu0">1</text:span><text:line-break/>Xft.hintstyle: hintfull<text:line-break/> <text:line-break/><text:span text:style-name="highlight_sy0">!</text:span> xterm <text:span text:style-name="highlight_re5">----------------------------------------------------------------</text:span><text:line-break/><text:span text:style-name="highlight_sy0">!</text:span>xterm<text:span text:style-name="highlight_sy0">*</text:span>VT100.geometry: 90x9-<text:span text:style-name="highlight_nu0">10</text:span>+<text:span text:style-name="highlight_nu0">10</text:span><text:line-break/>xterm<text:span text:style-name="highlight_sy0">*</text:span>saveLines: <text:span text:style-name="highlight_nu0">1000</text:span><text:line-break/>xterm<text:span text:style-name="highlight_sy0">*</text:span>AllowIconInput: on<text:line-break/>xterm<text:span text:style-name="highlight_sy0">*</text:span>background: <text:span text:style-name="highlight_co0">#222222</text:span><text:line-break/><text:span text:style-name="highlight_sy0">!</text:span>xterm<text:span text:style-name="highlight_sy0">*</text:span>foreground: <text:span text:style-name="highlight_co0">#BFBFBF</text:span><text:line-break/>xterm<text:span text:style-name="highlight_sy0">*</text:span>cursorColor: DeepSkyBlue4<text:line-break/>xterm<text:span text:style-name="highlight_sy0">*</text:span>border: <text:span text:style-name="highlight_co0">#BFBFBF</text:span><text:line-break/>xterm<text:span text:style-name="highlight_sy0">*</text:span>faceName: xft:Droid Sans Mono:<text:span text:style-name="highlight_re2">pixelsize</text:span>=<text:span text:style-name="highlight_nu0">11</text:span><text:line-break/><text:span text:style-name="highlight_sy0">!</text:span>xterm<text:span text:style-name="highlight_sy0">*</text:span>font: -<text:span text:style-name="highlight_sy0">*</text:span>-lime-medium-<text:span text:style-name="highlight_sy0">*</text:span>-<text:span text:style-name="highlight_sy0">*</text:span>-<text:span text:style-name="highlight_sy0">*</text:span>-<text:span text:style-name="highlight_nu0">10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<text:span text:style-name="highlight_sy0">!</text:span>xterm<text:span text:style-name="highlight_sy0">*</text:span>Font: -<text:span text:style-name="highlight_sy0">*</text:span>-terminus-medium-<text:span text:style-name="highlight_sy0">*</text:span>-<text:span text:style-name="highlight_sy0">*</text:span>-<text:span text:style-name="highlight_sy0">*</text:span>-<text:span text:style-name="highlight_nu0">12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xterm<text:span text:style-name="highlight_sy0">*</text:span>InternalBorder: <text:span text:style-name="highlight_nu0">1</text:span><text:line-break/>xterm<text:span text:style-name="highlight_sy0">*</text:span>MarginBell: off<text:line-break/>xterm<text:span text:style-name="highlight_sy0">*</text:span>MenuFont: fixed8<text:line-break/>xterm<text:span text:style-name="highlight_sy0">*</text:span>Mouse: yellow<text:line-break/>xterm<text:span text:style-name="highlight_sy0">*</text:span>TitleFont: vtbold<text:line-break/>xterm<text:span text:style-name="highlight_sy0">*</text:span>charClass: <text:span text:style-name="highlight_nu0">33</text:span>:<text:span text:style-name="highlight_nu0">48</text:span>,<text:span text:style-name="highlight_nu0">37</text:span>:<text:span text:style-name="highlight_nu0">48</text:span>,<text:span text:style-name="highlight_nu0">45</text:span>-<text:span text:style-name="highlight_nu0">47</text:span>:<text:span text:style-name="highlight_nu0">48</text:span>,<text:span text:style-name="highlight_nu0">64</text:span>:<text:span text:style-name="highlight_nu0">48</text:span><text:line-break/>xterm<text:span text:style-name="highlight_sy0">*</text:span>colorAttrMode: <text:span text:style-name="highlight_kw2">true</text:span><text:line-break/>xterm<text:span text:style-name="highlight_sy0">*</text:span>colorMode: <text:span text:style-name="highlight_kw2">true</text:span><text:line-break/>xterm<text:span text:style-name="highlight_sy0">*</text:span>colorUL: green<text:line-break/>xterm<text:span text:style-name="highlight_sy0">*</text:span>curses: on<text:line-break/>xterm<text:span text:style-name="highlight_sy0">*</text:span>cutNewline: off<text:line-break/>xterm<text:span text:style-name="highlight_sy0">*</text:span>jumpScroll: on<text:line-break/>xterm<text:span text:style-name="highlight_sy0">*</text:span>multiClickTime: <text:span text:style-name="highlight_nu0">500</text:span><text:line-break/>xterm<text:span text:style-name="highlight_sy0">*</text:span>multiScroll: on<text:line-break/>xterm<text:span text:style-name="highlight_sy0">*</text:span>reverseWrap: off<text:line-break/>xterm<text:span text:style-name="highlight_sy0">*</text:span>scrollBar: off<text:line-break/>XTerm<text:span text:style-name="highlight_sy0">*</text:span>reverseVideo: off<text:line-break/> <text:line-break/><text:span text:style-name="highlight_sy0">!</text:span> xcolorsel <text:span text:style-name="highlight_re5">------------------------------------------------------------</text:span><text:line-break/>xcolorsel<text:span text:style-name="highlight_sy0">*</text:span>Background: grey20<text:line-break/>xcolorsel<text:span text:style-name="highlight_sy0">*</text:span>Foreground: grey80<text:line-break/>xcolorsel<text:span text:style-name="highlight_sy0">*</text:span>Font: -<text:span text:style-name="highlight_sy0">*</text:span>-terminus-medium-<text:span text:style-name="highlight_sy0">*</text:span>-<text:span text:style-name="highlight_sy0">*</text:span>-<text:span text:style-name="highlight_sy0">*</text:span>-<text:span text:style-name="highlight_nu0">12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xcolorsel.geometry: 399x595<text:line-break/>xcolorsel<text:span text:style-name="highlight_sy0">*</text:span>displayFormat: <text:span text:style-name="highlight_co0">#rrggbb</text:span><text:line-break/>xcolorsel<text:span text:style-name="highlight_sy0">*</text:span>maxRows: <text:span text:style-name="highlight_nu0">99</text:span><text:line-break/> <text:line-break/><text:span text:style-name="highlight_sy0">!</text:span> xfontsel <text:span text:style-name="highlight_re5">-------------------------------------------------------------</text:span><text:line-break/>xfontsel<text:span text:style-name="highlight_sy0">*</text:span>Background: grey20<text:line-break/>xfontsel<text:span text:style-name="highlight_sy0">*</text:span>Foreground: grey80<text:line-break/> <text:line-break/><text:span text:style-name="highlight_sy0">!</text:span> xosview <text:span text:style-name="highlight_re5">--------------------------------------------------------------</text:span><text:line-break/>xosview<text:span text:style-name="highlight_sy0">*</text:span>font: -<text:span text:style-name="highlight_sy0">*</text:span>-terminus-medium-<text:span text:style-name="highlight_sy0">*</text:span>-<text:span text:style-name="highlight_sy0">*</text:span>-<text:span text:style-name="highlight_sy0">*</text:span>-<text:span text:style-name="highlight_nu0">12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xosview<text:span text:style-name="highlight_sy0">*</text:span>background: grey20<text:line-break/>xosview<text:span text:style-name="highlight_sy0">*</text:span>foreground: grey80<text:line-break/>xosview<text:span text:style-name="highlight_sy0">*</text:span>net: <text:span text:style-name="highlight_kw2">true</text:span><text:line-break/>xosview<text:span text:style-name="highlight_sy0">*</text:span>netIface: eth0<text:line-break/>xosview<text:span text:style-name="highlight_sy0">*</text:span>geometry: 260x310-<text:span text:style-name="highlight_nu0">10</text:span>-<text:span text:style-name="highlight_nu0">10</text:span><text:line-break/> <text:line-break/><text:span text:style-name="highlight_sy0">!</text:span> xscreensaver <text:span text:style-name="highlight_re5">---------------------------------------------------------</text:span><text:line-break/><text:span text:style-name="highlight_sy0">!</text:span>font settings<text:line-break/>xscreensaver.Dialog.headingFont:<text:s text:c="8"/>-<text:span text:style-name="highlight_sy0">*</text:span>-Modd-bold-r-<text:span text:style-name="highlight_sy0">*</text:span>-<text:span text:style-name="highlight_sy0">*</text:span>-<text:span text:style-name="highlight_nu0">10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xscreensaver.Dialog.bodyFont:<text:s text:c="11"/>-<text:span text:style-name="highlight_sy0">*</text:span>-Modd-medium-r-<text:span text:style-name="highlight_sy0">*</text:span>-<text:span text:style-name="highlight_sy0">*</text:span>-<text:span text:style-name="highlight_nu0">10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xscreensaver.Dialog.labelFont:<text:s text:c="10"/>-<text:span text:style-name="highlight_sy0">*</text:span>-Modd-medium-r-<text:span text:style-name="highlight_sy0">*</text:span>-<text:span text:style-name="highlight_sy0">*</text:span>-<text:span text:style-name="highlight_nu0">10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xscreensaver.Dialog.unameFont:<text:s text:c="10"/>-<text:span text:style-name="highlight_sy0">*</text:span>-Modd-medium-r-<text:span text:style-name="highlight_sy0">*</text:span>-<text:span text:style-name="highlight_sy0">*</text:span>-<text:span text:style-name="highlight_nu0">10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xscreensaver.Dialog.buttonFont:<text:s text:c="9"/>-<text:span text:style-name="highlight_sy0">*</text:span>-Modd-bold-r-<text:span text:style-name="highlight_sy0">*</text:span>-<text:span text:style-name="highlight_sy0">*</text:span>-<text:span text:style-name="highlight_nu0">10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xscreensaver.Dialog.dateFont:<text:s text:c="11"/>-<text:span text:style-name="highlight_sy0">*</text:span>-Modd-medium-r-<text:span text:style-name="highlight_sy0">*</text:span>-<text:span text:style-name="highlight_sy0">*</text:span>-<text:span text:style-name="highlight_nu0">10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xscreensaver.passwd.passwdFont:<text:s text:c="9"/>-<text:span text:style-name="highlight_sy0">*</text:span>-Modd-bold-r-<text:span text:style-name="highlight_sy0">*</text:span>-<text:span text:style-name="highlight_sy0">*</text:span>-<text:span text:style-name="highlight_nu0">10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<text:span text:style-name="highlight_sy0">!!</text:span>general <text:span text:style-name="highlight_kw2">dialog</text:span> box <text:span text:style-name="highlight_br0">(</text:span>affects main <text:span text:style-name="highlight_kw2">hostname</text:span>, username, password text<text:span text:style-name="highlight_br0">)</text:span><text:line-break/>xscreensaver.Dialog.foreground:<text:s text:c="9"/><text:span text:style-name="highlight_co0">#000000</text:span><text:line-break/>xscreensaver.Dialog.background:<text:s text:c="9"/><text:span text:style-name="highlight_co0">#525252</text:span><text:line-break/>xscreensaver.Dialog.topShadowColor:<text:s text:c="5"/><text:span text:style-name="highlight_co0">#333333</text:span><text:line-break/>xscreensaver.Dialog.bottomShadowColor:<text:s text:c="2"/><text:span text:style-name="highlight_co0">#333333</text:span><text:line-break/>xscreensaver.Dialog.Button.foreground:<text:s text:c="2"/><text:span text:style-name="highlight_co0">#000000</text:span><text:line-break/>xscreensaver.Dialog.Button.background:<text:s text:c="2"/><text:span text:style-name="highlight_co0">#525252</text:span><text:line-break/><text:span text:style-name="highlight_sy0">!!</text:span>username<text:span text:style-name="highlight_sy0">/</text:span>password input box and <text:span text:style-name="highlight_kw2">date</text:span> text colour<text:line-break/>xscreensaver.Dialog.text.foreground:<text:s text:c="4"/><text:span text:style-name="highlight_co0">#000000</text:span><text:line-break/>xscreensaver.Dialog.text.background:<text:s text:c="4"/><text:span text:style-name="highlight_co0">#525252</text:span><text:line-break/>xscreensaver.Dialog.internalBorderWidth:<text:span text:style-name="highlight_nu0">0</text:span><text:line-break/>xscreensaver.Dialog.borderWidth:<text:s text:c="8"/><text:span text:style-name="highlight_nu0">0</text:span><text:line-break/>xscreensaver.Dialog.shadowThickness:<text:s text:c="4"/><text:span text:style-name="highlight_nu0">1</text:span><text:line-break/><text:span text:style-name="highlight_sy0">!!</text:span>timeout bar <text:span text:style-name="highlight_br0">(</text:span>background is actually determined by Dialog.text.background<text:span text:style-name="highlight_br0">)</text:span><text:line-break/>xscreensaver.passwd.thermometer.foreground:<text:s text:c="2"/><text:span text:style-name="highlight_co0">#005885</text:span><text:line-break/>xscreensaver.passwd.thermometer.background:<text:s text:c="2"/><text:span text:style-name="highlight_co0">#222222</text:span><text:line-break/>xscreensaver.passwd.thermometer.width:<text:s text:c="7"/><text:span text:style-name="highlight_nu0">8</text:span><text:line-break/><text:span text:style-name="highlight_sy0">!!</text:span>datestamp format--see the strftime<text:span text:style-name="highlight_br0">(</text:span><text:span text:style-name="highlight_nu0">3</text:span><text:span text:style-name="highlight_br0">)</text:span> manual page <text:span text:style-name="highlight_kw1">for</text:span> details<text:line-break/>xscreensaver.dateFormat:<text:span text:style-name="highlight_sy0">%</text:span>A, <text:span text:style-name="highlight_sy0">%</text:span>B <text:span text:style-name="highlight_sy0">%</text:span>d<text:line-break/> <text:line-break/><text:span text:style-name="highlight_sy0">!</text:span> xclock <text:span text:style-name="highlight_re5">---------------------------------------------------------------</text:span><text:line-break/>xclock<text:span text:style-name="highlight_sy0">*</text:span>update: <text:span text:style-name="highlight_nu0">1</text:span><text:line-break/>xclock<text:span text:style-name="highlight_sy0">*</text:span>analog: <text:span text:style-name="highlight_kw2">false</text:span><text:line-break/>xclock<text:span text:style-name="highlight_sy0">*</text:span>foreground: grey60<text:line-break/>xclock<text:span text:style-name="highlight_sy0">*</text:span>background: black<text:line-break/>xclock<text:span text:style-name="highlight_sy0">*</text:span>font: -<text:span text:style-name="highlight_sy0">*</text:span>-fixed-<text:span text:style-name="highlight_sy0">*</text:span>-<text:span text:style-name="highlight_sy0">*</text:span>-<text:span text:style-name="highlight_sy0">*</text:span>-<text:span text:style-name="highlight_sy0">*</text:span>-<text:span text:style-name="highlight_nu0">8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 <text:line-break/><text:span text:style-name="highlight_sy0">!</text:span> urxvt config <text:span text:style-name="highlight_re5">---------------------------------------------------------</text:span><text:line-break/>URxvt.termName: rxvt-unicode<text:line-break/>URxvt.imLocale: fr_FR.UTF-<text:span text:style-name="highlight_nu0">8</text:span><text:line-break/>URxvt.saveLines: <text:span text:style-name="highlight_nu0">5000</text:span><text:line-break/>URxvt.cursorBlink: <text:span text:style-name="highlight_kw2">true</text:span><text:line-break/><text:span text:style-name="highlight_sy0">!</text:span>URxvt.foreground: <text:span text:style-name="highlight_co0">#BFBFBF</text:span><text:line-break/><text:span text:style-name="highlight_sy0">!</text:span>URxvt.background: <text:span text:style-name="highlight_co0">#222222</text:span><text:line-break/>URxvt.cursorColor: <text:span text:style-name="highlight_co0">#e0e080</text:span><text:line-break/>URxvt.throughColor: <text:span text:style-name="highlight_co0">#8080f0</text:span><text:line-break/>URxvt.highlightColor: <text:span text:style-name="highlight_co0">#333333</text:span><text:line-break/>URxvt.fadecolor: <text:span text:style-name="highlight_co0">#222222</text:span><text:line-break/>URxvt.fading: <text:span text:style-name="highlight_nu0">40</text:span><text:line-break/>URxvt.shading: <text:span text:style-name="highlight_nu0">40</text:span><text:line-break/>URxvt.transparent: <text:span text:style-name="highlight_kw2">true</text:span><text:line-break/><text:span text:style-name="highlight_sy0">!</text:span>URxvt.tintColor: <text:span text:style-name="highlight_co0">#BFBFBF</text:span><text:line-break/>URxvt.visualBell: <text:span text:style-name="highlight_kw2">false</text:span><text:line-break/>URxvt.urgentOnBell: <text:span text:style-name="highlight_kw2">true</text:span><text:line-break/><text:span text:style-name="highlight_sy0">!</text:span>URxvt.font: -<text:span text:style-name="highlight_sy0">*</text:span>-terminus-medium-<text:span text:style-name="highlight_sy0">*</text:span>-<text:span text:style-name="highlight_sy0">*</text:span>-<text:span text:style-name="highlight_sy0">*</text:span>-<text:span text:style-name="highlight_nu0">12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-<text:span text:style-name="highlight_sy0">*</text:span><text:line-break/>URxvt.font: xft:Droid Sans Mono:<text:span text:style-name="highlight_re2">pixelsize</text:span>=<text:span text:style-name="highlight_nu0">11</text:span><text:line-break/>URxvt.scrollBar: <text:span text:style-name="highlight_kw2">false</text:span><text:line-break/>URxvt.scrollBar_right: <text:span text:style-name="highlight_kw2">false</text:span><text:line-break/>URxvt.urlLauncher: surf<text:line-break/>URxvt.matcher.button: <text:span text:style-name="highlight_nu0">1</text:span><text:line-break/>URxvt.perl-ext-common: default,matcher<text:line-break/><text:span text:style-name="highlight_sy0">!</text:span>URxvt.perl-ext-common: default,tabbed,matcher <text:span text:style-name="highlight_sy0">!</text:span>uncomment = autotabs <text:span text:style-name="highlight_kw1">in</text:span> URxvt<text:line-break/>URxvt.tabbed.tabbar-fg: <text:span text:style-name="highlight_nu0">4</text:span><text:line-break/>URxvt.tabbed.tabbar-bg: <text:span text:style-name="highlight_nu0">0</text:span><text:line-break/>URxvt.tabbed.tab-fg: <text:span text:style-name="highlight_nu0">7</text:span><text:line-break/>URxvt.tabbed.tab-bg: <text:span text:style-name="highlight_nu0">4</text:span><text:line-break/> <text:line-break/><text:span text:style-name="highlight_sy0">!</text:span> xcalc <text:span text:style-name="highlight_re5">----------------------------------------------------------------</text:span><text:line-break/>xcalc<text:span text:style-name="highlight_sy0">*</text:span>geometry: 200x275<text:line-break/>xcalc.ti.bevel.background: <text:span text:style-name="highlight_co0">#111111</text:span><text:line-break/>xcalc.ti.bevel.screen.background: <text:span text:style-name="highlight_co0">#000000</text:span><text:line-break/>xcalc.ti.bevel.screen.DEG.background: <text:span text:style-name="highlight_co0">#000000</text:span><text:line-break/>xcalc.ti.bevel.screen.DEG.foreground: LightSeaGreen<text:line-break/>xcalc.ti.bevel.screen.GRAD.background: <text:span text:style-name="highlight_co0">#000000</text:span><text:line-break/>xcalc.ti.bevel.screen.GRAD.foreground: LightSeaGreen<text:line-break/>xcalc.ti.bevel.screen.RAD.background: <text:span text:style-name="highlight_co0">#000000</text:span><text:line-break/>xcalc.ti.bevel.screen.RAD.foreground: LightSeaGreen<text:line-break/>xcalc.ti.bevel.screen.INV.background: <text:span text:style-name="highlight_co0">#000000</text:span><text:line-break/>xcalc.ti.bevel.screen.INV.foreground: Red<text:line-break/>xcalc.ti.bevel.screen.LCD.background: <text:span text:style-name="highlight_co0">#000000</text:span><text:line-break/>xcalc.ti.bevel.screen.LCD.foreground: LightSeaGreen<text:line-break/>xcalc.ti.bevel.screen.LCD.shadowWidth: <text:span text:style-name="highlight_nu0">0</text:span><text:line-break/>xcalc.ti.bevel.screen.M.background: <text:span text:style-name="highlight_co0">#000000</text:span><text:line-break/>xcalc.ti.bevel.screen.M.foreground: LightSeaGreen<text:line-break/>xcalc.ti.bevel.screen.P.background: <text:span text:style-name="highlight_co0">#000000</text:span><text:line-break/>xcalc.ti.bevel.screen.P.foreground: Yellow<text:line-break/>xcalc.ti.Command.foreground: White<text:line-break/>xcalc.ti.Command.background: <text:span text:style-name="highlight_co0">#777777</text:span><text:line-break/>xcalc.ti.button5.background: Orange3<text:line-break/>xcalc.ti.button19.background: <text:span text:style-name="highlight_co0">#611161</text:span><text:line-break/>xcalc.ti.button18.background: <text:span text:style-name="highlight_co0">#611161</text:span><text:line-break/>xcalc.ti.button20.background: <text:span text:style-name="highlight_co0">#611111</text:span><text:line-break/><text:span text:style-name="highlight_sy0">!</text:span>uncomment to change label on division button<text:line-break/><text:span text:style-name="highlight_sy0">!</text:span>xcalc.ti.button20.label:<text:s text:c="6"/><text:span text:style-name="highlight_sy0">/</text:span><text:line-break/>xcalc.ti.button25.background: <text:span text:style-name="highlight_co0">#722222</text:span><text:line-break/>xcalc.ti.button30.background: <text:span text:style-name="highlight_co0">#833333</text:span><text:line-break/>xcalc.ti.button35.background: <text:span text:style-name="highlight_co0">#944444</text:span><text:line-break/>xcalc.ti.button40.background: <text:span text:style-name="highlight_co0">#a55555</text:span><text:line-break/>xcalc.ti.button22.background: <text:span text:style-name="highlight_co0">#222262</text:span><text:line-break/>xcalc.ti.button23.background: <text:span text:style-name="highlight_co0">#222262</text:span><text:line-break/>xcalc.ti.button24.background: <text:span text:style-name="highlight_co0">#222272</text:span><text:line-break/>xcalc.ti.button27.background: <text:span text:style-name="highlight_co0">#333373</text:span><text:line-break/>xcalc.ti.button28.background: <text:span text:style-name="highlight_co0">#333373</text:span><text:line-break/>xcalc.ti.button29.background: <text:span text:style-name="highlight_co0">#333373</text:span><text:line-break/>xcalc.ti.button32.background: <text:span text:style-name="highlight_co0">#444484</text:span><text:line-break/>xcalc.ti.button33.background: <text:span text:style-name="highlight_co0">#444484</text:span><text:line-break/>xcalc.ti.button34.background: <text:span text:style-name="highlight_co0">#444484</text:span><text:line-break/>xcalc.ti.button37.background: <text:span text:style-name="highlight_co0">#555595</text:span><text:line-break/>xcalc.ti.button38.background: <text:span text:style-name="highlight_co0">#555595</text:span><text:line-break/>xcalc.ti.button39.background: <text:span text:style-name="highlight_co0">#555595</text:span><text:line-break/>XCalc<text:span text:style-name="highlight_sy0">*</text:span>Cursor: hand2<text:line-break/>XCalc<text:span text:style-name="highlight_sy0">*</text:span>ShapeStyle: rectangle<text:line-break/><text:span text:style-name="highlight_sy0">!</text:span><text:line-break/><text:span text:style-name="highlight_sy0">!</text:span>eof <text:span text:style-name="highlight_re5">------------------------------------------------------------------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xresources</dc:title>
  </office:meta>
</office:document-meta>
</file>