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bendia:tutos:lister-son-materiel-par-classe"/><text:bookmark-start text:name="__RefHeading___lister-son-materiel-par-classe_1"/><text:bookmark-start text:name="lister-son-materiel-par-classe"/>Lister son matériel par classe<text:bookmark-end text:name="__RefHeading___lister-son-materiel-par-classe_1"/><text:bookmark-end text:name="lister-son-materiel-par-classe"/></text:h>
      <text:list text:style-name="List_20_1" text:continue-numbering="false">
        <text:list-item>
          <text:p text:style-name="List_20_1_Content_First"> Objet : Filtrer les informations fournies par lspci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Pense bête pour l'intégrer au tuto lspci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ource_20_Text">lspci</text:span> retourne souvent une longue liste. Il existe des options pour filtrer le retour à partir du couple <text:span text:style-name="Source_20_Text">vendeur:periphérique</text:span> (<text:span text:style-name="Source_20_Text">-d</text:span>), ou du domaine (<text:span text:style-name="Source_20_Text">-s</text:span>), mais rien pour la classe (le type de périphérique). Voici un petit script pour filtrer uniquement un type de périphérique, comme un périphérique multimedia dans l'exemple ci-dessous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=0480 #On récupère la classe d'un périphérique PCI là http://pci-ids.ucw.cz/read/PD/<text:line-break/>for i in $(lspci -n | grep $class | cut -d " " -f3); do lspci -kd $i; done</text:p>
          </table:table-cell>
        </table:table-row>
      </table:table>
      <text:p text:style-name="Preformatted_20_Text">04:05.1 Multimedia controller: Conexant Systems, Inc. CX23880/1/2/3 PCI Video and Audio Decoder [Audio Port] (rev 05)<text:line-break/><text:tab/>Subsystem: LeadTek Research Inc. Device 6f2b<text:line-break/><text:tab/>Kernel driver in use: cx88_audio<text:line-break/>04:05.2 Multimedia controller: Conexant Systems, Inc. CX23880/1/2/3 PCI Video and Audio Decoder [MPEG Port] (rev 05)<text:line-break/><text:tab/>Subsystem: LeadTek Research Inc. Device 6f2b<text:line-break/><text:tab/>Kernel driver in use: cx88-mpeg driver 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bendia:tutos:lister-son-materiel-par-classe</dc:title>
  </office:meta>
</office:document-meta>
</file>