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ac16835faf89be48de9a93422c4d54ca.png"/>
  <manifest:file-entry manifest:media-type="image/png" manifest:full-path="Pictures/3d6a7d8e104ec75ce58f09f8e6491174.png"/>
  <manifest:file-entry manifest:media-type="image/gif" manifest:full-path="Pictures/9fb864d80e6c420a3a832309e1d8c67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_12"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3" style:family="table-cell">
      <style:paragraph-properties fo:text-align="center"/>
      <style:table-cell-properties fo:padding="0.1cm" fo:border="0.002cm solid #000000"/>
    </style:style>
    <style:style style:name="PluginODTAutoStyle_Paragraph_14" style:family="paragraph">
      <style:paragraph-properties fo:text-align="center" fo:padding="0.1cm"/>
    </style:style>
    <style:style style:name="PluginODTAutoStyle_TableCell_15" style:family="table-cell">
      <style:table-cell-properties fo:padding="0.3cm" fo:border="0.002cm solid #000000"/>
    </style:style>
    <style:style style:name="PluginODTAutoStyle_Paragraph_16" style:family="paragraph">
      <style:paragraph-properties fo:padding="0.3cm"/>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6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7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8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9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0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1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2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3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4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5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bendia:tutos:platformio-l-arduino-sans-arduino"/><text:bookmark-start text:name="__RefHeading___platformio-l-arduino-sans-arduino_1"/><text:bookmark-start text:name="platformio-l-arduino-sans-arduino"/>platformIO, l'Arduino sans Arduino<text:bookmark-end text:name="__RefHeading___platformio-l-arduino-sans-arduino_1"/><text:bookmark-end text:name="platformio-l-arduino-sans-arduino"/></text:h>
      <text:list text:style-name="List_20_1" text:continue-numbering="false">
        <text:list-item>
          <text:p text:style-name="List_20_1_Content_First"> Objet : Installation et utilisation de <text:a xlink:type="simple" xlink:href="http://platformio.org/" text:style-name="Internet_20_link" text:visited-style-name="Visited_20_Internet_20_Link">PlatformIO</text:a>, un IDE pour développer l'embarqué</text:p>
        </text:list-item>
        <text:list-item>
          <text:p text:style-name="List_20_1_Content"> Niveau requis : </text:p>
        </text:list-item>
        <text:list-item>
          <text:p text:style-name="List_20_1_Content"> Commentaires : Avec ça, on peu plus où moins choisir son éditeur de texte pour programmer l'Arduino. Il n'est plus nécessaire<text:note text:id="ftn0" text:note-class="footnote"><text:note-citation text:label="1)">1)</text:note-citation><text:note-body><text:p text:style-name="Footnote">a priori</text:p></text:note-body></text:note> d'installer l'IDE Arduino, qui commence à dater sous Debian pour des histoires de licences.</text:p>
        </text:list-item>
        <text:list-item>
          <text:p text:style-name="List_20_1_Content_Las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ext:span text:style-name="Emphasis">platerformIO</text:span> est un IDE<text:note text:id="ftn1" text:note-class="footnote"><text:note-citation text:label="2)">2)</text:note-citation><text:note-body><text:p text:style-name="Footnote"><text:span text:style-name="Emphasis">Environnement de Développement Intégré</text:span></text:p></text:note-body></text:note> qui permet de programmer de nombreuses cartes à microcontrôleurs et autres bêtes à poils raz.</text:p>
      <text:p text:style-name="Text_20_body">On peut simplement installer le <text:span text:style-name="Emphasis">coeur</text:span> du système <text:span text:style-name="Emphasis">platformIOCore</text:span>, qui fournit des outils en ligne de commande pour simplifier les transferts et autres opérations vers les microcontôleurs.</text:p>
      <text:p text:style-name="Text_20_body">C'est un programme en Python 2.7, non packagé pour Debian. Comme il utilise quelques modules dans des versions différentes de celles de Debian Stretch, on va utiliser un <text:span text:style-name="Emphasis">Environnement virtuel</text:span> pour bien séparer tout ça, et l'installer via <text:span text:style-name="Source_20_Text">pip</text:span>.</text:p>
      <text:p text:style-name="Text_20_body">On verra ensuite<text:note text:id="ftn2" text:note-class="footnote"><text:note-citation text:label="3)">3)</text:note-citation><text:note-body><text:p text:style-name="Footnote">Si j'y arrive un jour</text:p></text:note-body></text:note> pour l'intégration dans ce script dans un éditeur de texte, <text:a xlink:type="simple" xlink:href="http://debian-facile.org/doc:editeurs:vim:vim" text:style-name="Internet_20_link" text:visited-style-name="Visited_20_Internet_20_Link">vim</text:a> par exemple, puisque il fait parti de ceux supportés.</text:p>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3" text:outline-level="3"><text:bookmark-start text:name="__RefHeading___installer-virtualenv_4"/><text:bookmark-start text:name="installer-virtualenv"/>Installer virtualenv<text:bookmark-end text:name="__RefHeading___installer-virtualenv_4"/><text:bookmark-end text:name="installer-virtualenv"/></text:h>
      <text:p text:style-name="Text_20_body">Si vous ne l'avez pas encore, installons <text:span text:style-name="Source_20_Text">virtualenv</text:span></text:p>
      <table:table table:style-name="Table">
        <table:table-column table:style-name="odt_auto_style_table_column_1_1"/>
        <table:table-row>
          <table:table-cell office:value-type="string" table:style-name="PluginODTAutoStyle_TableCell_1">
            <text:p text:style-name="Preformatted_20_Text">apt install python-virtualenv</text:p>
          </table:table-cell>
        </table:table-row>
      </table:table>
      <text:h text:style-name="Heading_20_3" text:outline-level="3"><text:bookmark-start text:name="__RefHeading___creation-et-activation-de-l-environnement_5"/><text:bookmark-start text:name="creation-et-activation-de-l-environnement"/>Création et activation de l'environnement<text:bookmark-end text:name="__RefHeading___creation-et-activation-de-l-environnement_5"/><text:bookmark-end text:name="creation-et-activation-de-l-environnement"/></text:h>
      <text:p text:style-name="Text_20_body">On peut ensuite créer l'environnement virtuel dans l'emplacement de votre choix (<text:span text:style-name="Source_20_Text">~/prog/arduino</text:span> par exemple), en demandant l'utilisation des bibliothèques systèmes avec l'option <text:span text:style-name="Source_20_Text">--system-site-packages</text:span>. Ainsi, seront installées par <text:span text:style-name="Source_20_Text">pip</text:span> seulement celles qui sont nécessaires. Ce n'est pas un obligation ceci-dit.</text:p>
      <table:table table:style-name="Table">
        <table:table-column table:style-name="odt_auto_style_table_column_2_1"/>
        <table:table-row>
          <table:table-cell office:value-type="string" table:style-name="PluginODTAutoStyle_TableCell_3">
            <text:p text:style-name="Preformatted_20_Text">mkdir -p ~/prog/arduino<text:line-break/>cd ~/prog/arduino<text:line-break/>virtualenv platformio --system-site-packages</text:p>
          </table:table-cell>
        </table:table-row>
      </table:table>
      <text:p text:style-name="Text_20_body">On peut ensuite activer l'environnement virtuel, *avant d'installer <text:span text:style-name="Source_20_Text">platformIO</text:span>*.</text:p>
      <table:table table:style-name="PluginODTAutoStyle_Table_5">
        <table:table-column table:style-name="odt_auto_style_table_column_3_1"/>
        <table:table-column table:style-name="odt_auto_style_table_column_3_2"/>
        <table:table-row>
          <table:table-cell office:value-type="string" table:style-name="PluginODTAutoStyle_TableCell_6">
            <text:p text:style-name="PluginODTAutoStyle_Paragraph_7"><draw:frame draw:style-name="media" draw:name="1" text:anchor-type="as-char" draw:z-index="1" svg:width="1.27cm" svg:height="1.27cm"><draw:image xlink:href="Pictures/ac16835faf89be48de9a93422c4d54ca.png" xlink:type="simple" xlink:show="embed" xlink:actuate="onLoad"/></draw:frame></text:p>
          </table:table-cell>
          <table:table-cell office:value-type="string" table:style-name="PluginODTAutoStyle_TableCell_8">
            <text:p text:style-name="PluginODTAutoStyle_Paragraph_9">Il faudra activer cet environnement avant chaque utilisation</text:p>
          </table:table-cell>
        </table:table-row>
      </table:table>
      <table:table table:style-name="Table">
        <table:table-column table:style-name="odt_auto_style_table_column_4_1"/>
        <table:table-row>
          <table:table-cell office:value-type="string" table:style-name="PluginODTAutoStyle_TableCell_10">
            <text:p text:style-name="Preformatted_20_Text">source platformio/bin/activate<text:line-break/>cd platformio</text:p>
          </table:table-cell>
        </table:table-row>
      </table:table>
      <text:h text:style-name="Heading_20_3" text:outline-level="3"><text:bookmark-start text:name="__RefHeading___installation-avec-pip_6"/><text:bookmark-start text:name="installation-avec-pip"/>Installation avec pip<text:bookmark-end text:name="__RefHeading___installation-avec-pip_6"/><text:bookmark-end text:name="installation-avec-pip"/></text:h>
      <table:table table:style-name="PluginODTAutoStyle_Table_12">
        <table:table-column table:style-name="odt_auto_style_table_column_5_1"/>
        <table:table-column table:style-name="odt_auto_style_table_column_5_2"/>
        <table:table-row>
          <table:table-cell office:value-type="string" table:style-name="PluginODTAutoStyle_TableCell_13">
            <text:p text:style-name="PluginODTAutoStyle_Paragraph_14"><draw:frame draw:style-name="media" draw:name="2" text:anchor-type="as-char" draw:z-index="2" svg:width="1.27cm" svg:height="1.27cm"><draw:image xlink:href="Pictures/3d6a7d8e104ec75ce58f09f8e6491174.png" xlink:type="simple" xlink:show="embed" xlink:actuate="onLoad"/></draw:frame></text:p>
          </table:table-cell>
          <table:table-cell office:value-type="string" table:style-name="PluginODTAutoStyle_TableCell_15">
            <text:p text:style-name="PluginODTAutoStyle_Paragraph_16">Bien vérifier que l'environnement virtuel est activé. Sinon, le programme va s'installer dans votre système, et risque d'entrer en conflit avec des bibliothèques python qui lui sont nécessaire.On voit apparaître le nom de l'environnement avant le prompt lorsqu'il est activé. Dans notre cas, le prompt va ressembler à ça</text:p>
            <text:p text:style-name="Preformatted_20_Text">(platformio) user@host:~/prog/arduino/platformio</text:p>
          </table:table-cell>
        </table:table-row>
      </table:table>
      <table:table table:style-name="Table">
        <table:table-column table:style-name="odt_auto_style_table_column_6_1"/>
        <table:table-row>
          <table:table-cell office:value-type="string" table:style-name="PluginODTAutoStyle_TableCell_17">
            <text:p text:style-name="Preformatted_20_Text">pip-install platformio</text:p>
          </table:table-cell>
        </table:table-row>
      </table:table>
      <text:h text:style-name="Heading_20_3" text:outline-level="3"><text:bookmark-start text:name="__RefHeading___mettre-en-place-les-regles-udev_7"/><text:bookmark-start text:name="mettre-en-place-les-regles-udev"/>Mettre en place les règles UDEV<text:bookmark-end text:name="__RefHeading___mettre-en-place-les-regles-udev_7"/><text:bookmark-end text:name="mettre-en-place-les-regles-udev"/></text:h>
      <text:p text:style-name="Text_20_body">Afin que le système sache quoi faire avec les cartes lorsqu'elles sont branchées en USB, il faut installer des règles UDEV. Pour ce faire, il suffit de télécharger ce fichier</text:p>
      <text:p text:style-name="Preformatted_20_Text"># Copyright (c) 2014-present PlatformIO &lt;contact@platformio.org&gt;<text:line-break/>#<text:line-break/># Licensed under the Apache License, Version 2.0 (the "License");<text:line-break/># you may not use this file except in compliance with the License.<text:line-break/># You may obtain a copy of the License at<text:line-break/>#<text:line-break/>#<text:s text:c="4"/>http://www.apache.org/licenses/LICENSE-2.0<text:line-break/>#<text:line-break/># Unless required by applicable law or agreed to in writing, software<text:line-break/># distributed under the License is distributed on an "AS IS" BASIS,<text:line-break/># WITHOUT WARRANTIES OR CONDITIONS OF ANY KIND, either express or implied.<text:line-break/># See the License for the specific language governing permissions and<text:line-break/># limitations under the License.<text:line-break/><text:line-break/>#<text:line-break/># INSTALLATION<text:line-break/>#<text:line-break/><text:line-break/># UDEV Rules for PlatformIO supported boards, http://platformio.org/boards<text:line-break/>#<text:line-break/># The latest version of this file may be found at:<text:line-break/># <text:tab/>https://github.com/platformio/platformio-core/blob/develop/scripts/99-platformio-udev.rules<text:line-break/>#<text:line-break/># This file must be placed at:<text:line-break/># <text:tab/>/etc/udev/rules.d/99-platformio-udev.rules<text:s text:c="4"/>(preferred location)<text:line-break/>#<text:s text:c="3"/><text:tab/>or<text:line-break/># <text:tab/>/lib/udev/rules.d/99-platformio-udev.rules<text:s text:c="4"/>(req'd on some broken systems)<text:line-break/>#<text:line-break/># To install, type this command in a terminal:<text:line-break/># <text:tab/>sudo cp 99-platformio-udev.rules /etc/udev/rules.d/99-platformio-udev.rules<text:line-break/>#<text:line-break/># Restart "udev" management tool:<text:line-break/>#<text:tab/>sudo service udev restart<text:line-break/>#<text:tab/><text:tab/>or<text:line-break/># <text:tab/>sudo udevadm control --reload-rules<text:line-break/>#<text:tab/>sudo udevadm trigger<text:line-break/>#<text:line-break/># Ubuntu/Debian users may need to add own “username” to the “dialout” group if<text:line-break/># they are not “root”, doing this issuing a<text:line-break/>#<text:s text:c="3"/>sudo usermod -a -G dialout $USER<text:line-break/>#<text:s text:c="3"/>sudo usermod -a -G plugdev $USER<text:line-break/>#<text:line-break/># After this file is installed, physically unplug and reconnect your board.<text:line-break/><text:line-break/># CP210X USB UART<text:line-break/>SUBSYSTEMS=="usb", ATTRS{idVendor}=="10c4", ATTRS{idProduct}=="ea60", MODE:="0666"<text:line-break/><text:line-break/># FT232R USB UART<text:line-break/>SUBSYSTEMS=="usb", ATTRS{idVendor}=="0403", ATTRS{idProduct}=="6001", MODE:="0666"<text:line-break/><text:line-break/># Prolific Technology, Inc. PL2303 Serial Port<text:line-break/>SUBSYSTEMS=="usb", ATTRS{idVendor}=="067b", ATTRS{idProduct}=="2303", MODE:="0666"<text:line-break/><text:line-break/># QinHeng Electronics HL-340 USB-Serial adapter<text:line-break/>SUBSYSTEMS=="usb", ATTRS{idVendor}=="1a86", ATTRS{idProduct}=="7523", MODE:="0666"<text:line-break/><text:line-break/># Arduino boards<text:line-break/>SUBSYSTEMS=="usb", ATTRS{idVendor}=="2341", ATTRS{idProduct}=="[08][02]*", MODE:="0666"<text:line-break/>SUBSYSTEMS=="usb", ATTRS{idVendor}=="2a03", ATTRS{idProduct}=="[08][02]*", MODE:="0666"<text:line-break/><text:line-break/># Arduino SAM-BA<text:line-break/>ATTRS{idVendor}=="03eb", ATTRS{idProduct}=="6124", ENV{ID_MM_DEVICE_IGNORE}="1"<text:line-break/>ATTRS{idVendor}=="03eb", ATTRS{idProduct}=="6124", ENV{MTP_NO_PROBE}="1"<text:line-break/>SUBSYSTEMS=="usb", ATTRS{idVendor}=="03eb", ATTRS{idProduct}=="6124", MODE:="0666"<text:line-break/>KERNEL=="ttyACM*", ATTRS{idVendor}=="03eb", ATTRS{idProduct}=="6124", MODE:="0666"<text:line-break/><text:line-break/># Digistump boards<text:line-break/>SUBSYSTEMS=="usb", ATTRS{idVendor}=="16d0", ATTRS{idProduct}=="0753", MODE:="0666"<text:line-break/>KERNEL=="ttyACM*", ATTRS{idVendor}=="16d0", ATTRS{idProduct}=="0753", MODE:="0666", ENV{ID_MM_DEVICE_IGNORE}="1"<text:line-break/><text:line-break/># STM32 discovery boards, with onboard st/linkv2<text:line-break/>SUBSYSTEMS=="usb", ATTRS{idVendor}=="0483", ATTRS{idProduct}=="374?", MODE:="0666"<text:line-break/><text:line-break/># USBtiny<text:line-break/>SUBSYSTEMS=="usb", ATTRS{idProduct}=="0c9f", ATTRS{idVendor}=="1781", MODE="0666"<text:line-break/><text:line-break/># USBasp V2.0<text:line-break/>SUBSYSTEMS=="usb", ATTRS{idVendor}=="16c0", ATTRS{idProduct}=="05dc", MODE:="0666"<text:line-break/><text:line-break/># Teensy boards<text:line-break/>ATTRS{idVendor}=="16c0", ATTRS{idProduct}=="04[789]?", ENV{ID_MM_DEVICE_IGNORE}="1"<text:line-break/>ATTRS{idVendor}=="16c0", ATTRS{idProduct}=="04[789]?", ENV{MTP_NO_PROBE}="1"<text:line-break/>SUBSYSTEMS=="usb", ATTRS{idVendor}=="16c0", ATTRS{idProduct}=="04[789]?", MODE:="0666"<text:line-break/>KERNEL=="ttyACM*", ATTRS{idVendor}=="16c0", ATTRS{idProduct}=="04[789]?", MODE:="0666"<text:line-break/><text:line-break/>#TI Stellaris Launchpad<text:line-break/>SUBSYSTEMS=="usb", ATTRS{idVendor}=="1cbe", ATTRS{idProduct}=="00fd", MODE="0666"<text:line-break/><text:line-break/>#TI MSP430 Launchpad<text:line-break/>SUBSYSTEMS=="usb", ATTRS{idVendor}=="0451", ATTRS{idProduct}=="f432", MODE="0666"<text:line-break/><text:line-break/># CMSIS-DAP compatible adapters<text:line-break/>ATTRS{product}=="*CMSIS-DAP*", MODE="664", GROUP="plugdev"<text:line-break/><text:line-break/># Black Magic Probe<text:line-break/>SUBSYSTEM=="tty", ATTRS{interface}=="Black Magic GDB Server"<text:line-break/>SUBSYSTEM=="tty", ATTRS{interface}=="Black Magic UART Port"</text:p>
      <text:p text:style-name="Text_20_body">Recharger ensuite les règles</text:p>
      <table:table table:style-name="Table">
        <table:table-column table:style-name="odt_auto_style_table_column_7_1"/>
        <table:table-row>
          <table:table-cell office:value-type="string" table:style-name="PluginODTAutoStyle_TableCell_19">
            <text:p text:style-name="Preformatted_20_Text">service udev restart<text:line-break/>#<text:tab/><text:tab/>ou<text:line-break/>udevadm control --reload-rules<text:line-break/>udevadm trigger</text:p>
          </table:table-cell>
        </table:table-row>
      </table:table>
      <text:h text:style-name="Heading_20_3" text:outline-level="3"><text:bookmark-start text:name="__RefHeading___ajouter-son-utilisateur-au-groupe-dialout_8"/><text:bookmark-start text:name="ajouter-son-utilisateur-au-groupe-dialout"/>Ajouter son utilisateur au groupe ''dialout''<text:bookmark-end text:name="__RefHeading___ajouter-son-utilisateur-au-groupe-dialout_8"/><text:bookmark-end text:name="ajouter-son-utilisateur-au-groupe-dialout"/></text:h>
      <text:p text:style-name="Text_20_body">Pour qu'il soit possible d'utiliser les ports série sans être <text:span text:style-name="Emphasis">root</text:span>.</text:p>
      <table:table table:style-name="Table">
        <table:table-column table:style-name="odt_auto_style_table_column_8_1"/>
        <table:table-row>
          <table:table-cell office:value-type="string" table:style-name="PluginODTAutoStyle_TableCell_21">
            <text:p text:style-name="Preformatted_20_Text">adduser $USER dialout</text:p>
          </table:table-cell>
        </table:table-row>
      </table:table>
      <text:h text:style-name="Heading_20_2" text:outline-level="2"><text:bookmark-start text:name="__RefHeading___utilisation_9"/><text:bookmark-start text:name="utilisation"/>Utilisation<text:bookmark-end text:name="__RefHeading___utilisation_9"/><text:bookmark-end text:name="utilisation"/></text:h>
      <text:p text:style-name="Text_20_body">On peut faire beaucoup de chose avec ce programme. On va prendre un simple petit exemple : charger l'exemple <text:span text:style-name="Source_20_Text">blink</text:span> sur un <text:span text:style-name="Emphasis">Arduino Uno</text:span> (c'est largement inspiré de <text:a xlink:type="simple" xlink:href="http://docs.platformio.org/en/latest/quickstart.html" text:style-name="Internet_20_link" text:visited-style-name="Visited_20_Internet_20_Link">la doc officielle</text:a> <draw:frame draw:style-name="media" draw:name="3" text:anchor-type="as-char" draw:z-index="3" svg:width="0.396875cm" svg:height="0.396875cm"><draw:image xlink:href="Pictures/9fb864d80e6c420a3a832309e1d8c672.gif" xlink:type="simple" xlink:show="embed" xlink:actuate="onLoad"/></draw:frame> )</text:p>
      <text:p text:style-name="Text_20_body">Dans notre cas, il va toujours falloir se trouver dans notre <text:span text:style-name="Emphasis">environnement virtuel</text:span>. Un petit rappel pour l'activer</text:p>
      <table:table table:style-name="Table">
        <table:table-column table:style-name="odt_auto_style_table_column_9_1"/>
        <table:table-row>
          <table:table-cell office:value-type="string" table:style-name="PluginODTAutoStyle_TableCell_23">
            <text:p text:style-name="Preformatted_20_Text">source ~/prog/arduino/platformio/bin/activate</text:p>
          </table:table-cell>
        </table:table-row>
      </table:table>
      <text:h text:style-name="Heading_20_3" text:outline-level="3"><text:bookmark-start text:name="__RefHeading___creer-un-projet_10"/><text:bookmark-start text:name="creer-un-projet"/>Créer un projet<text:bookmark-end text:name="__RefHeading___creer-un-projet_10"/><text:bookmark-end text:name="creer-un-projet"/></text:h>
      <text:p text:style-name="Text_20_body">Commençons par créer un dossier qui va accueillir notre projet</text:p>
      <table:table table:style-name="Table">
        <table:table-column table:style-name="odt_auto_style_table_column_10_1"/>
        <table:table-row>
          <table:table-cell office:value-type="string" table:style-name="PluginODTAutoStyle_TableCell_25">
            <text:p text:style-name="Preformatted_20_Text">mkdir -p ~/prog/arduino/platformio/blink<text:line-break/>cd blink</text:p>
          </table:table-cell>
        </table:table-row>
      </table:table>
      <text:p text:style-name="Text_20_body">On lance ensuite une commande qui va créer la structure du projet</text:p>
      <table:table table:style-name="Table">
        <table:table-column table:style-name="odt_auto_style_table_column_11_1"/>
        <table:table-row>
          <table:table-cell office:value-type="string" table:style-name="PluginODTAutoStyle_TableCell_27">
            <text:p text:style-name="Preformatted_20_Text">platformio init --board uno</text:p>
          </table:table-cell>
        </table:table-row>
      </table:table>
      <text:p text:style-name="Text_20_body">Copions simplement l'exemple <text:span text:style-name="Source_20_Text">blink</text:span> qui va faire clignoter la LED intégrée raccordée au pin 13 dans le dossier <text:span text:style-name="Source_20_Text">src</text:span> créé par la commande précédente</text:p>
      <text:p text:style-name="Preformatted_20_Text">void setup() {<text:line-break/><text:s text:c="2"/>// initialize digital pin LED_BUILTIN as an output.<text:line-break/><text:s text:c="2"/>pinMode(LED_BUILTIN, OUTPUT);<text:line-break/>}<text:line-break/><text:line-break/>// the loop function runs over and over again forever<text:line-break/>void loop() {<text:line-break/><text:s text:c="2"/>digitalWrite(LED_BUILTIN, HIGH);<text:s text:c="3"/>// turn the LED on (HIGH is the voltage level)<text:line-break/><text:s text:c="2"/>delay(1000);<text:s text:c="23"/>// wait for a second<text:line-break/><text:s text:c="2"/>digitalWrite(LED_BUILTIN, LOW);<text:s text:c="4"/>// turn the LED off by making the voltage LOW<text:line-break/><text:s text:c="2"/>delay(1000);<text:s text:c="23"/>// wait for a second<text:line-break/>}</text:p>
      <table:table table:style-name="Table">
        <table:table-column table:style-name="odt_auto_style_table_column_12_1"/>
        <table:table-row>
          <table:table-cell office:value-type="string" table:style-name="PluginODTAutoStyle_TableCell_29">
            <text:p text:style-name="Preformatted_20_Text">cd src</text:p>
          </table:table-cell>
        </table:table-row>
      </table:table>
      <text:h text:style-name="Heading_20_3" text:outline-level="3"><text:bookmark-start text:name="__RefHeading___televerser-le-projet_11"/><text:bookmark-start text:name="televerser-le-projet"/>Téléverser le projet<text:bookmark-end text:name="__RefHeading___televerser-le-projet_11"/><text:bookmark-end text:name="televerser-le-projet"/></text:h>
      <text:h text:style-name="Heading_20_4" text:outline-level="4"><text:bookmark-start text:name="__RefHeading___cas-general_12"/><text:bookmark-start text:name="cas-general"/>Cas général<text:bookmark-end text:name="__RefHeading___cas-general_12"/><text:bookmark-end text:name="cas-general"/></text:h>
      <text:p text:style-name="Text_20_body">Il ne reste plus qu'a compiler et téléverser dans l'Arduino raccordé en USB</text:p>
      <table:table table:style-name="Table">
        <table:table-column table:style-name="odt_auto_style_table_column_13_1"/>
        <table:table-row>
          <table:table-cell office:value-type="string" table:style-name="PluginODTAutoStyle_TableCell_31">
            <text:p text:style-name="Preformatted_20_Text">platformio run --target upload</text:p>
          </table:table-cell>
        </table:table-row>
      </table:table>
      <text:p text:style-name="Text_20_body">Lors de la première utilisation, <text:span text:style-name="Source_20_Text">platformio</text:span> télécharge les différents outils nécessaire (<text:span text:style-name="Source_20_Text">avrdude</text:span> par exemple). Cela ne sera plus le cas ensuite.</text:p>
      <text:h text:style-name="Heading_20_4" text:outline-level="4"><text:bookmark-start text:name="__RefHeading___utiliser-un-programmateur-externe-pour-les-plateforme-avr-seuelement_13"/><text:bookmark-start text:name="utiliser-un-programmateur-externe-pour-les-plateforme-avr-seuelement"/>Utiliser un programmateur externe (pour les plateforme AVR seuelement)<text:bookmark-end text:name="__RefHeading___utiliser-un-programmateur-externe-pour-les-plateforme-avr-seuelement_13"/><text:bookmark-end text:name="utiliser-un-programmateur-externe-pour-les-plateforme-avr-seuelement"/></text:h>
      <text:p text:style-name="Text_20_body">Certains microcontrolleurs AVR nécessite l'utilisation d'un programmateur spécial. C'est intégré dans la définition des cartes, mais il faut lancer la commande avec l'option indiquant d'utiliser ce programmateur. Ce n'est donc plus <text:span text:style-name="Source_20_Text">upload</text:span> mais <text:span text:style-name="Source_20_Text">program</text:span></text:p>
      <table:table table:style-name="Table">
        <table:table-column table:style-name="odt_auto_style_table_column_14_1"/>
        <table:table-row>
          <table:table-cell office:value-type="string" table:style-name="PluginODTAutoStyle_TableCell_33">
            <text:p text:style-name="Preformatted_20_Text">platformio run --target program</text:p>
          </table:table-cell>
        </table:table-row>
      </table:table>
      <text:h text:style-name="Heading_20_3" text:outline-level="3"><text:bookmark-start text:name="__RefHeading___le-moniteur-serie_14"/><text:bookmark-start text:name="le-moniteur-serie"/>Le moniteur Série<text:bookmark-end text:name="__RefHeading___le-moniteur-serie_14"/><text:bookmark-end text:name="le-moniteur-serie"/></text:h>
      <text:p text:style-name="Text_20_body">On peut ouvrir un moniteur série avec la commande <text:span text:style-name="Source_20_Text">platformio device monitor</text:span>. Cette commande dispose de différentes options. Par exemple, pour obtenir un comportement se rapprochant de la console série de l'IDE Arduino</text:p>
      <table:table table:style-name="Table">
        <table:table-column table:style-name="odt_auto_style_table_column_15_1"/>
        <table:table-row>
          <table:table-cell office:value-type="string" table:style-name="PluginODTAutoStyle_TableCell_35">
            <text:p text:style-name="Preformatted_20_Text">platformio device monitor --echo --eol LF</text:p>
          </table:table-cell>
        </table:table-row>
      </table:table>
      <text:p text:style-name="Preformatted_20_Text">--- Miniterm on /dev/ttyACM0<text:s text:c="2"/>9600,8,N,1 ---<text:line-break/>--- Quit: Ctrl+C | Menu: Ctrl+T | Help: Ctrl+T followed by Ctrl+H ---</text:p>
      <text:p text:style-name="Text_20_body">Et voilà, vous pouvez utiliser un Arduino sans l'IDE Arduino <draw:frame draw:style-name="media" draw:name="4" text:anchor-type="as-char" draw:z-index="4" svg:width="0.396875cm" svg:height="0.396875cm"><draw:image xlink:href="Pictures/2cc359f9d6fd85ef206bd4d8aaf4e04d.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_12"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3" style:family="table-cell">
      <style:paragraph-properties fo:text-align="center"/>
      <style:table-cell-properties fo:padding="0.1cm" fo:border="0.002cm solid #000000"/>
    </style:style>
    <style:style style:name="PluginODTAutoStyle_Paragraph_14" style:family="paragraph">
      <style:paragraph-properties fo:text-align="center" fo:padding="0.1cm"/>
    </style:style>
    <style:style style:name="PluginODTAutoStyle_TableCell_15" style:family="table-cell">
      <style:table-cell-properties fo:padding="0.3cm" fo:border="0.002cm solid #000000"/>
    </style:style>
    <style:style style:name="PluginODTAutoStyle_Paragraph_16" style:family="paragraph">
      <style:paragraph-properties fo:padding="0.3cm"/>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6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7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8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9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0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1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2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3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4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5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bendia:tutos:platformio-l-arduino-sans-arduino</dc:title>
  </office:meta>
</office:document-meta>
</file>