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rock_flow"/><text:bookmark-start text:name="__RefHeading___page-personnelle-de-brock_flow_1"/><text:bookmark-start text:name="page-personnelle-de-brock_flow"/>Page personnelle de Brock_Flow<text:bookmark-end text:name="__RefHeading___page-personnelle-de-brock_flow_1"/><text:bookmark-end text:name="page-personnelle-de-brock_flow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Brock_Flow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Brock_Flow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rock_flow</dc:title>
  </office:meta>
</office:document-meta>
</file>