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rock_flow:tutos:installation-nodejs"/><text:bookmark-start text:name="__RefHeading___installation-de-nodejs_1"/><text:bookmark-start text:name="installation-de-nodejs"/>Installation de nodeJS<text:bookmark-end text:name="__RefHeading___installation-de-nodejs_1"/><text:bookmark-end text:name="installation-de-nodejs"/></text:h>
      <text:list text:style-name="List_20_1" text:continue-numbering="false">
        <text:list-item>
          <text:p text:style-name="List_20_1_Content_First"> Objet : Installation de la derniere version stable de nodeJS</text:p>
        </text:list-item>
        <text:list-item>
          <text:p text:style-name="List_20_1_Content"> Niveau requis :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la méthode que j'utilise pour installer nodeJS a sa derniere version stable sur debia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l faut commencer par installer n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npm</text:p>
          </table:table-cell>
        </table:table-row>
      </table:table>
      <text:p text:style-name="Text_20_body">Ensuite on met a jour npm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pm i -g npm</text:p>
          </table:table-cell>
        </table:table-row>
      </table:table>
      <text:p text:style-name="Text_20_body">Puis on install 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rock_flow:tutos:installation-nodejs</dc:title>
  </office:meta>
</office:document-meta>
</file>