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andriantafika"/><text:bookmark-start text:name="__RefHeading___page-personnelle-de-candriantafika_1"/><text:bookmark-start text:name="page-personnelle-de-candriantafika"/>Page personnelle de candriantafika<text:bookmark-end text:name="__RefHeading___page-personnelle-de-candriantafika_1"/><text:bookmark-end text:name="page-personnelle-de-candriantafik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tre espace personnel:
Voici mes tutos personnels pour l'installation avoir la dernière installation de debian minimal et fresh. 
Pourquoi ces mini tuto ? Le monde libre change et avancement dès fois sans ou avec nous.Le but est de vous (et m'aider) à continuer d'avancer ensemble avec ce monde du libre ouvert à plein de possibilités. 
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candriantafika:tutos:accueil" text:style-name="Internet_20_link" text:visited-style-name="Visited_20_Internet_20_Link">accueil</text:a></text:p>
        </text:list-item>
        <text:list-item>
          <text:p text:style-name="List_20_1_Content"><text:a xlink:type="simple" xlink:href="http://debian-facile.org/utilisateurs:candriantafika:tutos:installation-minimal-ssd" text:style-name="Internet_20_link" text:visited-style-name="Visited_20_Internet_20_Link">installation-minimal-ssd</text:a></text:p>
        </text:list-item>
        <text:list-item>
          <text:p text:style-name="List_20_1_Content"><text:a xlink:type="simple" xlink:href="http://debian-facile.org/utilisateurs:candriantafika:tutos:installation-son" text:style-name="Internet_20_link" text:visited-style-name="Visited_20_Internet_20_Link">installation-son</text:a></text:p>
        </text:list-item>
        <text:list-item>
          <text:p text:style-name="List_20_1_Content"><text:a xlink:type="simple" xlink:href="http://debian-facile.org/utilisateurs:candriantafika:tutos:installation-wayland" text:style-name="Internet_20_link" text:visited-style-name="Visited_20_Internet_20_Link">installation-wayland</text:a></text:p>
        </text:list-item>
        <text:list-item>
          <text:p text:style-name="List_20_1_Content_Last"><text:a xlink:type="simple" xlink:href="http://debian-facile.org/utilisateurs:candriantafika:tutos:installation-xorg" text:style-name="Internet_20_link" text:visited-style-name="Visited_20_Internet_20_Link">installation-xorg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candriantafika:config:desactivation-ipv6" text:style-name="Internet_20_link" text:visited-style-name="Visited_20_Internet_20_Link">desactivation-ipv6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ndriantafika</dc:title>
  </office:meta>
</office:document-meta>
</file>