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ndriantafika:tutos:accueil"/><text:bookmark-start text:name="__RefHeading___accueil-note-d-installation-de-base_1"/><text:bookmark-start text:name="accueil-note-d-installation-de-base"/>Accueil (Note d'installation de base)<text:bookmark-end text:name="__RefHeading___accueil-note-d-installation-de-base_1"/><text:bookmark-end text:name="accueil-note-d-installation-de-base"/></text:h>
      <text:list text:style-name="List_20_1" text:continue-numbering="false">
        <text:list-item>
          <text:p text:style-name="List_20_1_Content_First"> Objet : Installation ssd et Debian Buster 10</text:p>
        </text:list-item>
        <text:list-item>
          <text:p text:style-name="List_20_1_Content"> Etat :  <text:span text:style-name="Source_20_Text">En-chantier</text:span> </text:p>
        </text:list-item>
        <text:list-item>
          <text:p text:style-name="List_20_1_Content"> Niveau requis : </text:p>
        </text:list-item>
        <text:list-item>
          <text:p text:style-name="List_20_1_Content_Last"> Commentaires : </text:p>
        </text:list-item>
      </text:list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ndriantafika:tutos:accueil</dc:title>
  </office:meta>
</office:document-meta>
</file>