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andriantafika:tutos:installation-minimal-ssd"/><text:bookmark-start text:name="__RefHeading___installation-minimal-ssd_1"/><text:bookmark-start text:name="installation-minimal-ssd"/>Installation minimal (ssd)<text:bookmark-end text:name="__RefHeading___installation-minimal-ssd_1"/><text:bookmark-end text:name="installation-minimal-ssd"/></text:h>
      <text:list text:style-name="List_20_1" text:continue-numbering="false">
        <text:list-item>
          <text:p text:style-name="List_20_1_Content_First"> Objet : Etape 1: Installation minimal (ssd et Debian Buster 10)</text:p>
        </text:list-item>
        <text:list-item>
          <text:p text:style-name="List_20_1_Content"> Etat :  <text:span text:style-name="Source_20_Text">En-chantier</text:span> </text:p>
        </text:list-item>
        <text:list-item>
          <text:p text:style-name="List_20_1_Content"> Niveau requis : </text:p>
        </text:list-item>
        <text:list-item>
          <text:p text:style-name="List_20_1_Content"> Commentaires : Installation minimal pour ssd</text:p>
        </text:list-item>
        <text:list-item>
          <text:p text:style-name="List_20_1_Content_Last"> à Suivre le tuto: <text:a xlink:type="simple" xlink:href="http://debian-facile.org/doc:install:installation-standard" text:style-name="Internet_20_link" text:visited-style-name="Visited_20_Internet_20_Link">Installation-standard</text:a> </text:p>
        </text:list-item>
      </text:list>
      <text:h text:style-name="Heading_20_2" text:outline-level="2"><text:bookmark-start text:name="__RefHeading___notes_2"/><text:bookmark-start text:name="notes"/>Notes<text:bookmark-end text:name="__RefHeading___notes_2"/><text:bookmark-end text:name="notes"/></text:h>
      <text:p text:style-name="Text_20_body">C'est une installation minimal pour SSD. </text:p>
      <text:p text:style-name="Text_20_body">la suppression du SWAP est déconseillée donc il n'y a pas de débat.
Si vous voulez garder la durée de vie de votre SSD, il est conseillé d'utiliser au minimum la SWAP.
Je souhaite faire simple donc je supprime la SWAP (ce qui n'est pas très malin) et remonter une SWAP plus tard sur un disque mécanique.</text:p>
      <text:p text:style-name="Text_20_body">Cette procédure a été testé sur VMware, Portable 64 bits, Portable 32 bits et Raspberry PI (sauf la partie reseau car il exist “rasp-config”)</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5" text:outline-level="5"><text:bookmark-start text:name="__RefHeading___partition-ssd_4"/><text:bookmark-start text:name="partition-ssd"/>Partition SSD<text:bookmark-end text:name="__RefHeading___partition-ssd_4"/><text:bookmark-end text:name="partition-ssd"/></text:h>
      <text:p text:style-name="Text_20_body">Nous allons supprimer la partition de swap et utiliser une seule partitio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 /!\ Ne pas supprimer la SWAP si vous ne savez pas remonter un disque mécanique /!\</text:p>
          </table:table-cell>
        </table:table-row>
      </table:table>
      <text:p text:style-name="Text_20_body"><text:span text:style-name="Emphasis">Pourquoi une seule partition (à discuter et à vérifier): La partition va découper le ssd en zone. Du coup, on se retrouve avec des zones d'écriture plus petites. On va regrouper les cellule en zone. les cellules ne changent pas de zone donc on va réécrire plus souvent sur les mêmes cellules d'une zone.</text:span></text:p>
      <text:p text:style-name="Text_20_body">Il faut aussi rajouter les options de partition “noatime” pour réduire les écritures disque (SSD).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 noatime n'est pas compatible avec certaines application, il existe d'autre option moins restrictive comme “relatime”</text:p>
          </table:table-cell>
        </table:table-row>
      </table:table>
      <text:p text:style-name="Text_20_body"><draw:a xlink:type="simple" xlink:href="/file-R6af1b84af6ff5a815556ea0d66958d88.png"><draw:frame draw:style-name="media" draw:name="2" text:anchor-type="as-char" draw:z-index="2" svg:width="" svg:rel-width="100%" svg:height="0cm"><draw:image xlink:href="/file-R6af1b84af6ff5a815556ea0d66958d88.png" xlink:type="simple" xlink:show="embed" xlink:actuate="onLoad"/></draw:frame></draw:a></text:p>
      <text:h text:style-name="Heading_20_5" text:outline-level="5"><text:bookmark-start text:name="__RefHeading___installation-minimal_5"/><text:bookmark-start text:name="installation-minimal"/>Installation minimal<text:bookmark-end text:name="__RefHeading___installation-minimal_5"/><text:bookmark-end text:name="installation-minimal"/></text:h>
      <text:p text:style-name="Text_20_body">Mon avis: “Voici le strict minimum pour faire démarrer debian”</text:p>
      <text:p text:style-name="Text_20_body"><draw:a xlink:type="simple" xlink:href="/file-R459b9eb8a4bf4f14225f26ce19770b5b.png"><draw:frame draw:style-name="media" draw:name="3" text:anchor-type="as-char" draw:z-index="3" svg:width="" svg:rel-width="100%" svg:height="0cm"><draw:image xlink:href="/file-R459b9eb8a4bf4f14225f26ce19770b5b.png" xlink:type="simple" xlink:show="embed" xlink:actuate="onLoad"/></draw:frame></draw:a></text:p>
      <text:p text:style-name="Text_20_body">Puis on continue l'installation dans avec le tuto suivant:<text:a xlink:type="simple" xlink:href="http://debian-facile.org/doc:install:installation-standard" text:style-name="Internet_20_link" text:visited-style-name="Visited_20_Internet_20_Link">Installation-standard</text:a></text:p>
      <text:p text:style-name="Text_20_body">On redémarre et...</text:p>
      <text:h text:style-name="Heading_20_2" text:outline-level="2"><text:bookmark-start text:name="__RefHeading___configuration-debian_6"/><text:bookmark-start text:name="configuration-debian"/>Configuration Debian<text:bookmark-end text:name="__RefHeading___configuration-debian_6"/><text:bookmark-end text:name="configuration-debian"/></text:h>
      <text:p text:style-name="Text_20_body">On arrive directement sur shell login. </text:p>
      <text:h text:style-name="Heading_20_4" text:outline-level="4"><text:bookmark-start text:name="__RefHeading___configuration-ssd_7"/><text:bookmark-start text:name="configuration-ssd"/>Configuration ssd<text:bookmark-end text:name="__RefHeading___configuration-ssd_7"/><text:bookmark-end text:name="configuration-ssd"/></text:h>
      <text:p text:style-name="Text_20_body">Normalement ,la fonction TRIM est existant pour les SSD aprés 2015(ou 2014). 
On active la fonction TRIM</text:p>
      <table:table table:style-name="Table">
        <table:table-column table:style-name="odt_auto_style_table_column_3_1"/>
        <table:table-row>
          <table:table-cell office:value-type="string" table:style-name="PluginODTAutoStyle_TableCell_11">
            <text:p text:style-name="Preformatted_20_Text"> systemctl enable fstrim.timer </text:p>
          </table:table-cell>
        </table:table-row>
      </table:table>
      <table:table table:style-name="Table">
        <table:table-column table:style-name="odt_auto_style_table_column_4_1"/>
        <table:table-row>
          <table:table-cell office:value-type="string" table:style-name="PluginODTAutoStyle_TableCell_13">
            <text:p text:style-name="Preformatted_20_Text"> systemctl start fstrim.timer </text:p>
          </table:table-cell>
        </table:table-row>
      </table:table>
      <text:p text:style-name="Text_20_body">On vérifie si le ssd support le discard.</text:p>
      <table:table table:style-name="Table">
        <table:table-column table:style-name="odt_auto_style_table_column_5_1"/>
        <table:table-row>
          <table:table-cell office:value-type="string" table:style-name="PluginODTAutoStyle_TableCell_15">
            <text:p text:style-name="Preformatted_20_Text"> lsblk --discard </text:p>
          </table:table-cell>
        </table:table-row>
      </table:table>
      <text:p text:style-name="Preformatted_20_Text">NAME<text:s text:c="6"/>DISC-ALN DISC-GRAN DISC-MAX DISC-ZERO<text:line-break/>|sda<text:s text:c="13"/>0<text:s text:c="6"/>512B<text:s text:c="7"/>2B<text:s text:c="9"/>0<text:line-break/>-sda1<text:s text:c="12"/>0<text:s text:c="6"/>512B<text:s text:c="7"/>2B<text:s text:c="9"/>0<text:line-break/>sr0<text:s text:c="14"/>0<text:s text:c="8"/>0B<text:s text:c="7"/>0B<text:s text:c="9"/>0</text:p>
      <text:p text:style-name="Text_20_body">Là c'est bon, DISC-GRAN et DISC-MAX sont supérieurs 0B. (sr0 n'a pas cette fonctionnalité)</text:p>
      <text:p text:style-name="Text_20_body">si ok, on rajoute l'option “discard” : </text:p>
      <table:table table:style-name="Table">
        <table:table-column table:style-name="odt_auto_style_table_column_6_1"/>
        <table:table-row>
          <table:table-cell office:value-type="string" table:style-name="PluginODTAutoStyle_TableCell_17">
            <text:p text:style-name="Preformatted_20_Text"> vim /etc/fstab </text:p>
          </table:table-cell>
        </table:table-row>
      </table:table>
      <table:table table:style-name="Table">
        <table:table-column table:style-name="odt_auto_style_table_column_7_1"/>
        <table:table-row>
          <table:table-cell office:value-type="string" table:style-name="PluginODTAutoStyle_TableCell_19">
            <text:p text:style-name="Preformatted_20_Text">UUID=c....5 / ext4 discard,noatine,error=..... 0 1</text:p>
          </table:table-cell>
        </table:table-row>
      </table:table>
      <text:h text:style-name="Heading_20_4" text:outline-level="4"><text:bookmark-start text:name="__RefHeading___configuration-reseau_8"/><text:bookmark-start text:name="configuration-reseau"/>Configuration réseau<text:bookmark-end text:name="__RefHeading___configuration-reseau_8"/><text:bookmark-end text:name="configuration-reseau"/></text:h>
      <text:p text:style-name="Text_20_body">Voici les tuto à lire avant:</text:p>
      <text:list text:style-name="List_20_1" text:continue-numbering="false">
        <text:list-item>
          <text:p text:style-name="List_20_1_Content_First"> Pour le réseau, on passe directement à la partie interface: <text:a xlink:type="simple" xlink:href="http://debian-facile.org/doc:reseau:interfaces" text:style-name="Internet_20_link" text:visited-style-name="Visited_20_Internet_20_Link">interfaces</text:a></text:p>
        </text:list-item>
        <text:list-item>
          <text:p text:style-name="List_20_1_Content_Last"> Pour le wifi, on passe directement à la partie interface : <text:a xlink:type="simple" xlink:href="http://debian-facile.org/doc:reseau:interfaces:wifi" text:style-name="Internet_20_link" text:visited-style-name="Visited_20_Internet_20_Link">wifi</text:a></text:p>
        </text:list-item>
      </text:list>
      <text:p text:style-name="Text_20_body">Rappel pour passer en root (si pas de sudo d'installer, sur Debian 10, c'est le cas):</text:p>
      <table:table table:style-name="Table">
        <table:table-column table:style-name="odt_auto_style_table_column_8_1"/>
        <table:table-row>
          <table:table-cell office:value-type="string" table:style-name="PluginODTAutoStyle_TableCell_21">
            <text:p text:style-name="Preformatted_20_Text">su root </text:p>
          </table:table-cell>
        </table:table-row>
      </table:table>
      <text:p text:style-name="Text_20_body"><text:span text:style-name="underline">Notes des actions:</text:span></text:p>
      <text:p text:style-name="Text_20_body">On recherche la carte wifi</text:p>
      <table:table table:style-name="Table">
        <table:table-column table:style-name="odt_auto_style_table_column_9_1"/>
        <table:table-row>
          <table:table-cell office:value-type="string" table:style-name="PluginODTAutoStyle_TableCell_23">
            <text:p text:style-name="Preformatted_20_Text"> ip a </text:p>
          </table:table-cell>
        </table:table-row>
      </table:table>
      <text:p text:style-name="Preformatted_20_Text">1: lo: [...]<text:line-break/><text:line-break/>2: ens33: [...]<text:line-break/><text:line-break/>3: wpl3s0: [...] =&gt; ça commence souvent par "W"</text:p>
      <table:table table:style-name="Table">
        <table:table-column table:style-name="odt_auto_style_table_column_10_1"/>
        <table:table-row>
          <table:table-cell office:value-type="string" table:style-name="PluginODTAutoStyle_TableCell_25">
            <text:p text:style-name="Preformatted_20_Text"> wpa_passphrase &lt;SSID&gt; &lt;Clé_WPA&gt; &gt; /[chemin]/wpa_supplicant.conf </text:p>
          </table:table-cell>
        </table:table-row>
      </table:table>
      <table:table table:style-name="Table">
        <table:table-column table:style-name="odt_auto_style_table_column_11_1"/>
        <table:table-row>
          <table:table-cell office:value-type="string" table:style-name="PluginODTAutoStyle_TableCell_27">
            <text:p text:style-name="Preformatted_20_Text"> wpa_passphrase box-XXXX 0A0CCE0CE...A0 &gt; /etc/wpa_supplicant/wpa_supplicant.conf </text:p>
          </table:table-cell>
        </table:table-row>
      </table:table>
      <table:table table:style-name="Table">
        <table:table-column table:style-name="odt_auto_style_table_column_12_1"/>
        <table:table-row>
          <table:table-cell office:value-type="string" table:style-name="PluginODTAutoStyle_TableCell_29">
            <text:p text:style-name="Preformatted_20_Text">vi /etc/network/interfaces </text:p>
          </table:table-cell>
        </table:table-row>
      </table:table>
      <table:table table:style-name="Table">
        <table:table-column table:style-name="odt_auto_style_table_column_13_1"/>
        <table:table-row>
          <table:table-cell office:value-type="string" table:style-name="PluginODTAutoStyle_TableCell_31">
            <text:p text:style-name="Preformatted_20_Text">allow-hotplug wpl3s0 <text:line-break/># allow-hotplug XinterfaceX: Auto activation au démarage de l'interface<text:line-break/>iface wpl3s0 inet dhcp <text:line-break/># iface XinterfaceX inet dhcp/static: partie de configuration en dhcp <text:line-break/><text:tab/>wpa-conf /etc/wpa_supplicant/wpa_supplicant.conf <text:line-break/><text:s text:c="7"/># Wifi: wpa-conf [chemin]: insertion des conf wpa</text:p>
          </table:table-cell>
        </table:table-row>
      </table:table>
      <table:table table:style-name="Table">
        <table:table-column table:style-name="odt_auto_style_table_column_14_1"/>
        <table:table-row>
          <table:table-cell office:value-type="string" table:style-name="PluginODTAutoStyle_TableCell_33">
            <text:p text:style-name="Preformatted_20_Text"> /sbin/ifup wpl3s0 </text:p>
          </table:table-cell>
        </table:table-row>
      </table:table>
      <text:p text:style-name="Text_20_body">On refait un petit check si vous avez récupéré les adresses données par le dhcp.</text:p>
      <table:table table:style-name="Table">
        <table:table-column table:style-name="odt_auto_style_table_column_15_1"/>
        <table:table-row>
          <table:table-cell office:value-type="string" table:style-name="PluginODTAutoStyle_TableCell_35">
            <text:p text:style-name="Preformatted_20_Text"> ip a </text:p>
          </table:table-cell>
        </table:table-row>
      </table:table>
      <text:p text:style-name="Text_20_body">On redémarre pour vérifier l'auto connexion.</text:p>
      <table:table table:style-name="Table">
        <table:table-column table:style-name="odt_auto_style_table_column_16_1"/>
        <table:table-row>
          <table:table-cell office:value-type="string" table:style-name="PluginODTAutoStyle_TableCell_37">
            <text:p text:style-name="Preformatted_20_Text"> systemctl reboot </text:p>
          </table:table-cell>
        </table:table-row>
      </table:table>
      <text:h text:style-name="Heading_20_2" text:outline-level="2"><text:bookmark-start text:name="__RefHeading___utilisation_9"/><text:bookmark-start text:name="utilisation"/>Utilisation<text:bookmark-end text:name="__RefHeading___utilisation_9"/><text:bookmark-end text:name="utilisation"/></text:h>
      <text:h text:style-name="Heading_20_4" text:outline-level="4"><text:bookmark-start text:name="__RefHeading___verification-des-mis-a-jour_10"/><text:bookmark-start text:name="verification-des-mis-a-jour"/>Vérification des mis à jour<text:bookmark-end text:name="__RefHeading___verification-des-mis-a-jour_10"/><text:bookmark-end text:name="verification-des-mis-a-jour"/></text:h>
      <table:table table:style-name="Table">
        <table:table-column table:style-name="odt_auto_style_table_column_17_1"/>
        <table:table-row>
          <table:table-cell office:value-type="string" table:style-name="PluginODTAutoStyle_TableCell_39">
            <text:p text:style-name="Preformatted_20_Text"> apt-get update &amp;&amp; upgrade -y </text:p>
          </table:table-cell>
        </table:table-row>
      </table:table>
      <text:h text:style-name="Heading_20_4" text:outline-level="4"><text:bookmark-start text:name="__RefHeading___installation-de-sudo_11"/><text:bookmark-start text:name="installation-de-sudo"/>Installation de sudo<text:bookmark-end text:name="__RefHeading___installation-de-sudo_11"/><text:bookmark-end text:name="installation-de-sudo"/></text:h>
      <table:table table:style-name="Table">
        <table:table-column table:style-name="odt_auto_style_table_column_18_1"/>
        <table:table-row>
          <table:table-cell office:value-type="string" table:style-name="PluginODTAutoStyle_TableCell_41">
            <text:p text:style-name="Preformatted_20_Text"> apt-get install sudo </text:p>
          </table:table-cell>
        </table:table-row>
      </table:table>
      <table:table table:style-name="Table">
        <table:table-column table:style-name="odt_auto_style_table_column_19_1"/>
        <table:table-row>
          <table:table-cell office:value-type="string" table:style-name="PluginODTAutoStyle_TableCell_43">
            <text:p text:style-name="Preformatted_20_Text"> /sbin/addusers mon_compte_no_root sudo </text:p>
          </table:table-cell>
        </table:table-row>
      </table:table>
      <text:p text:style-name="Text_20_body">On redémarre.</text:p>
      <text:h text:style-name="Heading_20_4" text:outline-level="4"><text:bookmark-start text:name="__RefHeading___installation-de-base-optionnel-mais-utile_12"/><text:bookmark-start text:name="installation-de-base-optionnel-mais-utile"/>Installation de base (optionnel mais utile)<text:bookmark-end text:name="__RefHeading___installation-de-base-optionnel-mais-utile_12"/><text:bookmark-end text:name="installation-de-base-optionnel-mais-utile"/></text:h>
      <text:p text:style-name="Text_20_body"><text:span text:style-name="Emphasis">Pour moi Sudo = Root</text:span></text:p>
      <table:table table:style-name="Table">
        <table:table-column table:style-name="odt_auto_style_table_column_20_1"/>
        <table:table-row>
          <table:table-cell office:value-type="string" table:style-name="PluginODTAutoStyle_TableCell_45">
            <text:p text:style-name="Preformatted_20_Text"> rappel : apt-get install pack1 pack2 </text:p>
          </table:table-cell>
        </table:table-row>
      </table:table>
      <text:h text:style-name="Heading_20_5" text:outline-level="5"><text:bookmark-start text:name="__RefHeading___vi-en-version-color_13"/><text:bookmark-start text:name="vi-en-version-color"/>Vi en version color<text:bookmark-end text:name="__RefHeading___vi-en-version-color_13"/><text:bookmark-end text:name="vi-en-version-color"/></text:h>
      <table:table table:style-name="Table">
        <table:table-column table:style-name="odt_auto_style_table_column_21_1"/>
        <table:table-row>
          <table:table-cell office:value-type="string" table:style-name="PluginODTAutoStyle_TableCell_47">
            <text:p text:style-name="Preformatted_20_Text"> apt-get install vim </text:p>
          </table:table-cell>
        </table:table-row>
      </table:table>
      <text:h text:style-name="Heading_20_5" text:outline-level="5"><text:bookmark-start text:name="__RefHeading___top-en-version-color_14"/><text:bookmark-start text:name="top-en-version-color"/>top en version color<text:bookmark-end text:name="__RefHeading___top-en-version-color_14"/><text:bookmark-end text:name="top-en-version-color"/></text:h>
      <table:table table:style-name="Table">
        <table:table-column table:style-name="odt_auto_style_table_column_22_1"/>
        <table:table-row>
          <table:table-cell office:value-type="string" table:style-name="PluginODTAutoStyle_TableCell_49">
            <text:p text:style-name="Preformatted_20_Text"> apt-get install htop </text:p>
          </table:table-cell>
        </table:table-row>
      </table:table>
      <text:h text:style-name="Heading_20_5" text:outline-level="5"><text:bookmark-start text:name="__RefHeading___ssd_15"/><text:bookmark-start text:name="ssd"/>SSD<text:bookmark-end text:name="__RefHeading___ssd_15"/><text:bookmark-end text:name="ssd"/></text:h>
      <text:p text:style-name="Text_20_body"><text:span text:style-name="underline">Application top pour les débits disques</text:span>: <text:span text:style-name="Emphasis">(ici, c'est les débits d'écritures accumulées qui nous intéressent =&gt; )</text:span></text:p>
      <table:table table:style-name="Table">
        <table:table-column table:style-name="odt_auto_style_table_column_23_1"/>
        <table:table-row>
          <table:table-cell office:value-type="string" table:style-name="PluginODTAutoStyle_TableCell_51">
            <text:p text:style-name="Preformatted_20_Text"> apt-get install iotop </text:p>
          </table:table-cell>
        </table:table-row>
      </table:table>
      <text:p text:style-name="Text_20_body"><text:span text:style-name="underline">Vérification du journal</text:span>: <text:span text:style-name="Emphasis">(Vérifier les entrées du journal)</text:span></text:p>
      <table:table table:style-name="Table">
        <table:table-column table:style-name="odt_auto_style_table_column_24_1"/>
        <table:table-row>
          <table:table-cell office:value-type="string" table:style-name="PluginODTAutoStyle_TableCell_53">
            <text:p text:style-name="Preformatted_20_Text"> journalctl --no-full -f </text:p>
          </table:table-cell>
        </table:table-row>
      </table:table>
      <text:h text:style-name="Heading_20_5" text:outline-level="5"><text:bookmark-start text:name="__RefHeading___navigateur-de-fichier-en-mode-console_16"/><text:bookmark-start text:name="navigateur-de-fichier-en-mode-console"/>navigateur de fichier en mode console<text:bookmark-end text:name="__RefHeading___navigateur-de-fichier-en-mode-console_16"/><text:bookmark-end text:name="navigateur-de-fichier-en-mode-console"/></text:h>
      <table:table table:style-name="Table">
        <table:table-column table:style-name="odt_auto_style_table_column_25_1"/>
        <table:table-row>
          <table:table-cell office:value-type="string" table:style-name="PluginODTAutoStyle_TableCell_55">
            <text:p text:style-name="Preformatted_20_Text"> apt-get install nnn</text:p>
          </table:table-cell>
        </table:table-row>
      </table:table>
      <text:p text:style-name="Text_20_body"><text:span text:style-name="Strong_20_Emphasis"><text:span text:style-name="Emphasis"><text:span text:style-name="underline">Fin du tuto</text:spa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andriantafika:tutos:installation-minimal-ssd</dc:title>
  </office:meta>
</office:document-meta>
</file>