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ndriantafika:tutos:installation-wayland"/><text:bookmark-start text:name="__RefHeading___installation-wayland_1"/><text:bookmark-start text:name="installation-wayland"/>Installation Wayland<text:bookmark-end text:name="__RefHeading___installation-wayland_1"/><text:bookmark-end text:name="installation-wayland"/></text:h>
      <text:list text:style-name="List_20_1" text:continue-numbering="false">
        <text:list-item>
          <text:p text:style-name="List_20_1_Content_First"> Objet : Installation Wayland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Installation Wayland</text:span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e ne suis pas spécialiste Wayland cependant l'avantage (pour le moment) est la sécurité, la légerté et l'aisance d'utilisation avec les nouvelle carte graphique depuis 2015 avec opengl/Vulcan (Sauf Nvidia: on croise les doigts). </text:p>
      <text:p text:style-name="Text_20_body"><text:a xlink:type="simple" xlink:href="https://fr.wikipedia.org/wiki/Wayland" text:style-name="Internet_20_link" text:visited-style-name="Visited_20_Internet_20_Link">Lien externe</text:a></text:p>
      <text:p text:style-name="Text_20_body"><text:a xlink:type="simple" xlink:href="https://fr.wikipedia.org/wiki/Wayland" text:style-name="Internet_20_link" text:visited-style-name="Visited_20_Internet_20_Link">Lien externe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ndriantafika:tutos:installation-wayland</dc:title>
  </office:meta>
</office:document-meta>
</file>