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captnfab:tutos:associer-tablette-wacom-a-un-ecran"/><text:bookmark-start text:name="__RefHeading___associer-une-tablette-wacom-a-un-ecran_1"/><text:bookmark-start text:name="associer-une-tablette-wacom-a-un-ecran"/>Associer une tablette Wacom à un écran<text:bookmark-end text:name="__RefHeading___associer-une-tablette-wacom-a-un-ecran_1"/><text:bookmark-end text:name="associer-une-tablette-wacom-a-un-ecran"/></text:h>
      <text:list text:style-name="List_20_1" text:continue-numbering="false">
        <text:list-item>
          <text:p text:style-name="List_20_1_Content_First"> Objet : Associer une tablette Wacom à un écran</text:p>
        </text:list-item>
        <text:list-item>
          <text:p text:style-name="List_20_1_Content_Last"> Commentaires : <text:span text:style-name="Emphasis">Vous avez une tablette Wacom, plusieurs écrans, et vous êtes tristes.</text:span></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s tablettes graphiques ont une zone rectangulaire mappée sur toute l'étendue de votre DISPLAY X.
Si vous avez plusieurs écrans, cela signifie que pour dessiner sur un seul écran, seule une petite partie de la tablette sera utilisable.</text:p>
      <text:p text:style-name="Text_20_body">La bonne nouvelle, c'est qu'il existe une commande permettant de faire en sorte que votre tablette soit mappée sur un écran uniquement.</text:p>
      <text:h text:style-name="Heading_20_3" text:outline-level="3"><text:bookmark-start text:name="__RefHeading___rappels_3"/><text:bookmark-start text:name="rappels"/>Rappels<text:bookmark-end text:name="__RefHeading___rappels_3"/><text:bookmark-end text:name="rappels"/></text:h>
      <text:h text:style-name="Heading_20_4" text:outline-level="4"><text:bookmark-start text:name="__RefHeading___liste-des-ecrans_4"/><text:bookmark-start text:name="liste-des-ecrans"/>Liste des écrans<text:bookmark-end text:name="__RefHeading___liste-des-ecrans_4"/><text:bookmark-end text:name="liste-des-ecrans"/></text:h>
      <text:p text:style-name="Text_20_body">La liste des écrans peut être affichée via la commande suivante :</text:p>
      <table:table table:style-name="Table">
        <table:table-column table:style-name="odt_auto_style_table_column_1_1"/>
        <table:table-row>
          <table:table-cell office:value-type="string" table:style-name="PluginODTAutoStyle_TableCell_1">
            <text:p text:style-name="Preformatted_20_Text">xrandr -q</text:p>
          </table:table-cell>
        </table:table-row>
      </table:table>
      <text:p text:style-name="Text_20_body">Mais cela affiche plein d'informations qui ne nous sont pas utiles ici.
Pour filtrer et n'avoir que les noms des écrans :</text:p>
      <table:table table:style-name="Table">
        <table:table-column table:style-name="odt_auto_style_table_column_2_1"/>
        <table:table-row>
          <table:table-cell office:value-type="string" table:style-name="PluginODTAutoStyle_TableCell_3">
            <text:p text:style-name="Preformatted_20_Text">xrandr -q | sed -n '1d;/^[^ ]/s/ .*//p'</text:p>
          </table:table-cell>
        </table:table-row>
      </table:table>
      <text:list text:style-name="List_20_1" text:continue-numbering="false">
        <text:list-item>
          <text:p text:style-name="List_20_1_Content_First"> <text:span text:style-name="Source_20_Text">-n</text:span>: ne pas afficher les lignes sauf si demandé</text:p>
        </text:list-item>
        <text:list-item>
          <text:p text:style-name="List_20_1_Content"> <text:span text:style-name="Source_20_Text">1d</text:span>: supprimer la première ligne</text:p>
        </text:list-item>
        <text:list-item>
          <text:p text:style-name="List_20_1_Content"> <text:span text:style-name="Source_20_Text">/^[^ ]/</text:span>: rechercher les lignes ne commençant pas par un espace</text:p>
        </text:list-item>
        <text:list-item>
          <text:p text:style-name="List_20_1_Content"> <text:span text:style-name="Source_20_Text">s/ .*//</text:span>: pour ces lignes, tout effacer à partir du premier espace</text:p>
        </text:list-item>
        <text:list-item>
          <text:p text:style-name="List_20_1_Content_Last"> <text:span text:style-name="Source_20_Text">p</text:span> afficher le résultat</text:p>
        </text:list-item>
      </text:list>
      <text:p text:style-name="Preformatted_20_Text">HDMI-1<text:line-break/>HDMI-2</text:p>
      <text:h text:style-name="Heading_20_4" text:outline-level="4"><text:bookmark-start text:name="__RefHeading___mapper-la-tablette-sur-un-ecran_5"/><text:bookmark-start text:name="mapper-la-tablette-sur-un-ecran"/>Mapper la tablette sur un écran<text:bookmark-end text:name="__RefHeading___mapper-la-tablette-sur-un-ecran_5"/><text:bookmark-end text:name="mapper-la-tablette-sur-un-ecran"/></text:h>
      <text:p text:style-name="Text_20_body">La tablette a plusieurs composants ayant chacun son identifiant (stylet, gomme, pointeur).
Pour afficher ces composants et leur identifiant :</text:p>
      <table:table table:style-name="Table">
        <table:table-column table:style-name="odt_auto_style_table_column_3_1"/>
        <table:table-row>
          <table:table-cell office:value-type="string" table:style-name="PluginODTAutoStyle_TableCell_5">
            <text:p text:style-name="Preformatted_20_Text">xsetwacom --list devices</text:p>
          </table:table-cell>
        </table:table-row>
      </table:table>
      <text:p text:style-name="Text_20_body">Pour nettoyer :</text:p>
      <table:table table:style-name="Table">
        <table:table-column table:style-name="odt_auto_style_table_column_4_1"/>
        <table:table-row>
          <table:table-cell office:value-type="string" table:style-name="PluginODTAutoStyle_TableCell_7">
            <text:p text:style-name="Preformatted_20_Text">xsetwacom --list devices | sed -n 's/.*id: \([0-9]\+\).*/\1/p'</text:p>
          </table:table-cell>
        </table:table-row>
      </table:table>
      <text:p text:style-name="Preformatted_20_Text">15<text:line-break/>16<text:line-break/>17<text:line-break/>18</text:p>
      <text:p text:style-name="Text_20_body">Pour affecter le composant $i à l'écran $S :</text:p>
      <table:table table:style-name="Table">
        <table:table-column table:style-name="odt_auto_style_table_column_5_1"/>
        <table:table-row>
          <table:table-cell office:value-type="string" table:style-name="PluginODTAutoStyle_TableCell_9">
            <text:p text:style-name="Preformatted_20_Text">xsetwacom --set "$i" MapTooutput "$S"</text:p>
          </table:table-cell>
        </table:table-row>
      </table:table>
      <text:h text:style-name="Heading_20_4" text:outline-level="4"><text:bookmark-start text:name="__RefHeading___sedafficher-la-ligne-apres-celles-contenant-un-motif_6"/><text:bookmark-start text:name="sedafficher-la-ligne-apres-celles-contenant-un-motif"/>Sed: afficher la ligne après celles contenant un motif<text:bookmark-end text:name="__RefHeading___sedafficher-la-ligne-apres-celles-contenant-un-motif_6"/><text:bookmark-end text:name="sedafficher-la-ligne-apres-celles-contenant-un-motif"/></text:h>
      <table:table table:style-name="Table">
        <table:table-column table:style-name="odt_auto_style_table_column_6_1"/>
        <table:table-row>
          <table:table-cell office:value-type="string" table:style-name="PluginODTAutoStyle_TableCell_11">
            <text:p text:style-name="Preformatted_20_Text">echo -n "bla1\nbla2\nbla3\nbla4" | sed -n "/^bla2$/{n;p}"</text:p>
          </table:table-cell>
        </table:table-row>
      </table:table>
      <text:p text:style-name="Preformatted_20_Text">bla3</text:p>
      <text:h text:style-name="Heading_20_2" text:outline-level="2"><text:bookmark-start text:name="__RefHeading___installation_7"/><text:bookmark-start text:name="installation"/>Installation<text:bookmark-end text:name="__RefHeading___installation_7"/><text:bookmark-end text:name="installation"/></text:h>
      <text:p text:style-name="Text_20_body">Créer un fichier <text:span text:style-name="Source_20_Text">~/.local/bin/switch_tablet_screen</text:span> contenant le code suivant :</text:p>
      <table:table table:style-name="Table">
        <table:table-column table:style-name="odt_auto_style_table_column_7_1"/>
        <table:table-row>
          <table:table-cell office:value-type="string" table:style-name="PluginODTAutoStyle_TableCell_13">
            <text:p text:style-name="Preformatted_20_Text"><text:span text:style-name="highlight_co0">#!/bin/sh</text:span><text:line-break/><text:span text:style-name="highlight_re2">TMPFILE</text:span>=<text:span text:style-name="highlight_sy0">/</text:span>tmp<text:span text:style-name="highlight_sy0">/</text:span>wacom.active<text:line-break/><text:span text:style-name="highlight_kw2">touch</text:span> <text:span text:style-name="highlight_re1">$TMPFILE</text:span><text:line-break/><text:span text:style-name="highlight_re2">S</text:span>=$<text:span text:style-name="highlight_br0">(</text:span>xrandr <text:span text:style-name="highlight_re5">-q</text:span> <text:span text:style-name="highlight_sy0">|</text:span> <text:span text:style-name="highlight_kw2">sed</text:span> <text:span text:style-name="highlight_re5">-n</text:span> <text:span text:style-name="highlight_st_h">'1d;/^[^ ]/s/ .*//p'</text:span> <text:span text:style-name="highlight_sy0">|</text:span> <text:span text:style-name="highlight_kw2">sed</text:span> <text:span text:style-name="highlight_re5">-n</text:span> <text:span text:style-name="highlight_st0">"/^<text:span text:style-name="highlight_es4">$(cat $TMPFILE)</text:span>$/{n;p};1p"</text:span> <text:span text:style-name="highlight_sy0">|</text:span> <text:span text:style-name="highlight_kw2">tail</text:span> <text:span text:style-name="highlight_re5">-1</text:span> <text:span text:style-name="highlight_sy0">|</text:span> <text:span text:style-name="highlight_kw2">tee</text:span> <text:span text:style-name="highlight_re1">$TMPFILE</text:span><text:span text:style-name="highlight_br0">)</text:span><text:line-break/><text:span text:style-name="highlight_kw1">for</text:span> i <text:span text:style-name="highlight_kw1">in</text:span> $<text:span text:style-name="highlight_br0">(</text:span>xsetwacom <text:span text:style-name="highlight_re5">--list</text:span> devices <text:span text:style-name="highlight_sy0">|</text:span> <text:span text:style-name="highlight_kw2">sed</text:span> <text:span text:style-name="highlight_re5">-n</text:span> <text:span text:style-name="highlight_st_h">'s/.*id: \([0-9]\+\).*/\1/p'</text:span><text:span text:style-name="highlight_br0">)</text:span><text:line-break/><text:span text:style-name="highlight_kw1">do</text:span><text:line-break/><text:s text:c="2"/>xsetwacom <text:span text:style-name="highlight_re5">--set</text:span> <text:span text:style-name="highlight_st0">"<text:span text:style-name="highlight_es2">$i</text:span>"</text:span> MapTooutput <text:span text:style-name="highlight_st0">"<text:span text:style-name="highlight_es2">$S</text:span>"</text:span><text:line-break/><text:span text:style-name="highlight_kw1">done</text:span></text:p>
          </table:table-cell>
        </table:table-row>
      </table:table>
      <text:p text:style-name="Text_20_body">Le rendre exécutable :</text:p>
      <table:table table:style-name="Table">
        <table:table-column table:style-name="odt_auto_style_table_column_8_1"/>
        <table:table-row>
          <table:table-cell office:value-type="string" table:style-name="PluginODTAutoStyle_TableCell_15">
            <text:p text:style-name="Preformatted_20_Text">chmod +x "~/.local/bin/switch_tablet_screen"</text:p>
          </table:table-cell>
        </table:table-row>
      </table:table>
      <text:h text:style-name="Heading_20_2" text:outline-level="2"><text:bookmark-start text:name="__RefHeading___utilisation_8"/><text:bookmark-start text:name="utilisation"/>Utilisation<text:bookmark-end text:name="__RefHeading___utilisation_8"/><text:bookmark-end text:name="utilisation"/></text:h>
      <text:p text:style-name="Text_20_body">Il suffit par exemple de configurer son gestionnaire de fenêtre préféré pour définir un raccourci clavier exécutant notre script.
À la première exécution du script, la tablette est sur le premier écran (listé par xrandr), puis sur le second, etc. jusqu'à retomber sur le prem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captnfab:tutos:associer-tablette-wacom-a-un-ecran</dc:title>
  </office:meta>
</office:document-meta>
</file>