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1"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aptnfab:tutos:i3wm-deplacer-workspace-x-vers-ecran-actif"/><text:bookmark-start text:name="__RefHeading___deplacer-un-workspace-donne-vers-l-ecran-actif_1"/><text:bookmark-start text:name="deplacer-un-workspace-donne-vers-l-ecran-actif"/>Déplacer un Workspace donné vers l'écran actif<text:bookmark-end text:name="__RefHeading___deplacer-un-workspace-donne-vers-l-ecran-actif_1"/><text:bookmark-end text:name="deplacer-un-workspace-donne-vers-l-ecran-actif"/></text:h>
      <text:list text:style-name="List_20_1" text:continue-numbering="false">
        <text:list-item>
          <text:p text:style-name="List_20_1_Content_First"> Objet : Un script pour déplacer un Workspace vers l'écran actif sous i3</text:p>
        </text:list-item>
        <text:list-item>
          <text:p text:style-name="List_20_1_Content"> Niveau requis : </text:p>
        </text:list-item>
        <text:list-item>
          <text:p text:style-name="List_20_1_Content"> Commentaires : <text:span text:style-name="Emphasis">i3wm n'a pas do commande <text:span text:style-name="Source_20_Text">move workspace X to active display</text:span>, nous la réalisons</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us avez deux écrans ou plus, et lorsque vous êtes sur un écran et souhaitez aller sur un workspace X, vous souhaitez que ce workspace soit affiché sur l'écran courant et non sur l'écran sur lequel il a été déclaré.</text:p>
      <text:p text:style-name="Text_20_body">Il n'y a pas de commande intégrée à i3 qui permette de faire ça directement, mais en utilisant les IPC, nous allons réaliser un script qui fait tout ce qu'on veut.</text:p>
      <text:h text:style-name="Heading_20_2" text:outline-level="2"><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astListParagraph_List_20_1_Content_First"> Copier le script suivant dans le répertoire <text:span text:style-name="Source_20_Text">~/.config/i3/</text:span>.</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co1">#!/usr/bin/env python</text:span><text:line-break/> <text:line-break/><text:span text:style-name="highlight_kw1">from</text:span> json <text:span text:style-name="highlight_kw1">import</text:span> loads<text:line-break/><text:span text:style-name="highlight_kw1">from</text:span> <text:span text:style-name="highlight_kw3">os</text:span> <text:span text:style-name="highlight_kw1">import</text:span> popen<text:line-break/><text:span text:style-name="highlight_kw1">from</text:span> <text:span text:style-name="highlight_kw3">sys</text:span> <text:span text:style-name="highlight_kw1">import</text:span> argv<text:line-break/> <text:line-break/><text:span text:style-name="highlight_kw1">def</text:span> ipc_query<text:span text:style-name="highlight_br0">(</text:span>req<text:span text:style-name="highlight_sy0">=</text:span><text:span text:style-name="highlight_st0">"command"</text:span><text:span text:style-name="highlight_sy0">,</text:span> msg<text:span text:style-name="highlight_sy0">=</text:span><text:span text:style-name="highlight_st0">""</text:span><text:span text:style-name="highlight_br0">)</text:span>:<text:line-break/><text:s text:c="4"/>ans <text:span text:style-name="highlight_sy0">=</text:span> popen<text:span text:style-name="highlight_br0">(</text:span><text:span text:style-name="highlight_st0">"i3-msg -t "</text:span> + req + <text:span text:style-name="highlight_st0">" "</text:span> +<text:s text:c="2"/>msg<text:span text:style-name="highlight_br0">)</text:span>.<text:span text:style-name="highlight_me1">readlines</text:span><text:span text:style-name="highlight_br0">(</text:span><text:span text:style-name="highlight_br0">)</text:span><text:span text:style-name="highlight_br0">[</text:span><text:span text:style-name="highlight_nu0">0</text:span><text:span text:style-name="highlight_br0">]</text:span><text:line-break/><text:s text:c="4"/><text:span text:style-name="highlight_kw1">return</text:span> loads<text:span text:style-name="highlight_br0">(</text:span>ans<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Usage &amp; checking args</text:span><text:line-break/><text:s text:c="4"/><text:span text:style-name="highlight_kw1">if</text:span> <text:span text:style-name="highlight_kw2">len</text:span><text:span text:style-name="highlight_br0">(</text:span>argv<text:span text:style-name="highlight_br0">)</text:span> <text:span text:style-name="highlight_sy0">!=</text:span> <text:span text:style-name="highlight_nu0">2</text:span>:<text:line-break/><text:s text:c="8"/><text:span text:style-name="highlight_kw1">print</text:span> <text:span text:style-name="highlight_st0">"Usage: switch-workspace.py name-of-workspace"</text:span><text:line-break/><text:s text:c="8"/>exit<text:span text:style-name="highlight_br0">(</text:span>-<text:span text:style-name="highlight_nu0">1</text:span><text:span text:style-name="highlight_br0">)</text:span><text:line-break/> <text:line-break/><text:s text:c="4"/>newworkspace <text:span text:style-name="highlight_sy0">=</text:span> argv<text:span text:style-name="highlight_br0">[</text:span><text:span text:style-name="highlight_nu0">1</text:span><text:span text:style-name="highlight_br0">]</text:span><text:line-break/> <text:line-break/><text:s text:c="4"/><text:span text:style-name="highlight_co1"># Retrieving active display</text:span><text:line-break/><text:s text:c="4"/>active_display <text:span text:style-name="highlight_sy0">=</text:span> <text:span text:style-name="highlight_kw2">None</text:span><text:line-break/><text:s text:c="4"/>old_display <text:span text:style-name="highlight_sy0">=</text:span> <text:span text:style-name="highlight_kw2">None</text:span><text:line-break/><text:s text:c="4"/><text:span text:style-name="highlight_kw1">for</text:span> w <text:span text:style-name="highlight_kw1">in</text:span> ipc_query<text:span text:style-name="highlight_br0">(</text:span>req<text:span text:style-name="highlight_sy0">=</text:span><text:span text:style-name="highlight_st0">"get_workspaces"</text:span><text:span text:style-name="highlight_br0">)</text:span>:<text:line-break/><text:s text:c="8"/><text:span text:style-name="highlight_kw1">if</text:span> w<text:span text:style-name="highlight_br0">[</text:span><text:span text:style-name="highlight_st0">'focused'</text:span><text:span text:style-name="highlight_br0">]</text:span>:<text:line-break/><text:s text:c="12"/>active_display <text:span text:style-name="highlight_sy0">=</text:span> w<text:span text:style-name="highlight_br0">[</text:span><text:span text:style-name="highlight_st0">'output'</text:span><text:span text:style-name="highlight_br0">]</text:span><text:line-break/><text:s text:c="8"/><text:span text:style-name="highlight_kw1">if</text:span> w<text:span text:style-name="highlight_br0">[</text:span><text:span text:style-name="highlight_st0">'name'</text:span><text:span text:style-name="highlight_br0">]</text:span> <text:span text:style-name="highlight_sy0">==</text:span> newworkspace:<text:line-break/><text:s text:c="12"/>old_display <text:span text:style-name="highlight_sy0">=</text:span> w<text:span text:style-name="highlight_br0">[</text:span><text:span text:style-name="highlight_st0">'output'</text:span><text:span text:style-name="highlight_br0">]</text:span><text:line-break/><text:s text:c="8"/><text:span text:style-name="highlight_kw1">if</text:span> newworkspace.<text:span text:style-name="highlight_me1">isdigit</text:span><text:span text:style-name="highlight_br0">(</text:span><text:span text:style-name="highlight_br0">)</text:span> <text:span text:style-name="highlight_kw1">and</text:span> w<text:span text:style-name="highlight_br0">[</text:span><text:span text:style-name="highlight_st0">'num'</text:span><text:span text:style-name="highlight_br0">]</text:span> <text:span text:style-name="highlight_sy0">==</text:span> <text:span text:style-name="highlight_kw2">int</text:span><text:span text:style-name="highlight_br0">(</text:span>newworkspace<text:span text:style-name="highlight_br0">)</text:span>:<text:line-break/><text:s text:c="12"/>old_display <text:span text:style-name="highlight_sy0">=</text:span> w<text:span text:style-name="highlight_br0">[</text:span><text:span text:style-name="highlight_st0">'output'</text:span><text:span text:style-name="highlight_br0">]</text:span><text:line-break/><text:s text:c="8"/><text:span text:style-name="highlight_kw1">print</text:span> w<text:line-break/> <text:line-break/><text:s text:c="4"/><text:span text:style-name="highlight_co1"># Pre-computing commands</text:span><text:line-break/><text:s text:c="4"/><text:span text:style-name="highlight_kw1">if</text:span> newworkspace.<text:span text:style-name="highlight_me1">isdigit</text:span><text:span text:style-name="highlight_br0">(</text:span><text:span text:style-name="highlight_br0">)</text:span>:<text:line-break/><text:s text:c="8"/>cmd_show <text:span text:style-name="highlight_sy0">=</text:span> <text:span text:style-name="highlight_st0">"workspace number "</text:span> + newworkspace<text:line-break/><text:s text:c="4"/><text:span text:style-name="highlight_kw1">else</text:span>:<text:line-break/><text:s text:c="8"/>cmd_show <text:span text:style-name="highlight_sy0">=</text:span> <text:span text:style-name="highlight_st0">"workspace "</text:span> + newworkspace<text:line-break/><text:s text:c="4"/>cmd_move <text:span text:style-name="highlight_sy0">=</text:span> <text:span text:style-name="highlight_st0">"move workspace to output "</text:span> + active_display<text:line-break/> <text:line-break/><text:s text:c="4"/><text:span text:style-name="highlight_co1"># Moving workspace to active display</text:span><text:line-break/><text:s text:c="4"/><text:span text:style-name="highlight_kw1">if</text:span> active_display <text:span text:style-name="highlight_sy0">==</text:span> old_display:<text:line-break/><text:s text:c="8"/><text:span text:style-name="highlight_kw1">print</text:span> cmd_show<text:line-break/><text:s text:c="8"/><text:span text:style-name="highlight_kw1">print</text:span> ipc_query<text:span text:style-name="highlight_br0">(</text:span>msg<text:span text:style-name="highlight_sy0">=</text:span>cmd_show<text:span text:style-name="highlight_br0">)</text:span><text:line-break/><text:s text:c="4"/><text:span text:style-name="highlight_kw1">else</text:span>:<text:line-break/><text:s text:c="8"/><text:span text:style-name="highlight_kw3">cmd</text:span><text:span text:style-name="highlight_sy0">=</text:span><text:span text:style-name="highlight_st0">"'"</text:span> + cmd_show + <text:span text:style-name="highlight_st0">";"</text:span> + cmd_move + <text:span text:style-name="highlight_st0">";"</text:span> + cmd_show + <text:span text:style-name="highlight_st0">"'"</text:span><text:line-break/><text:s text:c="8"/><text:span text:style-name="highlight_kw1">print</text:span> <text:span text:style-name="highlight_kw3">cmd</text:span><text:line-break/><text:s text:c="8"/><text:span text:style-name="highlight_kw1">print</text:span> ipc_query<text:span text:style-name="highlight_br0">(</text:span>msg<text:span text:style-name="highlight_sy0">=</text:span><text:span text:style-name="highlight_kw3">cmd</text:span><text:span text:style-name="highlight_br0">)</text:span></text:p>
          </table:table-cell>
        </table:table-row>
      </table:table>
      <text:list text:style-name="List_20_1" text:continue-numbering="false">
        <text:list-item>
          <text:p text:style-name="LastListParagraph_List_20_1_Content_First"> Rendre le script exécutable</text:p>
        </text:list-item>
      </text:list>
      <table:table table:style-name="Table">
        <table:table-column table:style-name="odt_auto_style_table_column_2_1"/>
        <table:table-row>
          <table:table-cell office:value-type="string" table:style-name="PluginODTAutoStyle_TableCell_3">
            <text:p text:style-name="Preformatted_20_Text">chmod u+x ~/.config/i3/switch-workspace.py</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Pour utiliser le script, on rajoute les bindings qui vont bien dans le fichier de configuration d'i3 :</text:p>
      <table:table table:style-name="Table">
        <table:table-column table:style-name="odt_auto_style_table_column_3_1"/>
        <table:table-row>
          <table:table-cell office:value-type="string" table:style-name="PluginODTAutoStyle_TableCell_5">
            <text:p text:style-name="Preformatted_20_Text">...<text:line-break/>bindsym <text:span text:style-name="highlight_re1">$mod</text:span>+minus <text:span text:style-name="highlight_kw3">exec</text:span> ~<text:span text:style-name="highlight_sy0">/</text:span>.config<text:span text:style-name="highlight_sy0">/</text:span>i3<text:span text:style-name="highlight_sy0">/</text:span>switch-workspace.py <text:span text:style-name="highlight_nu0">6</text:span><text:line-break/>...</text:p>
          </table:table-cell>
        </table:table-row>
      </table:table>
      <text:p text:style-name="Text_20_body">Et avec ça:</text:p>
      <text:p text:style-name="Text_20_body"><text:span text:style-name="Source_20_Text">Meta + -</text:span> affiche directement le workspace 6 sur l'écran cou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1"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aptnfab:tutos:i3wm-deplacer-workspace-x-vers-ecran-actif</dc:title>
  </office:meta>
</office:document-meta>
</file>