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aptnfab:tutos:iptables-retirer-une-regle"/><text:bookmark-start text:name="__RefHeading___retirer-une-regle-iptables_1"/><text:bookmark-start text:name="retirer-une-regle-iptables"/>Retirer une règle iptables<text:bookmark-end text:name="__RefHeading___retirer-une-regle-iptables_1"/><text:bookmark-end text:name="retirer-une-regle-iptables"/></text:h>
      <text:list text:style-name="List_20_1" text:continue-numbering="false">
        <text:list-item>
          <text:p text:style-name="List_20_1_Content_First"> Objet : Comment retirer une règle d'iptable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Vous avez rajouté une règle en trop, vous vous êtes fait ban par fail2ban, ou vous voulez tout simplement retirer une règle d'iptables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h text:style-name="Heading_20_3" text:outline-level="3"><text:bookmark-start text:name="__RefHeading___lister-les-regles_3"/><text:bookmark-start text:name="lister-les-regles"/>Lister les règles<text:bookmark-end text:name="__RefHeading___lister-les-regles_3"/><text:bookmark-end text:name="lister-les-regl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ptables -L --line-numbers -n</text:p>
          </table:table-cell>
        </table:table-row>
      </table:table>
      <text:p text:style-name="Text_20_body">Si c'est dans la table nat (par exemple), rajouter <text:span text:style-name="Source_20_Text">-t nat</text:span>.</text:p>
      <text:h text:style-name="Heading_20_3" text:outline-level="3"><text:bookmark-start text:name="__RefHeading___retirer-une-regle_4"/><text:bookmark-start text:name="retirer-une-regle"/>Retirer une règle<text:bookmark-end text:name="__RefHeading___retirer-une-regle_4"/><text:bookmark-end text:name="retirer-une-regle"/></text:h>
      <text:p text:style-name="Text_20_body">Chaque règle est dans une chaîne (par exemple, INPUT, POSTPROUTING, f2b-sshd, etc.).</text:p>
      <text:p text:style-name="Text_20_body">Grâce au listing ci-dessus, on a la chaîne et le numéro.</text:p>
      <text:p text:style-name="Text_20_body">Par exemple, supposons que l'on veuille supprimer la ligne 42 de la chaîne f2b-sshd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iptables -D f2b-sshd 4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aptnfab:tutos:iptables-retirer-une-regle</dc:title>
  </office:meta>
</office:document-meta>
</file>