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emoi"/><text:bookmark-start text:name="__RefHeading___page-personnelle-de-cemoi_1"/><text:bookmark-start text:name="page-personnelle-de-cemoi"/>Page personnelle de cemoi<text:bookmark-end text:name="__RefHeading___page-personnelle-de-cemoi_1"/><text:bookmark-end text:name="page-personnelle-de-cemoi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cemoi:tutos:apache-2.4" text:style-name="Internet_20_link" text:visited-style-name="Visited_20_Internet_20_Link">apache-2.4</text:a></text:p>
        </text:list-item>
        <text:list-item>
          <text:p text:style-name="List_20_1_Content"><text:a xlink:type="simple" xlink:href="http://debian-facile.org/utilisateurs:cemoi:tutos:clamav-automatique" text:style-name="Internet_20_link" text:visited-style-name="Visited_20_Internet_20_Link">clamav-automatique</text:a></text:p>
        </text:list-item>
        <text:list-item>
          <text:p text:style-name="List_20_1_Content"><text:a xlink:type="simple" xlink:href="http://debian-facile.org/utilisateurs:cemoi:tutos:cpufrequtils" text:style-name="Internet_20_link" text:visited-style-name="Visited_20_Internet_20_Link">cpufrequtils</text:a></text:p>
        </text:list-item>
        <text:list-item>
          <text:p text:style-name="List_20_1_Content"><text:a xlink:type="simple" xlink:href="http://debian-facile.org/utilisateurs:cemoi:tutos:h265" text:style-name="Internet_20_link" text:visited-style-name="Visited_20_Internet_20_Link">h265</text:a></text:p>
        </text:list-item>
        <text:list-item>
          <text:p text:style-name="List_20_1_Content"><text:a xlink:type="simple" xlink:href="http://debian-facile.org/utilisateurs:cemoi:tutos:logitech-m560" text:style-name="Internet_20_link" text:visited-style-name="Visited_20_Internet_20_Link">logitech-m560</text:a></text:p>
        </text:list-item>
        <text:list-item>
          <text:p text:style-name="List_20_1_Content"><text:a xlink:type="simple" xlink:href="http://debian-facile.org/utilisateurs:cemoi:tutos:optimisations-pour-ssd" text:style-name="Internet_20_link" text:visited-style-name="Visited_20_Internet_20_Link">optimisations-pour-ssd</text:a></text:p>
        </text:list-item>
        <text:list-item>
          <text:p text:style-name="List_20_1_Content"><text:a xlink:type="simple" xlink:href="http://debian-facile.org/utilisateurs:cemoi:tutos:owncloud-to-nexcloud" text:style-name="Internet_20_link" text:visited-style-name="Visited_20_Internet_20_Link">owncloud-to-nexcloud</text:a></text:p>
        </text:list-item>
        <text:list-item>
          <text:p text:style-name="List_20_1_Content"><text:a xlink:type="simple" xlink:href="http://debian-facile.org/utilisateurs:cemoi:tutos:poezio" text:style-name="Internet_20_link" text:visited-style-name="Visited_20_Internet_20_Link">poezio</text:a></text:p>
        </text:list-item>
        <text:list-item>
          <text:p text:style-name="List_20_1_Content"><text:a xlink:type="simple" xlink:href="http://debian-facile.org/utilisateurs:cemoi:tutos:spacemacs" text:style-name="Internet_20_link" text:visited-style-name="Visited_20_Internet_20_Link">spacemacs</text:a></text:p>
        </text:list-item>
        <text:list-item>
          <text:p text:style-name="List_20_1_Content_Last"><text:a xlink:type="simple" xlink:href="http://debian-facile.org/utilisateurs:cemoi:tutos:youtube-dl" text:style-name="Internet_20_link" text:visited-style-name="Visited_20_Internet_20_Link">youtube-dl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cemoi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emoi</dc:title>
  </office:meta>
</office:document-meta>
</file>