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emoi:tutos:clamav-automatique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“Scannage” automatique des fichiers téléchargés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logiciels utilisés: clamav, inotify, systemd, xmessage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ez clamav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t install clamav libnotify</text:p>
      <text:p text:style-name="Text_20_body">Vérifier si à l'installation clamav a bien créer son utilisateur et son group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rep clamav /etc/passwd /etc/group</text:p>
          </table:table-cell>
        </table:table-row>
      </table:table>
      <text:p text:style-name="Preformatted_20_Text">/etc/passwd:clamav:x:119:126::/var/lib/clamav:/bin/false<text:line-break/>/etc/group:clamav:x:126:</text:p>
      <text:p text:style-name="Text_20_body">clamav doit pouvoir télécharger les signatures de virus dans le dossier /var/lib/clamav, il faut vérifier les identifiant numériques de l'utilisateur et du groupe propriétaire de ce dossier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 -ldn /var/lib/clamav</text:p>
          </table:table-cell>
        </table:table-row>
      </table:table>
      <text:p text:style-name="Preformatted_20_Text">drwxr-xr-x 2 119 126 4096 mars<text:s text:c="2"/>14 16:12 /var/lib/clamav</text:p>
      <text:p text:style-name="Text_20_body">Créer ensuite le groupe puis l'utilisateur en utilisant les identifiants numériques repérés à l'aide de la commande précédente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groupadd -g 126<text:line-break/>useradd -g clamav -u 119 clamav</text:p>
          </table:table-cell>
        </table:table-row>
      </table:table>
      <text:p text:style-name="Text_20_body">Pour faire fonctionner clamd en tache de fond nous avons besoin d'activer les services au démarrage en utilisant systemd avec la commande systemctl.</text:p>
      <text:p text:style-name="Text_20_body">Avant de de procéder à l'activation il faut vérifier si celui ci ne pose pas de probléme avec l'option start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ystemctl start clamd</text:p>
          </table:table-cell>
        </table:table-row>
      </table:table>
      <text:p text:style-name="Text_20_body">Si aucun probléme n'est rencontré, on peu activer le service pour chaque démarage:</text:p>
      <text:p text:style-name="Text_20_body">systemctl enable clamtruc</text:p>
      <text:p text:style-name="Text_20_body">Pour la mise à jour des signatures de virus il faut créer un nouveau service pour systemd. Pour cela il faut créer le fichier /usr/lib/system/clam-freshclam.service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no /usr/lib/system/clam-freshclam.service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[Unit]<text:line-break/>Description = freschclam (clamav virus database updater)<text:line-break/>After = network.target<text:line-break/>[Service]<text:line-break/>Type = forking<text:line-break/>ExecStart = /usr/bin/freshclam -d -c 6<text:line-break/>Restart = on-failure<text:line-break/> <text:line-break/>[Install]<text:line-break/>WantedBy=multi-user.target</text:p>
          </table:table-cell>
        </table:table-row>
      </table:table>
      <text:p text:style-name="Text_20_body">Puis on active le nouveau service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ystemctl start clam-freshclam<text:line-break/>systemctl enable clam-freshclam</text:p>
          </table:table-cell>
        </table:table-row>
      </table:table>
      <text:p text:style-name="Text_20_body">Il va faloir maintenant créer un script permettant de scanner un dossier (ici le dossier Téléchargement) d'alerter en cas de virus et de déplacer le fichier dans un autre dossier (quelquechose/infected)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0">#!/bin/bash</text:span><text:line-break/><text:span text:style-name="highlight_kw1">while</text:span> true: <text:span text:style-name="highlight_kw1">do</text:span><text:line-break/>inotifywait <text:span text:style-name="highlight_re5">-r</text:span> <text:span text:style-name="highlight_re5">-e</text:span> close_write,moved_to <text:span text:style-name="highlight_re5">--format</text:span> <text:span text:style-name="highlight_sy0">%</text:span>f Téléchargement<text:span text:style-name="highlight_sy0">/</text:span> <text:span text:style-name="highlight_sy0">|</text:span><text:line-break/><text:s text:c="6"/><text:span text:style-name="highlight_kw1">while</text:span> <text:span text:style-name="highlight_kw2">read</text:span> <text:span text:style-name="highlight_kw2">file</text:span>; <text:span text:style-name="highlight_kw1">do</text:span><text:line-break/><text:s text:c="13"/><text:span text:style-name="highlight_kw1">if</text:span> <text:span text:style-name="highlight_br0">[</text:span> <text:span text:style-name="highlight_re5">-f</text:span> <text:span text:style-name="highlight_re1">$file</text:span> <text:span text:style-name="highlight_br0">]</text:span>; <text:span text:style-name="highlight_kw1">then</text:span><text:line-break/><text:s text:c="13"/>clamdscan <text:span text:style-name="highlight_re5">--fdpass</text:span> <text:span text:style-name="highlight_re5">-1</text:span> <text:span text:style-name="highlight_re5">--move</text:span> <text:span text:style-name="highlight_re1">$HOME</text:span><text:span text:style-name="highlight_sy0">/</text:span>infected <text:span text:style-name="highlight_re1">$HOME</text:span><text:span text:style-name="highlight_sy0">/</text:span>Téléchargement<text:span text:style-name="highlight_sy0">/</text:span><text:span text:style-name="highlight_re1">$file</text:span>;<text:line-break/><text:s text:c="19"/><text:span text:style-name="highlight_kw1">if</text:span> <text:span text:style-name="highlight_br0">[</text:span> <text:span text:style-name="highlight_st0">"$?"</text:span> == <text:span text:style-name="highlight_st0">"1"</text:span> <text:span text:style-name="highlight_br0">]</text:span>; <text:span text:style-name="highlight_kw1">then</text:span><text:line-break/><text:s text:c="19"/>notify-send <text:span text:style-name="highlight_st0">"Virus détecté"</text:span> <text:span text:style-name="highlight_st0">"dans le fichier '<text:span text:style-name="highlight_es2">$file</text:span>'"</text:span><text:line-break/><text:span text:style-name="highlight_re5">--icon</text:span>=dialog-warning<text:line-break/><text:s text:c="25"/><text:span text:style-name="highlight_kw1">fi</text:span><text:line-break/><text:s text:c="13"/><text:span text:style-name="highlight_kw1">fi</text:span><text:line-break/><text:s text:c="6"/><text:span text:style-name="highlight_kw1">done</text:span><text:line-break/><text:span text:style-name="highlight_kw1">done</text:span></text:p>
          </table:table-cell>
        </table:table-row>
      </table:table>
      <text:p text:style-name="Text_20_body">On fixe les droits sur le script pour qu'il soit exécutable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chmod +x /usr/local/bin/clamav.sh</text:p>
          </table:table-cell>
        </table:table-row>
      </table:table>
      <text:p text:style-name="Text_20_body">Pour pouvoir faire exécuter le script à l'ouverture de session on va créer une nouvelle entrée dans autostart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nano /etc/xdg/autostart/clamav.desktop</text:p>
          </table:table-cell>
        </table:table-row>
      </table:table>
      <text:p text:style-name="Preformatted_20_Text">[Desktop Entry]<text:line-break/>Type=Application<text:line-break/>Name=Antivirus résident ClamaAV<text:line-break/>Exec=/usr/local/bin/clamav.sh</text:p>
      <text:p text:style-name="Text_20_body">Note perso: le daemon est dans clamav-daemon qui fournit un service pour systemd : clamav-daemon.service (merci enikar!)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emoi:tutos:clamav-automatique</dc:title>
  </office:meta>
</office:document-meta>
</file>