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cemoi:tutos:owncloud-to-nexcloud"/><text:bookmark-start text:name="__RefHeading___titre-de-votre-tuto_1"/><text:bookmark-start text:name="titre-de-votre-tuto"/>Titre de Votre Tuto<text:bookmark-end text:name="__RefHeading___titre-de-votre-tuto_1"/><text:bookmark-end text:name="titre-de-votre-tuto"/></text:h>
      <text:list text:style-name="List_20_1" text:continue-numbering="false">
        <text:list-item>
          <text:p text:style-name="List_20_1_Content_First"> Objet : Migratio nde owncloud 9.x à nextcloud 11.x</text:p>
        </text:list-item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pour debian jessie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Dosument de taf pour le moment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Sources:</text:p>
      <text:list text:style-name="List_20_1" text:continue-numbering="false">
        <text:list-item>
          <text:p text:style-name="List_20_1_Content_First"> <text:a xlink:type="simple" xlink:href="https://nextcloud.com/install/#instructions-server" text:style-name="Internet_20_link" text:visited-style-name="Visited_20_Internet_20_Link">https://nextcloud.com/install/#instructions-server</text:a></text:p>
        </text:list-item>
        <text:list-item>
          <text:p text:style-name="List_20_1_Content"> <text:a xlink:type="simple" xlink:href="https://help.nextcloud.com/t/migrating-from-owncloud-to-nextcloud/551" text:style-name="Internet_20_link" text:visited-style-name="Visited_20_Internet_20_Link">https://help.nextcloud.com/t/migrating-from-owncloud-to-nextcloud/551</text:a></text:p>
        </text:list-item>
        <text:list-item>
          <text:p text:style-name="List_20_1_Content_Last"> <text:a xlink:type="simple" xlink:href="https://nextcloud.com/blog/protect-your-privacy-time-to-upgrade-to-nextcloud-11./" text:style-name="Internet_20_link" text:visited-style-name="Visited_20_Internet_20_Link">https://nextcloud.com/blog/protect-your-privacy-time-to-upgrade-to-nextcloud-11./</text:a></text:p>
        </text:list-item>
      </text:list>
      <text:p text:style-name="Text_20_body">D'apres la doc:</text:p>
      <text:list text:style-name="List_20_1" text:continue-numbering="false">
        <text:list-item>
          <text:p text:style-name="List_20_1_Content_First"> Delete everything from the ownCloud folder except data and config</text:p>
        </text:list-item>
        <text:list-item>
          <text:p text:style-name="List_20_1_Content"> Download the Nextcloud 9 release from <text:a xlink:type="simple" xlink:href="https://nextcloud.com/install/4.7k" text:style-name="Internet_20_link" text:visited-style-name="Visited_20_Internet_20_Link">https://nextcloud.com/install/4.7k</text:a></text:p>
        </text:list-item>
        <text:list-item>
          <text:p text:style-name="List_20_1_Content"> Put the files into the folder where the ownCloud files where before</text:p>
        </text:list-item>
        <text:list-item>
          <text:p text:style-name="List_20_1_Content_Last"> Trigger the update either via OCC or via web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Faire une sauvegarde complette avant tout! (base de donné+data+config)</text:p>
          </table:table-cell>
        </table:table-row>
      </table:table>
      <text:p text:style-name="Text_20_body">Supprimez tous les répertoires et les fichiers qui se trouve dans le repertoire ou vous avez installez votre owncloud typiquement: etc/var/www/owncloud
<text:span text:style-name="Strong_20_Emphasis">sauf le répertoire data et le répertoire config</text:span>
<text:span text:style-name="del">se mettre dans le repertoire de votre owncloud typiquement /var/www/owncloud</text:span> se mettre dans votre home: 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cd ~</text:p>
          </table:table-cell>
        </table:table-row>
      </table:table>
      <text:p text:style-name="Text_20_body">faite un 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wget https://download.nextcloud.com/server/releases/nextcloud-11.0.2.tar.bz2</text:p>
          </table:table-cell>
        </table:table-row>
      </table:table>
      <text:p text:style-name="Text_20_body">decompresser le tar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tar xjf nextcloud-11.0.2.tar.bz2</text:p>
          </table:table-cell>
        </table:table-row>
      </table:table>
      <text:p text:style-name="Text_20_body">copier les repertoires et les fichiers qui se trouvent dans le repertoir decompresse (ici nextcloud)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cp -a /votrechemin/nextcloud/* /var/www/owncloud/</text:p>
          </table:table-cell>
        </table:table-row>
      </table:table>
      <text:p text:style-name="Text_20_body">Fixer les droits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chmod -R 755 ww-data:www-data /etc/www/owncloud &amp; chown -R www-data:www-data /etc/var/www/owncloud</text:p>
          </table:table-cell>
        </table:table-row>
      </table:table>
      <text:p text:style-name="Text_20_body">Se mettre dans le repertoire ou l'on vient de copier le contenu du répertoire nextcloud ic c'est /etc/wwww/owncloud
lancer la mise en jour en ligne de commande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su<text:s text:c="2"/>www-data -s /bin/bash -c "php occ upgrade"</text:p>
          </table:table-cell>
        </table:table-row>
      </table:table>
      <text:p text:style-name="Text_20_body">Puis un: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su www-data -s /bin/bash -c "php occ maintenance:mode --off"</text:p>
          </table:table-cell>
        </table:table-row>
      </table:table>
      <text:p text:style-name="Text_20_body">Ou:
Aller dans /var/www/owncloud/config et editer le fichier config.php, il faut passer la ligne</text:p>
      <text:p text:style-name="Preformatted_20_Text">&lt;file php nom.php&gt;</text:p>
      <text:p text:style-name="Text_20_body">'maintenance' =&gt; true,
en
&lt;/file&gt;</text:p>
      <text:p text:style-name="Preformatted_20_Text">&lt;file php nom.php&gt;</text:p>
      <text:p text:style-name="Text_20_body">'maintenance' =&gt; false,
&lt;/file&gt;</text:p>
      <table:table table:style-name="PluginODTAutoStyle_Table_20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21">
            <text:p text:style-name="PluginODTAutoStyle_Paragraph_22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23">
            <text:p text:style-name="PluginODTAutoStyle_Paragraph_24">Enlever l'ancien depot de owncloud qui se trouve dans /etc/apt/sources.list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Aller sur la page de connexion de votre nouveau nextcloud 11.x normalement vous pouvez vous connecter à votre clou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emoi:tutos:owncloud-to-nexcloud</dc:title>
  </office:meta>
</office:document-meta>
</file>