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poezio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doc.poez.io/install.html#installation" text:style-name="Internet_20_link" text:visited-style-name="Visited_20_Internet_20_Link">https://doc.poez.io/install.html#installation</text:a> <text:line-break/>
<text:a xlink:type="simple" xlink:href="https://doc.poez.io/misc/pyenv.html#pyenv-install" text:style-name="Internet_20_link" text:visited-style-name="Visited_20_Internet_20_Link">https://doc.poez.io/misc/pyenv.html#pyenv-install</text:a> <text:line-break/>
<text:a xlink:type="simple" xlink:href="https://poez.io/en/" text:style-name="Internet_20_link" text:visited-style-name="Visited_20_Internet_20_Link">https://poez.io/en/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rérequis
<text:a xlink:type="simple" xlink:href="https://packages.debian.org/jessie/python3" text:style-name="Internet_20_link" text:visited-style-name="Visited_20_Internet_20_Link">https://packages.debian.org/jessie/python3</text:a> <text:line-break/>
<text:a xlink:type="simple" xlink:href="https://packages.debian.org/jessie/python3-venv" text:style-name="Internet_20_link" text:visited-style-name="Visited_20_Internet_20_Link">https://packages.debian.org/jessie/python3-venv</text:a></text:p>
      <text:p text:style-name="Text_20_body">Docs:
<text:a xlink:type="simple" xlink:href="https://docs.python.org/3/library/venv.html" text:style-name="Internet_20_link" text:visited-style-name="Visited_20_Internet_20_Link">https://docs.python.org/3/library/venv.html</text:a> <text:line-break/>
<text:a xlink:type="simple" xlink:href="https://candy.jabberfr.org/jabberfr@chat.jabberfr.org" text:style-name="Internet_20_link" text:visited-style-name="Visited_20_Internet_20_Link">https://candy.jabberfr.org/jabberfr@chat.jabberfr.org</text:a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poezio</dc:title>
  </office:meta>
</office:document-meta>
</file>