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halu"/><text:bookmark-start text:name="__RefHeading___page-personnelle-de-chalu_1"/><text:bookmark-start text:name="page-personnelle-de-chalu"/>Page personnelle de chalu<text:bookmark-end text:name="__RefHeading___page-personnelle-de-chalu_1"/><text:bookmark-end text:name="page-personnelle-de-chalu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p text:style-name="Text_20_body">Liens utiles
<text:a xlink:type="simple" xlink:href="https://openclassrooms.com/courses/reprenez-le-controle-a-l-aide-de-linux?status=published" text:style-name="Internet_20_link" text:visited-style-name="Visited_20_Internet_20_Link">Reprenez le contrôle à l'aide de linux cours openclassroms</text:a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halu:tutos:carte-wifi-broadcom-handylinux" text:style-name="Internet_20_link" text:visited-style-name="Visited_20_Internet_20_Link">carte-wifi-broadcom-handylinux</text:a></text:p>
        </text:list-item>
        <text:list-item>
          <text:p text:style-name="List_20_1_Content"><text:a xlink:type="simple" xlink:href="http://debian-facile.org/utilisateurs:chalu:tutos:enregistrer-le-son-du-pc-avec-audacity" text:style-name="Internet_20_link" text:visited-style-name="Visited_20_Internet_20_Link">enregistrer-le-son-du-pc-avec-audacity</text:a></text:p>
        </text:list-item>
        <text:list-item>
          <text:p text:style-name="List_20_1_Content"><text:a xlink:type="simple" xlink:href="http://debian-facile.org/utilisateurs:chalu:tutos:formater-une-cle-apres-utilisation-pour-une-iso" text:style-name="Internet_20_link" text:visited-style-name="Visited_20_Internet_20_Link">formater-une-cle-apres-utilisation-pour-une-iso</text:a></text:p>
        </text:list-item>
        <text:list-item>
          <text:p text:style-name="List_20_1_Content"><text:a xlink:type="simple" xlink:href="http://debian-facile.org/utilisateurs:chalu:tutos:imprimante-hp-hplip" text:style-name="Internet_20_link" text:visited-style-name="Visited_20_Internet_20_Link">imprimante-hp-hplip</text:a></text:p>
        </text:list-item>
        <text:list-item>
          <text:p text:style-name="List_20_1_Content"><text:a xlink:type="simple" xlink:href="http://debian-facile.org/utilisateurs:chalu:tutos:kodi-18-sur-buster" text:style-name="Internet_20_link" text:visited-style-name="Visited_20_Internet_20_Link">kodi-18-sur-buster</text:a></text:p>
        </text:list-item>
        <text:list-item>
          <text:p text:style-name="List_20_1_Content"><text:a xlink:type="simple" xlink:href="http://debian-facile.org/utilisateurs:chalu:tutos:kodi-18-sur-stretch" text:style-name="Internet_20_link" text:visited-style-name="Visited_20_Internet_20_Link">kodi-18-sur-stretch</text:a></text:p>
        </text:list-item>
        <text:list-item>
          <text:p text:style-name="List_20_1_Content"><text:a xlink:type="simple" xlink:href="http://debian-facile.org/utilisateurs:chalu:tutos:memo-commandes" text:style-name="Internet_20_link" text:visited-style-name="Visited_20_Internet_20_Link">memo-commandes</text:a></text:p>
        </text:list-item>
        <text:list-item>
          <text:p text:style-name="List_20_1_Content"><text:a xlink:type="simple" xlink:href="http://debian-facile.org/utilisateurs:chalu:tutos:virtualbox-supplements-invite" text:style-name="Internet_20_link" text:visited-style-name="Visited_20_Internet_20_Link">virtualbox-supplements-invite</text:a></text:p>
        </text:list-item>
        <text:list-item>
          <text:p text:style-name="List_20_1_Content_Last"><text:a xlink:type="simple" xlink:href="http://debian-facile.org/utilisateurs:chalu:tutos:youtube-dl-version-a-jour" text:style-name="Internet_20_link" text:visited-style-name="Visited_20_Internet_20_Link">youtube-dl-version-a-jour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chalu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halu</dc:title>
  </office:meta>
</office:document-meta>
</file>