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halu:tutos:kodi-18-sur-stretch"/><text:bookmark-start text:name="__RefHeading___kodi-18-sur-stretch_1"/><text:bookmark-start text:name="kodi-18-sur-stretch"/>Kodi 18 sur Stretch<text:bookmark-end text:name="__RefHeading___kodi-18-sur-stretch_1"/><text:bookmark-end text:name="kodi-18-sur-stretch"/></text:h>
      <text:list text:style-name="List_20_1" text:continue-numbering="false">
        <text:list-item>
          <text:p text:style-name="List_20_1_Content_First"> Objet : Installer kodi 18 depuis le dépôt deb-multimedia et l’addon Catch-up Tv</text:p>
        </text:list-item>
        <text:list-item>
          <text:p text:style-name="List_20_1_Content"> Niveau requis : avisé</text:p>
        </text:list-item>
        <text:list-item>
          <text:p text:style-name="List_20_1_Content"> Commentaires : kodi 18 gère les drm contrairement à la version 17.1 disponible sur Stretch</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debian-facile.org/doc:media:kodi" text:style-name="Internet_20_link" text:visited-style-name="Visited_20_Internet_20_Link">Kodi</text:a> (anciennement connu sous le nom de XBMC) est un lecteur multimédia logiciel libre et open source (GPL) primé qui peut être installé sur Linux, OSX, Windows, iOS et Android, avec une interface utilisateur pour utilisation avec les téléviseurs et télécommandes. Il est 100% libre et open source, très personnalisable et fonctionne sur une grande variété d'appareils.<text:line-break/></text:p>
      <text:p text:style-name="Text_20_body">Il permet aux utilisateurs de lire et de visionner la plupart des vidéos, de la musique, des podcasts et d'autres fichiers multimédias numériques à partir de supports de stockage locaux et en réseau et sur Internet. <text:line-break/></text:p>
      <text:p text:style-name="Text_20_body">La version kodi 18 permet la prise en charge les drm des replays tv.<text:line-break/></text:p>
      <text:p text:style-name="Text_20_body">Le site officiel : <text:a xlink:type="simple" xlink:href="https://kodi.tv/" text:style-name="Internet_20_link" text:visited-style-name="Visited_20_Internet_20_Link">https://kodi.tv/</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Ce tutoriel installe Kodi 18 en ajoutant le dépôt deb-multimedia au sources.list. <text:line-break/>
L'ajout de dépôt externe est à faire avec précaution pour préserver la stabilité du système.<text:line-break/>
Si vous n'avez pas besoin de la fonction drm, il est conseillé d'installer la version officielle des dépôts Debian stretch
</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ajout-du-depot-deb-multimedia_4"/><text:bookmark-start text:name="ajout-du-depot-deb-multimedia"/>ajout du dépôt deb-multimedia<text:bookmark-end text:name="__RefHeading___ajout-du-depot-deb-multimedia_4"/><text:bookmark-end text:name="ajout-du-depot-deb-multimedia"/></text:h>
      <text:h text:style-name="Heading_20_4" text:outline-level="4"><text:bookmark-start text:name="__RefHeading___creation-de-debmultimedia.list_5"/><text:bookmark-start text:name="creation-de-debmultimedia.list"/>création de debmultimedia.list<text:bookmark-end text:name="__RefHeading___creation-de-debmultimedia.list_5"/><text:bookmark-end text:name="creation-de-debmultimedia.list"/></text:h>
      <table:table table:style-name="Table">
        <table:table-column table:style-name="odt_auto_style_table_column_2_1"/>
        <table:table-row>
          <table:table-cell office:value-type="string" table:style-name="PluginODTAutoStyle_TableCell_6">
            <text:p text:style-name="Preformatted_20_Text">sudo nano /etc/apt/sources.list.d/debmultimedia.list</text:p>
          </table:table-cell>
        </table:table-row>
      </table:table>
      <text:p text:style-name="Text_20_body">Copier coller ce qui suit :</text:p>
      <table:table table:style-name="Table">
        <table:table-column table:style-name="odt_auto_style_table_column_3_1"/>
        <table:table-row>
          <table:table-cell office:value-type="string" table:style-name="PluginODTAutoStyle_TableCell_8">
            <text:p text:style-name="Preformatted_20_Text"><text:span text:style-name="highlight_co1"># stretch-backports deb-multimedia</text:span><text:line-break/><text:span text:style-name="highlight_kw1">deb</text:span> https://www.deb-multimedia.org/ stretch-backports <text:span text:style-name="highlight_kw3">main</text:span> <text:span text:style-name="highlight_kw3">non-free</text:span></text:p>
          </table:table-cell>
        </table:table-row>
      </table:table>
      <text:p text:style-name="Text_20_body">Enregistrer avec Ctrl+o et quitter avec Ctrl+x</text:p>
      <text:h text:style-name="Heading_20_4" text:outline-level="4"><text:bookmark-start text:name="__RefHeading___ajout-de-la-cle_6"/><text:bookmark-start text:name="ajout-de-la-cle"/>ajout de la clé<text:bookmark-end text:name="__RefHeading___ajout-de-la-cle_6"/><text:bookmark-end text:name="ajout-de-la-cle"/></text:h>
      <table:table table:style-name="Table">
        <table:table-column table:style-name="odt_auto_style_table_column_4_1"/>
        <table:table-row>
          <table:table-cell office:value-type="string" table:style-name="PluginODTAutoStyle_TableCell_10">
            <text:p text:style-name="Preformatted_20_Text">sudo apt-get update -oAcquire::AllowInsecureRepositories=true</text:p>
          </table:table-cell>
        </table:table-row>
      </table:table>
      <table:table table:style-name="Table">
        <table:table-column table:style-name="odt_auto_style_table_column_5_1"/>
        <table:table-row>
          <table:table-cell office:value-type="string" table:style-name="PluginODTAutoStyle_TableCell_12">
            <text:p text:style-name="Preformatted_20_Text">sudo apt-get install deb-multimedia-keyring</text:p>
          </table:table-cell>
        </table:table-row>
      </table:table>
      <text:p text:style-name="Text_20_body">Si la clé n'est pas trouvée, pour la télécharger et l'installer manuellement :</text:p>
      <table:table table:style-name="Table">
        <table:table-column table:style-name="odt_auto_style_table_column_6_1"/>
        <table:table-row>
          <table:table-cell office:value-type="string" table:style-name="PluginODTAutoStyle_TableCell_14">
            <text:p text:style-name="Preformatted_20_Text">wget http://www.deb-multimedia.org/pool/main/d/deb-multimedia-keyring/deb-multimedia-keyring_2016.8.1_all.deb</text:p>
          </table:table-cell>
        </table:table-row>
      </table:table>
      <text:p text:style-name="Text_20_body">Pour vérifier l'intégrité du paquet téléchargé :</text:p>
      <table:table table:style-name="Table">
        <table:table-column table:style-name="odt_auto_style_table_column_7_1"/>
        <table:table-row>
          <table:table-cell office:value-type="string" table:style-name="PluginODTAutoStyle_TableCell_16">
            <text:p text:style-name="Preformatted_20_Text">sha256sum deb-multimedia-keyring_2016.8.1_all.deb</text:p>
          </table:table-cell>
        </table:table-row>
      </table:table>
      <text:p text:style-name="Preformatted_20_Text">9faa6f6cba80aeb69c9bac139b74a3d61596d4486e2458c2c65efe9e21ff3c7d deb-multimedia-keyring_2016.8.1_all.deb</text:p>
      <text:p text:style-name="Text_20_body">Pour installer la clé :</text:p>
      <table:table table:style-name="Table">
        <table:table-column table:style-name="odt_auto_style_table_column_8_1"/>
        <table:table-row>
          <table:table-cell office:value-type="string" table:style-name="PluginODTAutoStyle_TableCell_18">
            <text:p text:style-name="Preformatted_20_Text">sudo dpkg -i /home/chalu/deb-multimedia-keyring_2016.8.1_all.deb</text:p>
          </table:table-cell>
        </table:table-row>
      </table:table>
      <text:h text:style-name="Heading_20_4" text:outline-level="4"><text:bookmark-start text:name="__RefHeading___creation-du-fichier-de-preferences_7"/><text:bookmark-start text:name="creation-du-fichier-de-preferences"/>création du fichier de préférences<text:bookmark-end text:name="__RefHeading___creation-du-fichier-de-preferences_7"/><text:bookmark-end text:name="creation-du-fichier-de-preferences"/></text:h>
      <table:table table:style-name="Table">
        <table:table-column table:style-name="odt_auto_style_table_column_9_1"/>
        <table:table-row>
          <table:table-cell office:value-type="string" table:style-name="PluginODTAutoStyle_TableCell_20">
            <text:p text:style-name="Preformatted_20_Text">sudo nano /etc/apt/preferences.d/10multimedia</text:p>
          </table:table-cell>
        </table:table-row>
      </table:table>
      <table:table table:style-name="Table">
        <table:table-column table:style-name="odt_auto_style_table_column_10_1"/>
        <table:table-row>
          <table:table-cell office:value-type="string" table:style-name="PluginODTAutoStyle_TableCell_22">
            <text:p text:style-name="Preformatted_20_Text">Package: *<text:line-break/>Pin: origin "www.deb-multimedia.org"<text:line-break/>Pin-priority: 100</text:p>
          </table:table-cell>
        </table:table-row>
      </table:table>
      <text:p text:style-name="Text_20_body">On vérifie la prise en compte du fichier avec :</text:p>
      <table:table table:style-name="Table">
        <table:table-column table:style-name="odt_auto_style_table_column_11_1"/>
        <table:table-row>
          <table:table-cell office:value-type="string" table:style-name="PluginODTAutoStyle_TableCell_24">
            <text:p text:style-name="Preformatted_20_Text">sudo apt update</text:p>
          </table:table-cell>
        </table:table-row>
      </table:table>
      <table:table table:style-name="Table">
        <table:table-column table:style-name="odt_auto_style_table_column_12_1"/>
        <table:table-row>
          <table:table-cell office:value-type="string" table:style-name="PluginODTAutoStyle_TableCell_26">
            <text:p text:style-name="Preformatted_20_Text">apt policy</text:p>
          </table:table-cell>
        </table:table-row>
      </table:table>
      <text:p text:style-name="Text_20_body"> qui renvoie les priorités de tous les dépôts utilisés. On doit obtenir pour le dépôt deb-multimedia :</text:p>
      <text:p text:style-name="Preformatted_20_Text"> <text:line-break/>100 https://www.deb-multimedia.org stretch-backports/main amd64 Packages<text:line-break/><text:s text:c="5"/>release v=9.7,o=Unofficial Multimedia Packages,a=stable-backports,n=stretch-backports,l=Unofficial Multimedia Packages,c=main,b=amd64<text:line-break/><text:s text:c="5"/>origin www.deb-multimedia.org</text:p>
      <text:h text:style-name="Heading_20_3" text:outline-level="3"><text:bookmark-start text:name="__RefHeading___installation-de-kodi-18_8"/><text:bookmark-start text:name="installation-de-kodi-18"/>installation de Kodi 18<text:bookmark-end text:name="__RefHeading___installation-de-kodi-18_8"/><text:bookmark-end text:name="installation-de-kodi-18"/></text:h>
      <table:table table:style-name="Table">
        <table:table-column table:style-name="odt_auto_style_table_column_13_1"/>
        <table:table-row>
          <table:table-cell office:value-type="string" table:style-name="PluginODTAutoStyle_TableCell_28">
            <text:p text:style-name="Preformatted_20_Text">sudo apt update</text:p>
          </table:table-cell>
        </table:table-row>
      </table:table>
      <table:table table:style-name="Table">
        <table:table-column table:style-name="odt_auto_style_table_column_14_1"/>
        <table:table-row>
          <table:table-cell office:value-type="string" table:style-name="PluginODTAutoStyle_TableCell_30">
            <text:p text:style-name="Preformatted_20_Text">sudo apt -t stretch-backports install kodi </text:p>
          </table:table-cell>
        </table:table-row>
      </table:table>
      <text:p text:style-name="Text_20_body">On installe également les deux paquets :</text:p>
      <table:table table:style-name="Table">
        <table:table-column table:style-name="odt_auto_style_table_column_15_1"/>
        <table:table-row>
          <table:table-cell office:value-type="string" table:style-name="PluginODTAutoStyle_TableCell_32">
            <text:p text:style-name="Preformatted_20_Text">sudo apt -t stretch-backports install kodi-inputstream-adaptive</text:p>
          </table:table-cell>
        </table:table-row>
      </table:table>
      <table:table table:style-name="Table">
        <table:table-column table:style-name="odt_auto_style_table_column_16_1"/>
        <table:table-row>
          <table:table-cell office:value-type="string" table:style-name="PluginODTAutoStyle_TableCell_34">
            <text:p text:style-name="Preformatted_20_Text">sudo apt -t stretch-backports install kodi-inputstream-rtmp</text:p>
          </table:table-cell>
        </table:table-row>
      </table:table>
      <text:h text:style-name="Heading_20_3" text:outline-level="3"><text:bookmark-start text:name="__RefHeading___installation-de-catch-up-tv_9"/><text:bookmark-start text:name="installation-de-catch-up-tv"/>installation de Catch-up Tv<text:bookmark-end text:name="__RefHeading___installation-de-catch-up-tv_9"/><text:bookmark-end text:name="installation-de-catch-up-tv"/></text:h>
      <text:p text:style-name="Text_20_body">La version disponible pour l'addon Catch-up Tv dans les dépôts officiels de kodi est trop ancienne <text:span text:style-name="Emphasis">au moment où j'écris ce tuto</text:span> (version 0.1.10).<text:line-break/>
La prise en charge des drm st à partir de la version 0.2.2 de Catch-up Tv. <text:line-break/>
Pour installer si besoin une version plus récente de l'add-on, on suit <text:a xlink:type="simple" xlink:href="https://forum.mpdb.tv/index.php/topic,35713.0.html" text:style-name="Internet_20_link" text:visited-style-name="Visited_20_Internet_20_Link">les instructions officielles</text:a> en ajoutant le dépôt de l'addon pour bénéficier de la dernière version.<text:line-break/></text:p>
      <text:list text:style-name="Numbering_20_1" text:continue-numbering="false">
        <text:list-item>
          <text:p text:style-name="Numbering_20_1_Content_First"> “Réglages” --&gt; “Gestionnaire de fichier” --&gt; “Ajouter une source”</text:p>
        </text:list-item>
        <text:list-item>
          <text:p text:style-name="Numbering_20_1_Content">     Saisir l'URL du dépot : <text:a xlink:type="simple" xlink:href="https://repo.cecchettosylvain.fr/zip" text:style-name="Internet_20_link" text:visited-style-name="Visited_20_Internet_20_Link">https://repo.cecchettosylvain.fr/zip</text:a></text:p>
        </text:list-item>
        <text:list-item>
          <text:p text:style-name="Numbering_20_1_Content">     Saisir le nom du dépot : Catch-up Tv &amp; More source</text:p>
        </text:list-item>
        <text:list-item>
          <text:p text:style-name="Numbering_20_1_Content">     Valider avec “OK”</text:p>
        </text:list-item>
        <text:list-item>
          <text:p text:style-name="Numbering_20_1_Content">     Retour à la racine des réglages --&gt; “Paramètre du système” --&gt; Onglet “Extensions”</text:p>
        </text:list-item>
        <text:list-item>
          <text:p text:style-name="Numbering_20_1_Content">     Activer “Sources inconnues” et validez en choisissant “Oui” lors de l'avertissement de sécurité</text:p>
        </text:list-item>
        <text:list-item>
          <text:p text:style-name="Numbering_20_1_Content">     Retour à l'écran d'accueil Kodi --&gt; Entrer d'l'onglet “Extensions”</text:p>
        </text:list-item>
        <text:list-item>
          <text:p text:style-name="Numbering_20_1_Content">     Entrer dans le “petit carton ouvert” en haut à gauche</text:p>
        </text:list-item>
        <text:list-item>
          <text:p text:style-name="Numbering_20_1_Content">     “Installer depuis un fichier Zip” --&gt; “Catch-up Tv &amp; More source”</text:p>
        </text:list-item>
        <text:list-item>
          <text:p text:style-name="Numbering_20_1_Content">     Choisissez la version catchuptvandmore.kodi.kryton.release-0.0.4.zip)</text:p>
        </text:list-item>
        <text:list-item>
          <text:p text:style-name="Numbering_20_1_Content">     “Installer depuis un dépôt” --&gt; “Catch-up TV &amp; More Krypton/Release repository addon” --&gt; “Extensions Vidéos” --&gt; Catch-up TV &amp; More“</text:p>
        </text:list-item>
        <text:list-item>
          <text:p text:style-name="Numbering_20_1_Content">     “Installer” --&gt; “Sélectionner la version”</text:p>
        </text:list-item>
        <text:list-item>
          <text:p text:style-name="Numbering_20_1_Content_Last">     Enjoy !</text:p>
        </text:list-item>
      </text:list>
      <text:h text:style-name="Heading_20_2" text:outline-level="2"><text:bookmark-start text:name="__RefHeading___utilisation_10"/><text:bookmark-start text:name="utilisation"/>Utilisation<text:bookmark-end text:name="__RefHeading___utilisation_10"/><text:bookmark-end text:name="utilisation"/></text:h>
      <text:p text:style-name="Text_20_body">Lancer Kodi (catégorie son et vidéo) puis onglet extensions pour lancer Catch-up Tv.
Lors de la première lecture d'un replay avec drm, il y aura une demande d'installation de input.stream.adaptive à valider pour pouvoir lire la vidéo avec drm. <text:line-break/>
Pour d'autres infos sur l'utilisation de kodi, voir <text:a xlink:type="simple" xlink:href="http://debian-facile.org/doc:media:kodi" text:style-name="Internet_20_link" text:visited-style-name="Visited_20_Internet_20_Link">le wiki sur kod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halu:tutos:kodi-18-sur-stretch</dc:title>
  </office:meta>
</office:document-meta>
</file>