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halu:tutos:memo-commandes"/><text:bookmark-start text:name="__RefHeading___memo-des-commandes-frequentes_1"/><text:bookmark-start text:name="memo-des-commandes-frequentes"/>Mémo des commandes fréquentes<text:bookmark-end text:name="__RefHeading___memo-des-commandes-frequentes_1"/><text:bookmark-end text:name="memo-des-commandes-frequentes"/></text:h>
      <text:list text:style-name="List_20_1" text:continue-numbering="false">
        <text:list-item>
          <text:p text:style-name="List_20_1_Content_First"> Objet : mémo très personnel pour les commandes que j'utilise (+ ou - <draw:frame draw:style-name="media" draw:name="0" text:anchor-type="as-char" draw:z-index="0" svg:width="0.396875cm" svg:height="0.396875cm"><draw:image xlink:href="Pictures/2cc359f9d6fd85ef206bd4d8aaf4e04d.gif" xlink:type="simple" xlink:show="embed" xlink:actuate="onLoad"/></draw:frame> )</text:p>
        </text:list-item>
        <text:list-item>
          <text:p text:style-name="List_20_1_Content"> Niveau requis : {tag&gt;débutant}}</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
      <text:h text:style-name="Heading_20_2" text:outline-level="2"><text:bookmark-start text:name="__RefHeading___clavier_2"/><text:bookmark-start text:name="clavier"/>Clavier<text:bookmark-end text:name="__RefHeading___clavier_2"/><text:bookmark-end text:name="clavier"/></text:h>
      <text:h text:style-name="Heading_20_3" text:outline-level="3"><text:bookmark-start text:name="__RefHeading___de-qwerty-a-azerty-et-vice-versa_3"/><text:bookmark-start text:name="de-qwerty-a-azerty-et-vice-versa"/>De qwerty à azerty et vice-versa<text:bookmark-end text:name="__RefHeading___de-qwerty-a-azerty-et-vice-versa_3"/><text:bookmark-end text:name="de-qwerty-a-azerty-et-vice-versa"/></text:h>
      <text:p text:style-name="Text_20_body">Les deux dispositions : <text:line-break/>
<draw:a xlink:type="simple" xlink:href="/file-Re82defb3aa9a9fafdc00dc8ccd1838d0.png"><draw:frame draw:style-name="media" draw:name="3" text:anchor-type="as-char" draw:z-index="3" svg:width="10.583333333333cm" svg:height="10.583333333333cm"><draw:image xlink:href="/file-Re82defb3aa9a9fafdc00dc8ccd1838d0.png" xlink:type="simple" xlink:show="embed" xlink:actuate="onLoad"/></draw:frame></draw:a>
<draw:a xlink:type="simple" xlink:href="/file-R65e2ef6d33b5da82096cf8fc0ace79fd.png"><draw:frame draw:style-name="media" draw:name="4" text:anchor-type="as-char" draw:z-index="4" svg:width="10.583333333333cm" svg:height="10.583333333333cm"><draw:image xlink:href="/file-R65e2ef6d33b5da82096cf8fc0ace79fd.png" xlink:type="simple" xlink:show="embed" xlink:actuate="onLoad"/></draw:frame></draw:a> <text:line-break/>
Pour passer de qwerty à azerty :</text:p>
      <table:table table:style-name="Table">
        <table:table-column table:style-name="odt_auto_style_table_column_1_1"/>
        <table:table-row>
          <table:table-cell office:value-type="string" table:style-name="PluginODTAutoStyle_TableCell_1">
            <text:p text:style-name="Preformatted_20_Text">setxkbmap fr</text:p>
          </table:table-cell>
        </table:table-row>
      </table:table>
      <text:p text:style-name="Text_20_body">Pour passer de azerty à qwerty :</text:p>
      <table:table table:style-name="Table">
        <table:table-column table:style-name="odt_auto_style_table_column_2_1"/>
        <table:table-row>
          <table:table-cell office:value-type="string" table:style-name="PluginODTAutoStyle_TableCell_3">
            <text:p text:style-name="Preformatted_20_Text">setxkbmap us</text:p>
          </table:table-cell>
        </table:table-row>
      </table:table>
      <text:p text:style-name="Text_20_body">S'il n'y a pas de serveur X sur la machine, on pourra utiliser ces commandes :</text:p>
      <table:table table:style-name="Table">
        <table:table-column table:style-name="odt_auto_style_table_column_3_1"/>
        <table:table-row>
          <table:table-cell office:value-type="string" table:style-name="PluginODTAutoStyle_TableCell_5">
            <text:p text:style-name="Preformatted_20_Text">loadkeys fr</text:p>
          </table:table-cell>
        </table:table-row>
      </table:table>
      <table:table table:style-name="Table">
        <table:table-column table:style-name="odt_auto_style_table_column_4_1"/>
        <table:table-row>
          <table:table-cell office:value-type="string" table:style-name="PluginODTAutoStyle_TableCell_7">
            <text:p text:style-name="Preformatted_20_Text">loadkeys us</text:p>
          </table:table-cell>
        </table:table-row>
      </table:table>
      <text:p text:style-name="Text_20_body">source : <text:a xlink:type="simple" xlink:href="http://www.tux-planet.fr/basculer-un-clavier-en-azerty-ou-en-qwerty-sous-linux/" text:style-name="Internet_20_link" text:visited-style-name="Visited_20_Internet_20_Link">tux-planet.fr</text:a></text:p>
      <text:h text:style-name="Heading_20_2" text:outline-level="2"><text:bookmark-start text:name="__RefHeading___infos-sur-la-session_4"/><text:bookmark-start text:name="infos-sur-la-session"/>Infos sur la session<text:bookmark-end text:name="__RefHeading___infos-sur-la-session_4"/><text:bookmark-end text:name="infos-sur-la-session"/></text:h>
      <table:table table:style-name="Table">
        <table:table-column table:style-name="odt_auto_style_table_column_5_1"/>
        <table:table-row>
          <table:table-cell office:value-type="string" table:style-name="PluginODTAutoStyle_TableCell_9">
            <text:p text:style-name="Preformatted_20_Text">echo $XDG_SESSION_TYPE</text:p>
          </table:table-cell>
        </table:table-row>
      </table:table>
      <text:p text:style-name="Text_20_body">devrait retourner wayland ou x11 pour Gnome <text:line-break/></text:p>
      <text:h text:style-name="Heading_20_2" text:outline-level="2"><text:bookmark-start text:name="__RefHeading___historique-des-commandes-apt_5"/><text:bookmark-start text:name="historique-des-commandes-apt"/>Historique des commandes apt<text:bookmark-end text:name="__RefHeading___historique-des-commandes-apt_5"/><text:bookmark-end text:name="historique-des-commandes-apt"/></text:h>
      <table:table table:style-name="Table">
        <table:table-column table:style-name="odt_auto_style_table_column_6_1"/>
        <table:table-row>
          <table:table-cell office:value-type="string" table:style-name="PluginODTAutoStyle_TableCell_11">
            <text:p text:style-name="Preformatted_20_Text">cat /var/log/apt/history.log</text:p>
          </table:table-cell>
        </table:table-row>
      </table:table>
      <text:h text:style-name="Heading_20_2" text:outline-level="2"><text:bookmark-start text:name="__RefHeading___detecter-la-carte-graphique_6"/><text:bookmark-start text:name="detecter-la-carte-graphique"/>Détecter la carte graphique<text:bookmark-end text:name="__RefHeading___detecter-la-carte-graphique_6"/><text:bookmark-end text:name="detecter-la-carte-graphique"/></text:h>
      <table:table table:style-name="Table">
        <table:table-column table:style-name="odt_auto_style_table_column_7_1"/>
        <table:table-row>
          <table:table-cell office:value-type="string" table:style-name="PluginODTAutoStyle_TableCell_13">
            <text:p text:style-name="Preformatted_20_Text">lspci -nnk | grep -i vga -A3</text:p>
          </table:table-cell>
        </table:table-row>
      </table:table>
      <text:p text:style-name="Preformatted_20_Text">02:00.0 VGA compatible controller [0300]: Advanced Micro Devices, Inc. [AMD/ATI] Park [Mobility Radeon HD 5430/5450/5470] [1002:68e0]<text:line-break/><text:tab/>Subsystem: Acer Incorporated [ALI] Park [Mobility Radeon HD 5430/5450/5470] [1025:033e]<text:line-break/><text:tab/>Kernel driver in use: radeon<text:line-break/><text:tab/>Kernel modules: radeon</text:p>
      <text:h text:style-name="Heading_20_2" text:outline-level="2"><text:bookmark-start text:name="__RefHeading___detecter-la-carte-wifi-et-ethernet_7"/><text:bookmark-start text:name="detecter-la-carte-wifi-et-ethernet"/>Détecter la carte WiFi et ethernet<text:bookmark-end text:name="__RefHeading___detecter-la-carte-wifi-et-ethernet_7"/><text:bookmark-end text:name="detecter-la-carte-wifi-et-ethernet"/></text:h>
      <table:table table:style-name="Table">
        <table:table-column table:style-name="odt_auto_style_table_column_8_1"/>
        <table:table-row>
          <table:table-cell office:value-type="string" table:style-name="PluginODTAutoStyle_TableCell_15">
            <text:p text:style-name="Preformatted_20_Text">lspci -nnk | grep -i net -A3</text:p>
          </table:table-cell>
        </table:table-row>
      </table:table>
      <text:p text:style-name="Preformatted_20_Text">03:00.0 Ethernet controller [0200]: Broadcom Limited NetLink BCM57780 Gigabit Ethernet PCIe [14e4:1692] (rev 01)<text:line-break/><text:tab/>Subsystem: Acer Incorporated [ALI] Aspire 7740G [1025:033d]<text:line-break/><text:tab/>Kernel driver in use: tg3<text:line-break/><text:tab/>Kernel modules: tg3<text:line-break/>05:00.0 Network controller [0280]: Qualcomm Atheros AR928X Wireless Network Adapter (PCI-Express) [168c:002a] (rev 01)<text:line-break/><text:tab/>Subsystem: Foxconn International, Inc. T77H047.31 802.11bgn Wireless Half-size Mini PCIe Card [AR9283] [105b:e01f]<text:line-break/><text:tab/>Kernel driver in use: ath9k<text:line-break/><text:tab/>Kernel modules: ath9k</text:p>
      <text:p text:style-name="Text_20_body">Sur Stretch : rien à faire pour la carte WiFi Broadcom du portable ACER Aspire 5740G. <text:line-break/>
Pour les clés WiFi </text:p>
      <table:table table:style-name="Table">
        <table:table-column table:style-name="odt_auto_style_table_column_9_1"/>
        <table:table-row>
          <table:table-cell office:value-type="string" table:style-name="PluginODTAutoStyle_TableCell_17">
            <text:p text:style-name="Preformatted_20_Text">lsusb</text:p>
          </table:table-cell>
        </table:table-row>
      </table:table>
      <text:p text:style-name="Text_20_body">Pour en savoir davantage :</text:p>
      <table:table table:style-name="Table">
        <table:table-column table:style-name="odt_auto_style_table_column_10_1"/>
        <table:table-row>
          <table:table-cell office:value-type="string" table:style-name="PluginODTAutoStyle_TableCell_19">
            <text:p text:style-name="Preformatted_20_Text">usb-devices</text:p>
          </table:table-cell>
        </table:table-row>
      </table:table>
      <text:h text:style-name="Heading_20_2" text:outline-level="2"><text:bookmark-start text:name="__RefHeading___chercher-le-firmware-manquant_8"/><text:bookmark-start text:name="chercher-le-firmware-manquant"/>Chercher le firmware manquant<text:bookmark-end text:name="__RefHeading___chercher-le-firmware-manquant_8"/><text:bookmark-end text:name="chercher-le-firmware-manquant"/></text:h>
      <table:table table:style-name="Table">
        <table:table-column table:style-name="odt_auto_style_table_column_11_1"/>
        <table:table-row>
          <table:table-cell office:value-type="string" table:style-name="PluginODTAutoStyle_TableCell_21">
            <text:p text:style-name="Preformatted_20_Text">dmesg | grep -i firmware</text:p>
          </table:table-cell>
        </table:table-row>
      </table:table>
      <text:p text:style-name="Text_20_body">Une fois le nom du firmware manquant identifié, chercher le paquet qui le contient avec</text:p>
      <table:table table:style-name="Table">
        <table:table-column table:style-name="odt_auto_style_table_column_12_1"/>
        <table:table-row>
          <table:table-cell office:value-type="string" table:style-name="PluginODTAutoStyle_TableCell_23">
            <text:p text:style-name="Preformatted_20_Text">apt-file search nom-firmware</text:p>
          </table:table-cell>
        </table:table-row>
      </table:table>
      <text:p text:style-name="Text_20_body">Sur Stretch pour le portable Acer, j’ai installé firmware-linux-nonfree qui fournit firmware-amd-graphics et firmware-misc-nonfree avec en paquets recommandés intel-microcode et amd64-microcode.
Dans la majorité des cas, ces firmwares se trouvent dans les dépôts non-free qu'il faut <text:a xlink:type="simple" xlink:href="http://debian-facile.org/doc:systeme:apt:sources.list:sources.list-non-free" text:style-name="Internet_20_link" text:visited-style-name="Visited_20_Internet_20_Link">ajouter au sources.list</text:a></text:p>
      <text:h text:style-name="Heading_20_2" text:outline-level="2"><text:bookmark-start text:name="__RefHeading___commande-utiles-pour-la-configuration-utilisation-du-wifi_9"/><text:bookmark-start text:name="commande-utiles-pour-la-configuration-utilisation-du-wifi"/>Commande utiles pour la configuration/utilisation du wifi<text:bookmark-end text:name="__RefHeading___commande-utiles-pour-la-configuration-utilisation-du-wifi_9"/><text:bookmark-end text:name="commande-utiles-pour-la-configuration-utilisation-du-wifi"/></text:h>
      <text:list text:style-name="List_20_1" text:continue-numbering="false">
        <text:list-item>
          <text:p text:style-name="LastListParagraph_List_20_1_Content_First"> Connaitre les noms des interfaces wl....</text:p>
        </text:list-item>
      </text:list>
      <table:table table:style-name="Table">
        <table:table-column table:style-name="odt_auto_style_table_column_13_1"/>
        <table:table-row>
          <table:table-cell office:value-type="string" table:style-name="PluginODTAutoStyle_TableCell_25">
            <text:p text:style-name="Preformatted_20_Text">iw dev</text:p>
          </table:table-cell>
        </table:table-row>
      </table:table>
      <text:list text:style-name="List_20_1" text:continue-numbering="false">
        <text:list-item>
          <text:p text:style-name="LastListParagraph_List_20_1_Content_First"> Voir les réseaux disponibles avec les canaux utilisés</text:p>
        </text:list-item>
      </text:list>
      <table:table table:style-name="Table">
        <table:table-column table:style-name="odt_auto_style_table_column_14_1"/>
        <table:table-row>
          <table:table-cell office:value-type="string" table:style-name="PluginODTAutoStyle_TableCell_27">
            <text:p text:style-name="Preformatted_20_Text">iw dev nom-interface scan|grep SSID -A3</text:p>
          </table:table-cell>
        </table:table-row>
      </table:table>
      <text:list text:style-name="List_20_1" text:continue-numbering="false">
        <text:list-item>
          <text:p text:style-name="LastListParagraph_List_20_1_Content_First"> Afficher l'état d'une connexion réseau sans fil :</text:p>
        </text:list-item>
      </text:list>
      <table:table table:style-name="Table">
        <table:table-column table:style-name="odt_auto_style_table_column_15_1"/>
        <table:table-row>
          <table:table-cell office:value-type="string" table:style-name="PluginODTAutoStyle_TableCell_29">
            <text:p text:style-name="Preformatted_20_Text">iw dev nom-interface link</text:p>
          </table:table-cell>
        </table:table-row>
      </table:table>
      <text:list text:style-name="List_20_1" text:continue-numbering="false">
        <text:list-item>
          <text:p text:style-name="LastListParagraph_List_20_1_Content_First"> Informations et statistiques sur le point d'accès auquel vous êtes connecté :</text:p>
        </text:list-item>
      </text:list>
      <table:table table:style-name="Table">
        <table:table-column table:style-name="odt_auto_style_table_column_16_1"/>
        <table:table-row>
          <table:table-cell office:value-type="string" table:style-name="PluginODTAutoStyle_TableCell_31">
            <text:p text:style-name="Preformatted_20_Text">iw dev wlp5s0 station dump</text:p>
          </table:table-cell>
        </table:table-row>
      </table:table>
      <text:p text:style-name="Text_20_body">Un outil graphique intéressant : linssid ---&gt; changer l'entrée du menu/internet/linssid pour ajouter gksu ou gksudo dans la commande.</text:p>
      <text:list text:style-name="List_20_1" text:continue-numbering="false">
        <text:list-item>
          <text:p text:style-name="LastListParagraph_List_20_1_Content_First"> Voir les différentes infos des connexions wifi/ethernet</text:p>
        </text:list-item>
      </text:list>
      <table:table table:style-name="Table">
        <table:table-column table:style-name="odt_auto_style_table_column_17_1"/>
        <table:table-row>
          <table:table-cell office:value-type="string" table:style-name="PluginODTAutoStyle_TableCell_33">
            <text:p text:style-name="Preformatted_20_Text">ip a</text:p>
          </table:table-cell>
        </table:table-row>
      </table:table>
      <table:table table:style-name="Table">
        <table:table-column table:style-name="odt_auto_style_table_column_18_1"/>
        <table:table-row>
          <table:table-cell office:value-type="string" table:style-name="PluginODTAutoStyle_TableCell_35">
            <text:p text:style-name="Preformatted_20_Text">ip a show nom-interface</text:p>
          </table:table-cell>
        </table:table-row>
      </table:table>
      <text:list text:style-name="List_20_1" text:continue-numbering="false">
        <text:list-item>
          <text:p text:style-name="LastListParagraph_List_20_1_Content_First"> Activer/désactiver une interface wifi ou ethernet</text:p>
        </text:list-item>
      </text:list>
      <table:table table:style-name="Table">
        <table:table-column table:style-name="odt_auto_style_table_column_19_1"/>
        <table:table-row>
          <table:table-cell office:value-type="string" table:style-name="PluginODTAutoStyle_TableCell_37">
            <text:p text:style-name="Preformatted_20_Text">ip link set dev nom-interface up</text:p>
          </table:table-cell>
        </table:table-row>
      </table:table>
      <table:table table:style-name="Table">
        <table:table-column table:style-name="odt_auto_style_table_column_20_1"/>
        <table:table-row>
          <table:table-cell office:value-type="string" table:style-name="PluginODTAutoStyle_TableCell_39">
            <text:p text:style-name="Preformatted_20_Text">ip link set dev nom-interface down</text:p>
          </table:table-cell>
        </table:table-row>
      </table:table>
      <text:h text:style-name="Heading_20_2" text:outline-level="2"><text:bookmark-start text:name="__RefHeading___concatener-des-fichiers_10"/><text:bookmark-start text:name="concatener-des-fichiers"/>Concaténer des fichiers<text:bookmark-end text:name="__RefHeading___concatener-des-fichiers_10"/><text:bookmark-end text:name="concatener-des-fichiers"/></text:h>
      <text:h text:style-name="Heading_20_3" text:outline-level="3"><text:bookmark-start text:name="__RefHeading___concatener-des-pdf_11"/><text:bookmark-start text:name="concatener-des-pdf"/>Concaténer des PDF<text:bookmark-end text:name="__RefHeading___concatener-des-pdf_11"/><text:bookmark-end text:name="concatener-des-pdf"/></text:h>
      <text:p text:style-name="Text_20_body">Mettre tous les PDF à assembler dans un dossier et les nommer de la même façon et en ordonnant monpdf_page1.pdf, monpdf_page2.pdf et ainsi de suite
Ouvrir un terminal dans ce dossier et utiliser la commande</text:p>
      <table:table table:style-name="Table">
        <table:table-column table:style-name="odt_auto_style_table_column_21_1"/>
        <table:table-row>
          <table:table-cell office:value-type="string" table:style-name="PluginODTAutoStyle_TableCell_41">
            <text:p text:style-name="Preformatted_20_Text">pdfunite *.pdf monpdf_final.pdf</text:p>
          </table:table-cell>
        </table:table-row>
      </table:table>
      <text:p text:style-name="Text_20_body">Pour utiliser cette commande, le paquet poppler-utils disponible dans les dépôts Debian doit être installé. (Pour d'autres distributions, le nom du paquet peut varier, c'est par exemple poppler-tools pour openSUSE)</text:p>
      <text:h text:style-name="Heading_20_3" text:outline-level="3"><text:bookmark-start text:name="__RefHeading___concatener-des-videos-mp4_12"/><text:bookmark-start text:name="concatener-des-videos-mp4"/>Concaténer des vidéos mp4<text:bookmark-end text:name="__RefHeading___concatener-des-videos-mp4_12"/><text:bookmark-end text:name="concatener-des-videos-mp4"/></text:h>
      <text:p text:style-name="Text_20_body">Pour concaténer des vidéos enregistrées avec vokoscreen par exemple au format mp4
Créer dans le dossier qui contient les vidéos un fichier listvideos.txt qui contiendra les noms de tous les vidéos</text:p>
      <text:p text:style-name="Preformatted_20_Text">file 'video1.mp4'<text:line-break/>file 'video2.mp4'</text:p>
      <text:p text:style-name="Text_20_body">Ouvrir un terminal dans le dossier qui contient les vidéos et ce fichier listvideos.txt et saisir la commande</text:p>
      <table:table table:style-name="Table">
        <table:table-column table:style-name="odt_auto_style_table_column_22_1"/>
        <table:table-row>
          <table:table-cell office:value-type="string" table:style-name="PluginODTAutoStyle_TableCell_43">
            <text:p text:style-name="Preformatted_20_Text">ffmpeg -f concat -i listvideos.txt -c copy nom_video_finale.mp4</text:p>
          </table:table-cell>
        </table:table-row>
      </table:table>
      <text:p text:style-name="Text_20_body">ffmeg doit être installé sur le PC et les codecs utilisés par les vidés pris en charge. Dans mon cas, enregistrements avec vokoscreen H264 +aac au format mp4.
L'avantage de concaténer : pas de réencodage = gain de temps et aussi de taille de la vidéo pour ensuite l'envoyer sur un site de streaming</text:p>
      <text:h text:style-name="Heading_20_2" text:outline-level="2"><text:bookmark-start text:name="__RefHeading___compresser-un-pdf_13"/><text:bookmark-start text:name="compresser-un-pdf"/>Compresser un PDF<text:bookmark-end text:name="__RefHeading___compresser-un-pdf_13"/><text:bookmark-end text:name="compresser-un-pdf"/></text:h>
      <text:p text:style-name="Text_20_body">avec Ghostscript installé</text:p>
      <table:table table:style-name="Table">
        <table:table-column table:style-name="odt_auto_style_table_column_23_1"/>
        <table:table-row>
          <table:table-cell office:value-type="string" table:style-name="PluginODTAutoStyle_TableCell_45">
            <text:p text:style-name="Preformatted_20_Text">gs -dBATCH -dNOPAUSE -q -sDEVICE=pdfwrite -dPDFSETTINGS=/ebook -sOutputFile=nom_pdf_réduit.pdf nom_pdf_à_réduire.pdf</text:p>
          </table:table-cell>
        </table:table-row>
      </table:table>
      <text:p text:style-name="Text_20_body">Autres paramètres à la place de ebook :</text:p>
      <text:list text:style-name="List_20_1" text:continue-numbering="false">
        <text:list-item>
          <text:p text:style-name="List_20_1_Content_First"> dPDFSETTINGS=/screen piètre qualité (72 dpi)</text:p>
        </text:list-item>
        <text:list-item>
          <text:p text:style-name="List_20_1_Content"> dPDFSETTINGS=/ebook bon compromis (150 dpi)</text:p>
        </text:list-item>
        <text:list-item>
          <text:p text:style-name="List_20_1_Content"> dPDFSETTINGS=/prepress résultat similaire à la fonction “Prepress Optimized” d'Acrobat Distiller (300 dpi)</text:p>
        </text:list-item>
        <text:list-item>
          <text:p text:style-name="List_20_1_Content_Last"> dPDFSETTINGS=/printer résultat similaire à la fonction “Print Optimized” d'Acrobat Distiller (300 dpi)</text:p>
        </text:list-item>
      </text:list>
      <text:p text:style-name="Text_20_body">Pour affiner la qualité par rapport à la taille</text:p>
      <table:table table:style-name="Table">
        <table:table-column table:style-name="odt_auto_style_table_column_24_1"/>
        <table:table-row>
          <table:table-cell office:value-type="string" table:style-name="PluginODTAutoStyle_TableCell_47">
            <text:p text:style-name="Preformatted_20_Text">gs -dBATCH -dNOPAUSE -q -sDEVICE=pdfwrite -dDownsampleColorImages=true -dColorImageResolution=140 -sOutputFile=nom_pdf_réduit.pdf nom_pdf_à_réduire.pdf</text:p>
          </table:table-cell>
        </table:table-row>
      </table:table>
      <text:p text:style-name="Text_20_body">140 donnera une qualité inférieure à celle de ebook (150) mais supérieure à screen</text:p>
      <text:h text:style-name="Heading_20_2" text:outline-level="2"><text:bookmark-start text:name="__RefHeading___pivoter-une-page-ou-plusieures-d-un-pdf_14"/><text:bookmark-start text:name="pivoter-une-page-ou-plusieures-d-un-pdf"/>Pivoter une page ou plusieures d'un PDF<text:bookmark-end text:name="__RefHeading___pivoter-une-page-ou-plusieures-d-un-pdf_14"/><text:bookmark-end text:name="pivoter-une-page-ou-plusieures-d-un-pdf"/></text:h>
      <text:p text:style-name="Text_20_body">Pivoter de 90° dans le sens des aiguilles d'une montre la page 3 d'un pdf comportant 5 pages :</text:p>
      <table:table table:style-name="Table">
        <table:table-column table:style-name="odt_auto_style_table_column_25_1"/>
        <table:table-row>
          <table:table-cell office:value-type="string" table:style-name="PluginODTAutoStyle_TableCell_49">
            <text:p text:style-name="Preformatted_20_Text">pdftk fichier-entrée.pdf cat 1-2 3east 4-5 output ficier-sortie.pd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halu:tutos:memo-commandes</dc:title>
  </office:meta>
</office:document-meta>
</file>