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chalu:tutos:youtube-dl-version-a-jour"/>Cette page est redirigée vers <text:a xlink:type="simple" xlink:href="http://debian-facile.org/doc:media:youtube-dl" text:style-name="Internet_20_link" text:visited-style-name="Visited_20_Internet_20_Link">youtube-d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halu:tutos:youtube-dl-version-a-jour</dc:title>
  </office:meta>
</office:document-meta>
</file>