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cyrille"/><text:bookmark-start text:name="__RefHeading___cyrille-biot_1"/><text:bookmark-start text:name="cyrille-biot"/>Cyrille Biot<text:bookmark-end text:name="__RefHeading___cyrille-biot_1"/><text:bookmark-end text:name="cyrille-biot"/></text:h>
      <text:p text:style-name="Text_20_body"><text:span text:style-name="underline"><text:span text:style-name="Strong_20_Emphasis">Laptops personnels :</text:span></text:span></text:p>
      <text:list text:style-name="List_20_1" text:continue-numbering="false">
        <text:list-item>
          <text:p text:style-name="List_20_1_Content_First"> DELL Latitude E7440 (DEBIAN SID)</text:p>
        </text:list-item>
        <text:list-item>
          <text:p text:style-name="List_20_1_Content"> DELL Latitude E5430 et DELL Latitude E6410 : FreeBSD 12.1 (<text:a xlink:type="simple" xlink:href="https://wiki.freebsd.org/BiotCyrille" text:style-name="Internet_20_link" text:visited-style-name="Visited_20_Internet_20_Link">cf</text:a>)</text:p>
        </text:list-item>
        <text:list-item>
          <text:p text:style-name="List_20_1_Content"> THINKPAD T440 : DEBIAN Stable</text:p>
        </text:list-item>
        <text:list-item>
          <text:p text:style-name="List_20_1_Content_Last"> ASUS Mint 20</text:p>
        </text:list-item>
      </text:list>
      <text:p text:style-name="Text_20_body"><text:span text:style-name="underline"><text:span text:style-name="Strong_20_Emphasis">Serveur</text:span></text:span></text:p>
      <text:list text:style-name="List_20_1" text:continue-numbering="false">
        <text:list-item>
          <text:p text:style-name="List_20_1_Content_First"> VPS : 1 vCore 2 GHz , SSD, RAM 4Go, Local RAID, DEBIAN STABLE (Yunohost)</text:p>
        </text:list-item>
        <text:list-item>
          <text:p text:style-name="List_20_1_Content"> Serveur HP ProLiant ML 310e Gen 8 v2, DEBIAN Stable</text:p>
        </text:list-item>
        <text:list-item>
          <text:p text:style-name="List_20_1_Content_Last"> Auto hébergement Olimex A20, Lime2 (<text:a xlink:type="simple" xlink:href="https://debian-facile.org/utilisateurs:cyrille:tutos:autohebergement-olimex" text:style-name="Internet_20_link" text:visited-style-name="Visited_20_Internet_20_Link">cf</text:a>)</text:p>
        </text:list-item>
      </text:list>
      <text:p text:style-name="Text_20_body"><text:span text:style-name="underline"><text:span text:style-name="Strong_20_Emphasis">Travail : parc de laptop (base DELL Latitude)</text:span></text:span></text:p>
      <text:list text:style-name="List_20_1" text:continue-numbering="false">
        <text:list-item>
          <text:p text:style-name="List_20_1_Content_First"> Debian Stable</text:p>
        </text:list-item>
        <text:list-item>
          <text:p text:style-name="List_20_1_Content_Last"> Linux Mint 18.3</text:p>
        </text:list-item>
      </text:list>
      <text:p text:style-name="Text_20_body"><text:span text:style-name="underline"><text:span text:style-name="Strong_20_Emphasis">Sites personnels</text:span></text:span>  : <text:a xlink:type="simple" xlink:href="https://cbiot.fr/https://cbiot.fr" text:style-name="Internet_20_link" text:visited-style-name="Visited_20_Internet_20_Link">https://cbiot.fr/https://cbiot.fr</text:a> <text:a xlink:type="simple" xlink:href="https://crust.ovh" text:style-name="Internet_20_link" text:visited-style-name="Visited_20_Internet_20_Link">https://crust.ovh</text:a></text:p>
      <text:p text:style-name="Text_20_body"><text:span text:style-name="underline"><text:span text:style-name="Strong_20_Emphasis">Git</text:span></text:span>  : <text:a xlink:type="simple" xlink:href="https://framagit.org/CyrilleBiot" text:style-name="Internet_20_link" text:visited-style-name="Visited_20_Internet_20_Link">https://framagit.org/CyrilleBiot</text:a></text:p>
      <text:p text:style-name="Text_20_body"><text:span text:style-name="underline"><text:span text:style-name="Strong_20_Emphasis">Centres d'intérêt</text:span></text:span></text:p>
      <text:list text:style-name="List_20_1" text:continue-numbering="false">
        <text:list-item>
          <text:p text:style-name="List_20_1_Content_First"> Vegan, Anarchopunk</text:p>
        </text:list-item>
        <text:list-item>
          <text:p text:style-name="List_20_1_Content_Last"> Linux, freeBSD, bash, php/sql, python, arduino, robotique</text:p>
        </text:list-item>
      </text:list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yrille:tutos:autohebergement-olimex" text:style-name="Internet_20_link" text:visited-style-name="Visited_20_Internet_20_Link">autohebergement-olimex</text:a></text:p>
        </text:list-item>
        <text:list-item>
          <text:p text:style-name="List_20_1_Content_Last"><text:a xlink:type="simple" xlink:href="http://debian-facile.org/utilisateurs:cyrille:tutos:pssh" text:style-name="Internet_20_link" text:visited-style-name="Visited_20_Internet_20_Link">pssh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cyrille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yrille</dc:title>
  </office:meta>
</office:document-meta>
</file>