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vid5647:tutos:liens-utilles-docs-et-tutos"/><text:bookmark-start text:name="__RefHeading___liste-de-liens-utilesprogrammation_1"/><text:bookmark-start text:name="liste-de-liens-utilesprogrammation"/>Liste de liens utiles : programmation<text:bookmark-end text:name="__RefHeading___liste-de-liens-utilesprogrammation_1"/><text:bookmark-end text:name="liste-de-liens-utilesprogrammation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3" text:outline-level="3"><text:bookmark-start text:name="__RefHeading___bash_3"/><text:bookmark-start text:name="bash"/>Bash<text:bookmark-end text:name="__RefHeading___bash_3"/><text:bookmark-end text:name="bash"/></text:h>
      <text:list text:style-name="Numbering_20_1" text:continue-numbering="false">
        <text:list-item>
          <text:p text:style-name="Numbering_20_1_Content_First"> manuel bash <text:a xlink:type="simple" xlink:href="https://www.gnu.org/software/bash/manual/bash.html" text:style-name="Internet_20_link" text:visited-style-name="Visited_20_Internet_20_Link">https://www.gnu.org/software/bash/manual/bash.html</text:a> / traduction: <text:a xlink:type="simple" xlink:href="https://code.i-harness.com/fr/docs/bash/index" text:style-name="Internet_20_link" text:visited-style-name="Visited_20_Internet_20_Link">https://code.i-harness.com/fr/docs/bash/index</text:a></text:p>
        </text:list-item>
        <text:list-item>
          <text:p text:style-name="Numbering_20_1_Content"> <text:a xlink:type="simple" xlink:href="https://wiki.bash-hackers.org/" text:style-name="Internet_20_link" text:visited-style-name="Visited_20_Internet_20_Link">https://wiki.bash-hackers.org/</text:a></text:p>
        </text:list-item>
        <text:list-item/>
      </text:list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ext:h text:style-name="Heading_20_5" text:outline-level="5"><text:bookmark-start text:name="__RefHeading___general_5"/><text:bookmark-start text:name="general"/>Général<text:bookmark-end text:name="__RefHeading___general_5"/><text:bookmark-end text:name="general"/></text:h>
      <text:list text:style-name="Numbering_20_1" text:continue-numbering="false">
        <text:list-item>
          <text:p text:style-name="LastListParagraph_Numbering_20_1_Content_First"> doc officielle : <text:a xlink:type="simple" xlink:href="https://docs.python.org/3/index.html" text:style-name="Internet_20_link" text:visited-style-name="Visited_20_Internet_20_Link">https://docs.python.org/3/index.html</text:a></text:p>
        </text:list-item>
      </text:list>
      <text:h text:style-name="Heading_20_5" text:outline-level="5"><text:bookmark-start text:name="__RefHeading___interfaces_6"/><text:bookmark-start text:name="interfaces"/>interfaces<text:bookmark-end text:name="__RefHeading___interfaces_6"/><text:bookmark-end text:name="interfaces"/></text:h>
      <text:list text:style-name="Numbering_20_1" text:continue-numbering="false">
        <text:list-item>
          <text:p text:style-name="Numbering_20_1_Content_First"> pyqt5 doc officielle : <text:a xlink:type="simple" xlink:href="https://doc.qt.io/qtforpython/" text:style-name="Internet_20_link" text:visited-style-name="Visited_20_Internet_20_Link">https://doc.qt.io/qtforpython/</text:a></text:p>
        </text:list-item>
        <text:list-item>
          <text:p text:style-name="Numbering_20_1_Content_Last"> tkinter : <text:a xlink:type="simple" xlink:href="https://zetcode.com/tkinter/" text:style-name="Internet_20_link" text:visited-style-name="Visited_20_Internet_20_Link">https://zetcode.com/tkinter/</text:a></text:p>
        </text:list-item>
      </text:list>
      <text:h text:style-name="Heading_20_2" text:outline-level="2"><text:bookmark-start text:name="__RefHeading___installation_7"/><text:bookmark-start text:name="installation"/>Installation<text:bookmark-end text:name="__RefHeading___installation_7"/><text:bookmark-end text:name="install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liens-utilles-docs-et-tutos</dc:title>
  </office:meta>
</office:document-meta>
</file>