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bian-alain:tutos:fonds-d-ecran-gnome"/><text:bookmark-start text:name="__RefHeading___fonds-d-ecran-gnome_1"/><text:bookmark-start text:name="fonds-d-ecran-gnome"/>fonds d'écran GNOME<text:bookmark-end text:name="__RefHeading___fonds-d-ecran-gnome_1"/><text:bookmark-end text:name="fonds-d-ecran-gnome"/></text:h>
      <text:list text:style-name="List_20_1" text:continue-numbering="false">
        <text:list-item>
          <text:p text:style-name="List_20_1_Content_First"> Objet : 1 fonds d'écran par moniteur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mettre un fonds d'écran par moniteur sur (par exemple) une configuration à 2 écrans (une seule carte graphique)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debian-alain" text:style-name="Internet_20_link" text:visited-style-name="Visited_20_Internet_20_Link">Debian Alain</text:a> 06/04/2020</text:p>
            </text:list-item>
            <text:list-item>
              <text:p text:style-name="List_20_1_Content"> Testé par <text:a xlink:type="simple" xlink:href="/utilisateurs:debian-alain" text:style-name="Internet_20_link" text:visited-style-name="Visited_20_Internet_20_Link">Debian Alain</text:a> le 06/04/2020 &gt;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e précisé plus haut , 
le but de ce tuto est de vous aider à mettre en place un fonds d'écran par moniteur .</text:p>
      <text:p text:style-name="Text_20_body">typiquement 2 moniteurs branchés sur une seule et même carte graphique .</text:p>
      <text:p text:style-name="Text_20_body">bureau GNOME X.org .</text:p>
      <text:p text:style-name="Text_20_body">testing bullseye .</text:p>
      <text:p text:style-name="Text_20_body">en préambule , il faut installer flatpak .</text:p>
      <text:p text:style-name="Text_20_body">car nous allons nous en servir .</text:p>
      <text:p text:style-name="Text_20_body">c'est beaucoup plus simple .</text:p>
      <text:p text:style-name="Text_20_body"><text:a xlink:type="simple" xlink:href="https://github.com/GabMus/HydraPaper" text:style-name="Internet_20_link" text:visited-style-name="Visited_20_Internet_20_Link">Lien github hydrapaper </text:a></text:p>
      <text:p text:style-name="Text_20_body"><text:a xlink:type="simple" xlink:href="https://flathub.org/apps/details/org.gabmus.hydrapaper" text:style-name="Internet_20_link" text:visited-style-name="Visited_20_Internet_20_Link">Lien installation hydrapaper </text:a></text:p>
      <text:p text:style-name="Text_20_body"><text:a xlink:type="simple" xlink:href="https://debian-facile.org/doc:systeme:flatpak" text:style-name="Internet_20_link" text:visited-style-name="Visited_20_Internet_20_Link">Lien installation Flatpak 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ommencer par vérifier si flatpak est installé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policy flatpak</text:p>
          </table:table-cell>
        </table:table-row>
      </table:table>
      <text:p text:style-name="Preformatted_20_Text">flatpak:<text:line-break/><text:s text:c="2"/>Installé : 1.6.3-1<text:line-break/><text:s text:c="2"/>Candidat : 1.6.3-1<text:line-break/>... / ...</text:p>
      <text:p text:style-name="Text_20_body">si non , alors l'install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flatpak</text:p>
          </table:table-cell>
        </table:table-row>
      </table:table>
      <text:p text:style-name="Preformatted_20_Text">Lecture des listes de paquets... Fait<text:line-break/>Construction de l'arbre des dépendances<text:s text:c="7"/><text:line-break/>Lecture des informations d'état... Fait<text:line-break/>flatpak est déjà la version la plus récente (1.6.3-1).<text:line-break/>0 mis à jour, 0 nouvellement installés, 0 à enlever et 0 non mis à jour.</text:p>
      <text:p text:style-name="Text_20_body">une fois installé flatpak , installer hydrapap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flatpak install flathub org.gabmus.hydrapap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hydrapaper come sui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flatpak run org.gabmus.hydrapaper</text:p>
          </table:table-cell>
        </table:table-row>
      </table:table>
      <text:p text:style-name="Text_20_body">pour simplifier les choses , vous pouvez mettre cette commande dans “alacarte”</text:p>
      <text:p text:style-name="Text_20_body">et créer un raccourci que vous lancerez alors en graphique .</text:p>
      <text:p text:style-name="Text_20_body">je me dispense de vous expliquer le fonctionnement de hydrapaper .</text:p>
      <text:p text:style-name="Text_20_body">c'est très simple .</text:p>
      <text:p text:style-name="Text_20_body">vous comprendrez vi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bian-alain:tutos:fonds-d-ecran-gnome</dc:title>
  </office:meta>
</office:document-meta>
</file>