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uchdeb"/><text:bookmark-start text:name="__RefHeading___page-personnelle-de-deuchdeb_1"/><text:bookmark-start text:name="page-personnelle-de-deuchdeb"/>Page personnelle de deuchdeb<text:bookmark-end text:name="__RefHeading___page-personnelle-de-deuchdeb_1"/><text:bookmark-end text:name="page-personnelle-de-deuchdeb"/></text:h>
      <text:list text:style-name="List_20_1" text:continue-numbering="false">
        <text:list-item>
          <text:p text:style-name="List_20_1_Content_First"> Age: 54 ans</text:p>
        </text:list-item>
        <text:list-item>
          <text:p text:style-name="List_20_1_Content"> Après 48 ans passés en Auvergne du côté de Clermont-Ferrand, Je suis passé par la région de Toulouse et maintenant je taffe du côté de Bordeaux.</text:p>
        </text:list-item>
        <text:list-item>
          <text:p text:style-name="List_20_1_Content"> Pas informaticien car trop paresseux, Je bricole un peu ma distribution Debian sans aller trop loin.</text:p>
        </text:list-item>
        <text:list-item>
          <text:p text:style-name="List_20_1_Content"> Travail: Conception de carrefours à feux à Toulouse Métropole et maintenant je travaille sur les systèmes tramways de Bordeaux   .</text:p>
        </text:list-item>
        <text:list-item>
          <text:p text:style-name="List_20_1_Content_Last"> Activité Debian: participe un peu au forum et au wiki de Debian Facile et essais de traduire des pages du Debian-wiki:</text:p>
        </text:list-item>
      </text:list>
      <text:p text:style-name="Text_20_body"><text:a xlink:type="simple" xlink:href="https://wiki.debian.org/DenisBernard" text:style-name="Internet_20_link" text:visited-style-name="Visited_20_Internet_20_Link">https://wiki.debian.org/DenisBernard</text:a></text:p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deuchdeb:tutos:caracterespeciaux" text:style-name="Internet_20_link" text:visited-style-name="Visited_20_Internet_20_Link">caracterespeciaux</text:a></text:p>
        </text:list-item>
        <text:list-item>
          <text:p text:style-name="List_20_1_Content_Last"><text:a xlink:type="simple" xlink:href="http://debian-facile.org/utilisateurs:deuchdeb:tutos:molotov" text:style-name="Internet_20_link" text:visited-style-name="Visited_20_Internet_20_Link">molotov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deuchdeb:config:sauvegarde" text:style-name="Internet_20_link" text:visited-style-name="Visited_20_Internet_20_Link">sauvegarde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uchdeb</dc:title>
  </office:meta>
</office:document-meta>
</file>