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devpsp"/><text:bookmark-start text:name="__RefHeading___page-personnelle-de-devpsp_1"/><text:bookmark-start text:name="page-personnelle-de-devpsp"/>Page personnelle de devpsp<text:bookmark-end text:name="__RefHeading___page-personnelle-de-devpsp_1"/><text:bookmark-end text:name="page-personnelle-de-devpsp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l'espace personnel de Devpsp.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cette catégorie n'existe pas : utilisateurs:devpsp:tutos</text:p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devpsp:config</text:p>
      <text:h text:style-name="Heading_20_2" text:outline-level="2"><text:bookmark-start text:name="__RefHeading___mes-contributions_4"/><text:bookmark-start text:name="mes-contributions"/>Mes contributions<text:bookmark-end text:name="__RefHeading___mes-contributions_4"/><text:bookmark-end text:name="mes-contributions"/></text:h>
      <text:list text:style-name="List_20_1" text:continue-numbering="false">
        <text:list-item>
          <text:p text:style-name="List_20_1_Content_First"> <text:a xlink:type="simple" xlink:href="http://debian-facile.org/doc:programmation:bash:config" text:style-name="Internet_20_link" text:visited-style-name="Visited_20_Internet_20_Link"> Bash, découverte avancée</text:a></text:p>
        </text:list-item>
        <text:list-item>
          <text:p text:style-name="List_20_1_Content_Last"> <text:a xlink:type="simple" xlink:href="http://debian-facile.org/doc:programmation:bash" text:style-name="Internet_20_link" text:visited-style-name="Visited_20_Internet_20_Link"> Shell bas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devpsp</dc:title>
  </office:meta>
</office:document-meta>
</file>