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yp"/><text:bookmark-start text:name="__RefHeading___page-personnelle-de-dyp_1"/><text:bookmark-start text:name="page-personnelle-de-dyp"/>Page personnelle de dyp<text:bookmark-end text:name="__RefHeading___page-personnelle-de-dyp_1"/><text:bookmark-end text:name="page-personnelle-de-dyp"/></text:h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Ce que je trouve et modifie, francise, ou pompe chez d'autres pour mettre ici.</text:p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dyp:tutos:disque-dur-freebox-reseau" text:style-name="Internet_20_link" text:visited-style-name="Visited_20_Internet_20_Link">disque-dur-freebox-reseau</text:a></text:p>
        </text:list-item>
        <text:list-item>
          <text:p text:style-name="List_20_1_Content"><text:a xlink:type="simple" xlink:href="http://debian-facile.org/utilisateurs:dyp:tutos:installer-geoplan-geospace-playonlinux-windows-wine" text:style-name="Internet_20_link" text:visited-style-name="Visited_20_Internet_20_Link">installer-geoplan-geospace-playonlinux-windows-wine</text:a></text:p>
        </text:list-item>
        <text:list-item>
          <text:p text:style-name="List_20_1_Content_Last"><text:a xlink:type="simple" xlink:href="http://debian-facile.org/utilisateurs:dyp:tutos:installer-une-imprimante-scanner-brother" text:style-name="Internet_20_link" text:visited-style-name="Visited_20_Internet_20_Link">installer-une-imprimante-scanner-brother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dyp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yp</dc:title>
  </office:meta>
</office:document-meta>
</file>