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frei"/><text:bookmark-start text:name="__RefHeading___page-personnelle-de-frei_1"/><text:bookmark-start text:name="page-personnelle-de-frei"/>Page personnelle de Frei<text:bookmark-end text:name="__RefHeading___page-personnelle-de-frei_1"/><text:bookmark-end text:name="page-personnelle-de-frei"/></text:h>
      <text:p text:style-name="Text_20_body"><text:a xlink:type="simple" xlink:href="https://rico.alwaysdata.net/" text:style-name="Internet_20_link" text:visited-style-name="Visited_20_Internet_20_Link">mes fichiers de conf à moi</text:a></text:p>
      <text:h text:style-name="Heading_20_2" text:outline-level="2"><text:bookmark-start text:name="__RefHeading___mes-tutos_2"/><text:bookmark-start text:name="mes-tutos"/>Mes tutos<text:bookmark-end text:name="__RefHeading___mes-tutos_2"/><text:bookmark-end text:name="mes-tut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frei:tutos:compiz" text:style-name="Internet_20_link" text:visited-style-name="Visited_20_Internet_20_Link">compiz</text:a></text:p>
        </text:list-item>
        <text:list-item>
          <text:p text:style-name="List_20_1_Content"><text:a xlink:type="simple" xlink:href="http://debian-facile.org/utilisateurs:frei:tutos:ibook-g4" text:style-name="Internet_20_link" text:visited-style-name="Visited_20_Internet_20_Link">ibook-g4</text:a></text:p>
        </text:list-item>
        <text:list-item>
          <text:p text:style-name="List_20_1_Content"><text:a xlink:type="simple" xlink:href="http://debian-facile.org/utilisateurs:frei:tutos:installation" text:style-name="Internet_20_link" text:visited-style-name="Visited_20_Internet_20_Link">installation</text:a></text:p>
        </text:list-item>
        <text:list-item>
          <text:p text:style-name="List_20_1_Content"><text:a xlink:type="simple" xlink:href="http://debian-facile.org/utilisateurs:frei:tutos:migration-macos-debian" text:style-name="Internet_20_link" text:visited-style-name="Visited_20_Internet_20_Link">migration-macos-debian</text:a></text:p>
        </text:list-item>
        <text:list-item>
          <text:p text:style-name="List_20_1_Content"><text:a xlink:type="simple" xlink:href="http://debian-facile.org/utilisateurs:frei:tutos:openhab" text:style-name="Internet_20_link" text:visited-style-name="Visited_20_Internet_20_Link">openhab</text:a></text:p>
        </text:list-item>
        <text:list-item>
          <text:p text:style-name="List_20_1_Content"><text:a xlink:type="simple" xlink:href="http://debian-facile.org/utilisateurs:frei:tutos:xfce4-sid" text:style-name="Internet_20_link" text:visited-style-name="Visited_20_Internet_20_Link">xfce4-sid</text:a></text:p>
        </text:list-item>
        <text:list-item>
          <text:p text:style-name="List_20_1_Content_Last"><text:a xlink:type="simple" xlink:href="http://debian-facile.org/utilisateurs:frei:tutos:xombrero" text:style-name="Internet_20_link" text:visited-style-name="Visited_20_Internet_20_Link">xombrero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frei:config:conky" text:style-name="Internet_20_link" text:visited-style-name="Visited_20_Internet_20_Link">conky</text:a></text:p>
        </text:list-item>
        <text:list-item>
          <text:p text:style-name="List_20_1_Content"><text:a xlink:type="simple" xlink:href="http://debian-facile.org/utilisateurs:frei:config:jwm" text:style-name="Internet_20_link" text:visited-style-name="Visited_20_Internet_20_Link">jwm</text:a></text:p>
        </text:list-item>
        <text:list-item>
          <text:p text:style-name="List_20_1_Content_Last"><text:a xlink:type="simple" xlink:href="http://debian-facile.org/utilisateurs:frei:config:sources.list" text:style-name="Internet_20_link" text:visited-style-name="Visited_20_Internet_20_Link">sources.list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frei</dc:title>
  </office:meta>
</office:document-meta>
</file>