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abriel"/><text:bookmark-start text:name="__RefHeading___page-personnelle-de-gabriel_1"/><text:bookmark-start text:name="page-personnelle-de-gabriel"/>Page personnelle de Gabriel<text:bookmark-end text:name="__RefHeading___page-personnelle-de-gabriel_1"/><text:bookmark-end text:name="page-personnelle-de-gabriel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Gabriel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Gabriel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  <text:p text:style-name="Text_20_body"> <text:line-break/>
cette catégorie n'existe pas : utilisateurs:Gabriel:contribu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abriel</dc:title>
  </office:meta>
</office:document-meta>
</file>