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illes"/><text:bookmark-start text:name="__RefHeading___page-personnelle-de-gilles_1"/><text:bookmark-start text:name="page-personnelle-de-gilles"/>Page personnelle de --gilles--<text:bookmark-end text:name="__RefHeading___page-personnelle-de-gilles_1"/><text:bookmark-end text:name="page-personnelle-de-gil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j'achète un autre ordinateur, je ferai un tuto sur la sécurisation d'un système debian avec l'outil lynis<text:a xlink:type="simple" xlink:href="https://packages.debian.org/fr/bullseye/lynis" text:style-name="Internet_20_link" text:visited-style-name="Visited_20_Internet_20_Link">Lien externe</text:a>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--gilles--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--gilles--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illes</dc:title>
  </office:meta>
</office:document-meta>
</file>