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1"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onzoleri:tutos:installation-binaire-de-guix-sur-debian"/><text:bookmark-start text:name="__RefHeading___installation-binaire-de-guix-sur-debian_1"/><text:bookmark-start text:name="installation-binaire-de-guix-sur-debian"/>Installation binaire de Guix sur Debian<text:bookmark-end text:name="__RefHeading___installation-binaire-de-guix-sur-debian_1"/><text:bookmark-end text:name="installation-binaire-de-guix-sur-debian"/></text:h>
      <text:list text:style-name="List_20_1" text:continue-numbering="false">
        <text:list-item>
          <text:p text:style-name="List_20_1_Content_First"> Objet : installer le package manager Guix sur Debian</text:p>
        </text:list-item>
        <text:list-item>
          <text:p text:style-name="List_20_1_Content"> Niveau requis : </text:p>
        </text:list-item>
        <text:list-item>
          <text:p text:style-name="List_20_1_Content"> Commentaires : <text:span text:style-name="Emphasis"><text:a xlink:type="simple" xlink:href="https://git.savannah.gnu.org/cgit/guix.git/plain/etc/guix-install.sh" text:style-name="Internet_20_link" text:visited-style-name="Visited_20_Internet_20_Link">https://git.savannah.gnu.org/cgit/guix.git/plain/etc/guix-install.sh</text:a>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s'agit de récupérer un script shell d'installation, de le rendre exécutable et de le lancer. Celà installera Guix aux côtés des autres gestionnaires de paquetage sans les altérer de quelque façon que ce soit.</text:p>
      <text:p text:style-name="Text_20_body">Sources :</text:p>
      <text:p text:style-name="Text_20_body"><text:a xlink:type="simple" xlink:href="https://www.gnu.org/software/guix/manual/fr/html_node/Installation-binaire.html#Installation-binaire" text:style-name="Internet_20_link" text:visited-style-name="Visited_20_Internet_20_Link">https://www.gnu.org/software/guix/manual/fr/html_node/Installation-binaire.html#Installation-binaire</text:a></text:p>
      <text:p text:style-name="Text_20_body"><text:a xlink:type="simple" xlink:href="https://git.savannah.gnu.org/cgit/guix.git/plain/etc/guix-install.sh" text:style-name="Internet_20_link" text:visited-style-name="Visited_20_Internet_20_Link">https://git.savannah.gnu.org/cgit/guix.git/plain/etc/guix-install.sh</text:a></text:p>
      <text:p text:style-name="Text_20_body">J'ai copié-collé le script dans un nouveau fichier à l'aide de vim, vous pouvez le copier-coller d'ici si vous avez la flemme de le télécharger :</text:p>
      <table:table table:style-name="Table">
        <table:table-column table:style-name="odt_auto_style_table_column_1_1"/>
        <table:table-row>
          <table:table-cell office:value-type="string" table:style-name="PluginODTAutoStyle_TableCell_1">
            <text:p text:style-name="Preformatted_20_Text">$ su</text:p>
          </table:table-cell>
        </table:table-row>
      </table:table>
      <table:table table:style-name="Table">
        <table:table-column table:style-name="odt_auto_style_table_column_2_1"/>
        <table:table-row>
          <table:table-cell office:value-type="string" table:style-name="PluginODTAutoStyle_TableCell_3">
            <text:p text:style-name="Preformatted_20_Text"># vim guix-install.sh</text:p>
          </table:table-cell>
        </table:table-row>
      </table:table>
      <table:table table:style-name="Table">
        <table:table-column table:style-name="odt_auto_style_table_column_3_1"/>
        <table:table-row>
          <table:table-cell office:value-type="string" table:style-name="PluginODTAutoStyle_TableCell_5">
            <text:p text:style-name="Preformatted_20_Text"><text:span text:style-name="highlight_co0">#!/bin/sh</text:span><text:line-break/><text:span text:style-name="highlight_co0"># GNU Guix --- Functional package management for GNU</text:span><text:line-break/><text:span text:style-name="highlight_co0"># Copyright © 2017 sharlatan &lt;sharlatanus@gmail.com&gt;</text:span><text:line-break/><text:span text:style-name="highlight_co0"># Copyright © 2018 Ricardo Wurmus &lt;rekado@elephly.net&gt;</text:span><text:line-break/><text:span text:style-name="highlight_co0"># Copyright © 2018 Efraim Flashner &lt;efraim@flashner.co.il&gt;</text:span><text:line-break/><text:span text:style-name="highlight_co0">#</text:span><text:line-break/><text:span text:style-name="highlight_co0"># This file is part of GNU Guix.</text:span><text:line-break/><text:span text:style-name="highlight_co0">#</text:span><text:line-break/><text:span text:style-name="highlight_co0"># GNU Guix is free software; you can redistribute it and/or modify it</text:span><text:line-break/><text:span text:style-name="highlight_co0"># under the terms of the GNU General Public License as published by</text:span><text:line-break/><text:span text:style-name="highlight_co0"># the Free Software Foundation; either version 3 of the License, or (at</text:span><text:line-break/><text:span text:style-name="highlight_co0"># your option) any later version.</text:span><text:line-break/><text:span text:style-name="highlight_co0">#</text:span><text:line-break/><text:span text:style-name="highlight_co0"># GNU Guix is distributed in the hope that it will be useful, but</text:span><text:line-break/><text:span text:style-name="highlight_co0"># WITHOUT ANY WARRANTY; without even the implied warranty of</text:span><text:line-break/><text:span text:style-name="highlight_co0"># MERCHANTABILITY or FITNESS FOR A PARTICULAR PURPOSE.<text:s text:c="2"/>See the</text:span><text:line-break/><text:span text:style-name="highlight_co0"># GNU General Public License for more details.</text:span><text:line-break/><text:span text:style-name="highlight_co0">#</text:span><text:line-break/><text:span text:style-name="highlight_co0"># You should have received a copy of the GNU General Public License</text:span><text:line-break/><text:span text:style-name="highlight_co0"># along with GNU Guix.<text:s text:c="2"/>If not, see &lt;http://www.gnu.org/licenses/&gt;.</text:span><text:line-break/> <text:line-break/><text:span text:style-name="highlight_co0"># We require Bash but for portability we'd rather not use /bin/bash or</text:span><text:line-break/><text:span text:style-name="highlight_co0"># /usr/bin/env in the shebang, hence this hack.</text:span><text:line-break/><text:span text:style-name="highlight_kw1">if</text:span> <text:span text:style-name="highlight_br0">[</text:span> <text:span text:style-name="highlight_st0">"x<text:span text:style-name="highlight_es2">$BASH_VERSION</text:span>"</text:span> = <text:span text:style-name="highlight_st0">"x"</text:span> <text:span text:style-name="highlight_br0">]</text:span><text:line-break/><text:span text:style-name="highlight_kw1">then</text:span><text:line-break/><text:s text:c="4"/><text:span text:style-name="highlight_kw3">exec</text:span> <text:span text:style-name="highlight_kw2">bash</text:span> <text:span text:style-name="highlight_st0">"$0"</text:span> <text:span text:style-name="highlight_st0">"$@"</text:span><text:line-break/><text:span text:style-name="highlight_kw1">fi</text:span><text:line-break/> <text:line-break/><text:span text:style-name="highlight_kw1">set</text:span> <text:span text:style-name="highlight_re5">-e</text:span><text:line-break/> <text:line-break/><text:span text:style-name="highlight_br0">[</text:span> <text:span text:style-name="highlight_st0">"<text:span text:style-name="highlight_es2">$UID</text:span>"</text:span> <text:span text:style-name="highlight_re5">-eq</text:span> <text:span text:style-name="highlight_nu0">0</text:span> <text:span text:style-name="highlight_br0">]</text:span> <text:span text:style-name="highlight_sy0">||</text:span> <text:span text:style-name="highlight_br0">{</text:span> <text:span text:style-name="highlight_kw3">echo</text:span> <text:span text:style-name="highlight_st0">"This script must be run as root."</text:span>; <text:span text:style-name="highlight_kw3">exit</text:span> <text:span text:style-name="highlight_nu0">1</text:span>; <text:span text:style-name="highlight_br0">}</text:span><text:line-break/> <text:line-break/><text:span text:style-name="highlight_re2">REQUIRE</text:span>=<text:span text:style-name="highlight_br0">(</text:span><text:line-break/><text:s text:c="4"/><text:span text:style-name="highlight_st0">"dirname"</text:span><text:line-break/><text:s text:c="4"/><text:span text:style-name="highlight_st0">"readlink"</text:span><text:line-break/><text:s text:c="4"/><text:span text:style-name="highlight_st0">"wget"</text:span><text:line-break/><text:s text:c="4"/><text:span text:style-name="highlight_st0">"gpg"</text:span><text:line-break/><text:s text:c="4"/><text:span text:style-name="highlight_st0">"grep"</text:span><text:line-break/><text:s text:c="4"/><text:span text:style-name="highlight_st0">"which"</text:span><text:line-break/><text:s text:c="4"/><text:span text:style-name="highlight_st0">"sed"</text:span><text:line-break/><text:s text:c="4"/><text:span text:style-name="highlight_st0">"sort"</text:span><text:line-break/><text:s text:c="4"/><text:span text:style-name="highlight_st0">"getent"</text:span><text:line-break/><text:s text:c="4"/><text:span text:style-name="highlight_st0">"mktemp"</text:span><text:line-break/><text:s text:c="4"/><text:span text:style-name="highlight_st0">"rm"</text:span><text:line-break/><text:s text:c="4"/><text:span text:style-name="highlight_st0">"chmod"</text:span><text:line-break/><text:s text:c="4"/><text:span text:style-name="highlight_st0">"uname"</text:span><text:line-break/><text:s text:c="4"/><text:span text:style-name="highlight_st0">"groupadd"</text:span><text:line-break/><text:s text:c="4"/><text:span text:style-name="highlight_st0">"tail"</text:span><text:line-break/><text:s text:c="4"/><text:span text:style-name="highlight_st0">"tr"</text:span><text:line-break/><text:span text:style-name="highlight_br0">)</text:span><text:line-break/> <text:line-break/><text:span text:style-name="highlight_re2">PAS</text:span>=$<text:span text:style-name="highlight_st_h">'[ \033[32;1mPASS\033[0m ] '</text:span><text:line-break/><text:span text:style-name="highlight_re2">ERR</text:span>=$<text:span text:style-name="highlight_st_h">'[ \033[31;1mFAIL\033[0m ] '</text:span><text:line-break/><text:span text:style-name="highlight_re2">INF</text:span>=<text:span text:style-name="highlight_st0">"[ INFO ] "</text:span><text:line-break/> <text:line-break/><text:span text:style-name="highlight_re2">DEBUG</text:span>=<text:span text:style-name="highlight_nu0">0</text:span><text:line-break/><text:span text:style-name="highlight_re2">GNU_URL</text:span>=<text:span text:style-name="highlight_st0">"https://ftp.gnu.org/gnu/guix/"</text:span><text:line-break/><text:span text:style-name="highlight_re2">OPENPGP_SIGNING_KEY_ID</text:span>=<text:span text:style-name="highlight_st0">"3CE464558A84FDC69DB40CFB090B11993D9AEBB5"</text:span><text:line-break/> <text:line-break/><text:span text:style-name="highlight_co0"># This script needs to know where root's home directory is.<text:s text:c="2"/>However, we</text:span><text:line-break/><text:span text:style-name="highlight_co0"># cannot simply use the HOME environment variable, since there is no guarantee</text:span><text:line-break/><text:span text:style-name="highlight_co0"># that it points to root's home directory.</text:span><text:line-break/><text:span text:style-name="highlight_re2">ROOT_HOME</text:span>=<text:span text:style-name="highlight_st0">"<text:span text:style-name="highlight_es4">$(echo ~root)</text:span>"</text:span><text:line-break/> <text:line-break/><text:span text:style-name="highlight_co0"># ------------------------------------------------------------------------------</text:span><text:line-break/><text:span text:style-name="highlight_co0">#+UTILITIES</text:span><text:line-break/> <text:line-break/>_err<text:span text:style-name="highlight_br0">(</text:span><text:span text:style-name="highlight_br0">)</text:span><text:line-break/><text:span text:style-name="highlight_br0">{</text:span> <text:span text:style-name="highlight_co0"># All errors go to stderr.</text:span><text:line-break/><text:s text:c="4"/><text:span text:style-name="highlight_kw3">printf</text:span> <text:span text:style-name="highlight_st0">"[%s]: %s<text:span text:style-name="highlight_es1">\n</text:span>"</text:span> <text:span text:style-name="highlight_st0">"<text:span text:style-name="highlight_es4">$(date +%s.%3N)</text:span>"</text:span> <text:span text:style-name="highlight_st0">"$1"</text:span><text:line-break/><text:span text:style-name="highlight_br0">}</text:span><text:line-break/> <text:line-break/>_msg<text:span text:style-name="highlight_br0">(</text:span><text:span text:style-name="highlight_br0">)</text:span><text:line-break/><text:span text:style-name="highlight_br0">{</text:span> <text:span text:style-name="highlight_co0"># Default message to stdout.</text:span><text:line-break/><text:s text:c="4"/><text:span text:style-name="highlight_kw3">printf</text:span> <text:span text:style-name="highlight_st0">"[%s]: %s<text:span text:style-name="highlight_es1">\n</text:span>"</text:span> <text:span text:style-name="highlight_st0">"<text:span text:style-name="highlight_es4">$(date +%s.%3N)</text:span>"</text:span> <text:span text:style-name="highlight_st0">"$1"</text:span><text:line-break/><text:span text:style-name="highlight_br0">}</text:span><text:line-break/> <text:line-break/>_debug<text:span text:style-name="highlight_br0">(</text:span><text:span text:style-name="highlight_br0">)</text:span><text:line-break/><text:span text:style-name="highlight_br0">{</text:span><text:line-break/><text:s text:c="4"/><text:span text:style-name="highlight_kw1">if</text:span> <text:span text:style-name="highlight_br0">[</text:span> <text:span text:style-name="highlight_st0">"<text:span text:style-name="highlight_es3">${DEBUG}</text:span>"</text:span> = <text:span text:style-name="highlight_st_h">'1'</text:span> <text:span text:style-name="highlight_br0">]</text:span>; <text:span text:style-name="highlight_kw1">then</text:span><text:line-break/><text:s text:c="8"/><text:span text:style-name="highlight_kw3">printf</text:span> <text:span text:style-name="highlight_st0">"[%s]: %s<text:span text:style-name="highlight_es1">\n</text:span>"</text:span> <text:span text:style-name="highlight_st0">"<text:span text:style-name="highlight_es4">$(date +%s.%3N)</text:span>"</text:span> <text:span text:style-name="highlight_st0">"$1"</text:span><text:line-break/><text:s text:c="4"/><text:span text:style-name="highlight_kw1">fi</text:span><text:line-break/><text:span text:style-name="highlight_br0">}</text:span><text:line-break/> <text:line-break/> <text:line-break/>chk_require<text:span text:style-name="highlight_br0">(</text:span><text:span text:style-name="highlight_br0">)</text:span><text:line-break/><text:span text:style-name="highlight_br0">{</text:span> <text:span text:style-name="highlight_co0"># Check that every required command is available.</text:span><text:line-break/><text:s text:c="4"/><text:span text:style-name="highlight_kw3">declare</text:span> <text:span text:style-name="highlight_re5">-a</text:span> cmds<text:line-break/><text:s text:c="4"/><text:span text:style-name="highlight_kw3">declare</text:span> <text:span text:style-name="highlight_re5">-a</text:span> warn<text:line-break/> <text:line-break/><text:s text:c="4"/><text:span text:style-name="highlight_re2">cmds</text:span>=<text:span text:style-name="highlight_br0">(</text:span><text:span text:style-name="highlight_co1">${1}</text:span><text:span text:style-name="highlight_br0">)</text:span><text:line-break/> <text:line-break/><text:s text:c="4"/>_debug <text:span text:style-name="highlight_st0">"--- [ <text:span text:style-name="highlight_es2">$FUNCNAME</text:span> ] ---"</text:span><text:line-break/> <text:line-break/><text:s text:c="4"/><text:span text:style-name="highlight_kw1">for</text:span> c <text:span text:style-name="highlight_kw1">in</text:span> <text:span text:style-name="highlight_co1">${cmds[@]}</text:span>; <text:span text:style-name="highlight_kw1">do</text:span><text:line-break/><text:s text:c="8"/><text:span text:style-name="highlight_kw3">command</text:span> <text:span text:style-name="highlight_re5">-v</text:span> <text:span text:style-name="highlight_st0">"<text:span text:style-name="highlight_es2">$c</text:span>"</text:span> <text:span text:style-name="highlight_sy0">&amp;&gt;/</text:span>dev<text:span text:style-name="highlight_sy0">/</text:span>null <text:span text:style-name="highlight_sy0">||</text:span> warn+=<text:span text:style-name="highlight_br0">(</text:span><text:span text:style-name="highlight_st0">"<text:span text:style-name="highlight_es2">$c</text:span>"</text:span><text:span text:style-name="highlight_br0">)</text:span><text:line-break/><text:s text:c="4"/><text:span text:style-name="highlight_kw1">done</text:span><text:line-break/> <text:line-break/><text:s text:c="4"/><text:span text:style-name="highlight_br0">[</text:span> <text:span text:style-name="highlight_st0">"<text:span text:style-name="highlight_es3">${#warn}</text:span>"</text:span> <text:span text:style-name="highlight_re5">-ne</text:span> <text:span text:style-name="highlight_nu0">0</text:span> <text:span text:style-name="highlight_br0">]</text:span> <text:span text:style-name="highlight_sy0">&amp;&amp;</text:span><text:line-break/><text:s text:c="8"/><text:span text:style-name="highlight_br0">{</text:span> _err <text:span text:style-name="highlight_st0">"<text:span text:style-name="highlight_es3">${ERR}</text:span>Missing commands: <text:span text:style-name="highlight_es3">${warn[*]}</text:span>."</text:span>;<text:line-break/><text:s text:c="10"/><text:span text:style-name="highlight_kw3">return</text:span> <text:span text:style-name="highlight_nu0">1</text:span>; <text:span text:style-name="highlight_br0">}</text:span><text:line-break/> <text:line-break/><text:s text:c="4"/>_msg <text:span text:style-name="highlight_st0">"<text:span text:style-name="highlight_es3">${PAS}</text:span>verification of required commands completed"</text:span><text:line-break/> <text:line-break/><text:s text:c="4"/>gpg <text:span text:style-name="highlight_re5">--list-keys</text:span> <text:span text:style-name="highlight_co1">${OPENPGP_SIGNING_KEY_ID}</text:span> <text:span text:style-name="highlight_sy0">&gt;/</text:span>dev<text:span text:style-name="highlight_sy0">/</text:span>null <text:span text:style-name="highlight_nu0">2</text:span><text:span text:style-name="highlight_sy0">&gt;&amp;</text:span><text:span text:style-name="highlight_nu0">1</text:span> <text:span text:style-name="highlight_sy0">||</text:span> <text:span text:style-name="highlight_br0">(</text:span><text:line-break/><text:s text:c="8"/>_err <text:span text:style-name="highlight_st0">"<text:span text:style-name="highlight_es3">${ERR}</text:span>Missing OpenPGP public key.<text:s text:c="2"/>Fetch it with this command:"</text:span><text:line-break/><text:s text:c="8"/><text:span text:style-name="highlight_kw3">echo</text:span> <text:span text:style-name="highlight_st0">"<text:s text:c="2"/>gpg --keyserver pool.sks-keyservers.net --recv-keys <text:span text:style-name="highlight_es3">${OPENPGP_SIGNING_KEY_ID}</text:span>"</text:span><text:line-break/><text:s text:c="8"/><text:span text:style-name="highlight_kw3">exit</text:span> <text:span text:style-name="highlight_nu0">1</text:span><text:line-break/><text:s text:c="4"/><text:span text:style-name="highlight_br0">)</text:span><text:line-break/><text:span text:style-name="highlight_br0">}</text:span><text:line-break/> <text:line-break/>chk_term<text:span text:style-name="highlight_br0">(</text:span><text:span text:style-name="highlight_br0">)</text:span><text:line-break/><text:span text:style-name="highlight_br0">{</text:span> <text:span text:style-name="highlight_co0"># Check for ANSI terminal for color printing.</text:span><text:line-break/><text:s text:c="4"/><text:span text:style-name="highlight_kw3">local</text:span> ansi_term<text:line-break/> <text:line-break/><text:s text:c="4"/><text:span text:style-name="highlight_kw1">if</text:span> <text:span text:style-name="highlight_br0">[</text:span> <text:span text:style-name="highlight_re5">-t</text:span> <text:span text:style-name="highlight_nu0">2</text:span> <text:span text:style-name="highlight_br0">]</text:span>; <text:span text:style-name="highlight_kw1">then</text:span><text:line-break/><text:s text:c="8"/><text:span text:style-name="highlight_kw1">if</text:span> <text:span text:style-name="highlight_br0">[</text:span> <text:span text:style-name="highlight_st0">"<text:span text:style-name="highlight_es3">${TERM+set}</text:span>"</text:span> = <text:span text:style-name="highlight_st_h">'set'</text:span> <text:span text:style-name="highlight_br0">]</text:span>; <text:span text:style-name="highlight_kw1">then</text:span><text:line-break/><text:s text:c="12"/><text:span text:style-name="highlight_kw1">case</text:span> <text:span text:style-name="highlight_st0">"<text:span text:style-name="highlight_es2">$TERM</text:span>"</text:span> <text:span text:style-name="highlight_kw1">in</text:span><text:line-break/><text:s text:c="16"/>xterm<text:span text:style-name="highlight_sy0">*|</text:span>rxvt<text:span text:style-name="highlight_sy0">*|</text:span>urxvt<text:span text:style-name="highlight_sy0">*|</text:span>linux<text:span text:style-name="highlight_sy0">*|</text:span>vt<text:span text:style-name="highlight_sy0">*|</text:span>eterm<text:span text:style-name="highlight_sy0">*|</text:span><text:span text:style-name="highlight_kw2">screen</text:span><text:span text:style-name="highlight_sy0">*</text:span><text:span text:style-name="highlight_br0">)</text:span><text:line-break/><text:s text:c="20"/><text:span text:style-name="highlight_re2">ansi_term</text:span>=<text:span text:style-name="highlight_kw2">true</text:span><text:line-break/><text:s text:c="20"/><text:span text:style-name="highlight_sy0">;;</text:span><text:line-break/><text:s text:c="16"/><text:span text:style-name="highlight_sy0">*</text:span><text:span text:style-name="highlight_br0">)</text:span><text:line-break/><text:s text:c="20"/><text:span text:style-name="highlight_re2">ansi_term</text:span>=<text:span text:style-name="highlight_kw2">false</text:span><text:line-break/><text:s text:c="20"/><text:span text:style-name="highlight_re2">ERR</text:span>=<text:span text:style-name="highlight_st0">"[ FAIL ] "</text:span><text:line-break/><text:s text:c="20"/><text:span text:style-name="highlight_re2">PAS</text:span>=<text:span text:style-name="highlight_st0">"[ PASS ] "</text:span><text:line-break/><text:s text:c="20"/><text:span text:style-name="highlight_sy0">;;</text:span><text:line-break/><text:s text:c="12"/><text:span text:style-name="highlight_kw1">esac</text:span><text:line-break/><text:s text:c="8"/><text:span text:style-name="highlight_kw1">fi</text:span><text:line-break/><text:s text:c="4"/><text:span text:style-name="highlight_kw1">fi</text:span><text:line-break/><text:span text:style-name="highlight_br0">}</text:span><text:line-break/> <text:line-break/>chk_init_sys<text:span text:style-name="highlight_br0">(</text:span><text:span text:style-name="highlight_br0">)</text:span><text:line-break/><text:span text:style-name="highlight_br0">{</text:span> <text:span text:style-name="highlight_co0"># Return init system type name.</text:span><text:line-break/><text:s text:c="4"/><text:span text:style-name="highlight_kw1">if</text:span> <text:span text:style-name="highlight_br0">[</text:span><text:span text:style-name="highlight_br0">[</text:span> $<text:span text:style-name="highlight_br0">(</text:span><text:span text:style-name="highlight_sy0">/</text:span>sbin<text:span text:style-name="highlight_sy0">/</text:span>init <text:span text:style-name="highlight_re5">--version</text:span> <text:span text:style-name="highlight_nu0">2</text:span><text:span text:style-name="highlight_sy0">&gt;/</text:span>dev<text:span text:style-name="highlight_sy0">/</text:span>null<text:span text:style-name="highlight_br0">)</text:span> =~ upstart <text:span text:style-name="highlight_br0">]</text:span><text:span text:style-name="highlight_br0">]</text:span>; <text:span text:style-name="highlight_kw1">then</text:span><text:line-break/><text:s text:c="8"/>_msg <text:span text:style-name="highlight_st0">"<text:span text:style-name="highlight_es3">${INF}</text:span>init system is: upstart"</text:span><text:line-break/><text:s text:c="8"/><text:span text:style-name="highlight_re2">INIT_SYS</text:span>=<text:span text:style-name="highlight_st0">"upstart"</text:span><text:line-break/><text:s text:c="8"/><text:span text:style-name="highlight_kw3">return</text:span> <text:span text:style-name="highlight_nu0">0</text:span><text:line-break/><text:s text:c="4"/><text:span text:style-name="highlight_kw1">elif</text:span> <text:span text:style-name="highlight_br0">[</text:span><text:span text:style-name="highlight_br0">[</text:span> $<text:span text:style-name="highlight_br0">(</text:span>systemctl<text:span text:style-name="highlight_br0">)</text:span> =~ -\.mount <text:span text:style-name="highlight_br0">]</text:span><text:span text:style-name="highlight_br0">]</text:span>; <text:span text:style-name="highlight_kw1">then</text:span><text:line-break/><text:s text:c="8"/>_msg <text:span text:style-name="highlight_st0">"<text:span text:style-name="highlight_es3">${INF}</text:span>init system is: systemd"</text:span><text:line-break/><text:s text:c="8"/><text:span text:style-name="highlight_re2">INIT_SYS</text:span>=<text:span text:style-name="highlight_st0">"systemd"</text:span><text:line-break/><text:s text:c="8"/><text:span text:style-name="highlight_kw3">return</text:span> <text:span text:style-name="highlight_nu0">0</text:span><text:line-break/><text:s text:c="4"/><text:span text:style-name="highlight_kw1">elif</text:span> <text:span text:style-name="highlight_br0">[</text:span><text:span text:style-name="highlight_br0">[</text:span> <text:span text:style-name="highlight_re5">-f</text:span> <text:span text:style-name="highlight_sy0">/</text:span>etc<text:span text:style-name="highlight_sy0">/</text:span>init.d<text:span text:style-name="highlight_sy0">/</text:span>cron <text:span text:style-name="highlight_sy0">&amp;&amp;</text:span> <text:span text:style-name="highlight_sy0">!</text:span> <text:span text:style-name="highlight_re5">-h</text:span> <text:span text:style-name="highlight_sy0">/</text:span>etc<text:span text:style-name="highlight_sy0">/</text:span>init.d<text:span text:style-name="highlight_sy0">/</text:span>cron <text:span text:style-name="highlight_br0">]</text:span><text:span text:style-name="highlight_br0">]</text:span>; <text:span text:style-name="highlight_kw1">then</text:span><text:line-break/><text:s text:c="8"/>_msg <text:span text:style-name="highlight_st0">"<text:span text:style-name="highlight_es3">${INF}</text:span>init system is: sysv-init"</text:span><text:line-break/><text:s text:c="8"/><text:span text:style-name="highlight_re2">INIT_SYS</text:span>=<text:span text:style-name="highlight_st0">"sysv-init"</text:span><text:line-break/><text:s text:c="8"/><text:span text:style-name="highlight_kw3">return</text:span> <text:span text:style-name="highlight_nu0">0</text:span><text:line-break/><text:s text:c="4"/><text:span text:style-name="highlight_kw1">else</text:span><text:line-break/><text:s text:c="8"/><text:span text:style-name="highlight_re2">INIT_SYS</text:span>=<text:span text:style-name="highlight_st0">"NA"</text:span><text:line-break/><text:s text:c="8"/>_err <text:span text:style-name="highlight_st0">"<text:span text:style-name="highlight_es3">${ERR}</text:span>Init system could not be detected."</text:span><text:line-break/><text:s text:c="4"/><text:span text:style-name="highlight_kw1">fi</text:span><text:line-break/><text:span text:style-name="highlight_br0">}</text:span><text:line-break/> <text:line-break/>chk_sys_arch<text:span text:style-name="highlight_br0">(</text:span><text:span text:style-name="highlight_br0">)</text:span><text:line-break/><text:span text:style-name="highlight_br0">{</text:span> <text:span text:style-name="highlight_co0"># Check for operating system and architecture type.</text:span><text:line-break/><text:s text:c="4"/><text:span text:style-name="highlight_kw3">local</text:span> os<text:line-break/><text:s text:c="4"/><text:span text:style-name="highlight_kw3">local</text:span> <text:span text:style-name="highlight_kw2">arch</text:span><text:line-break/> <text:line-break/><text:s text:c="4"/><text:span text:style-name="highlight_re2">os</text:span>=<text:span text:style-name="highlight_st0">"<text:span text:style-name="highlight_es4">$(uname -s)</text:span>"</text:span><text:line-break/><text:s text:c="4"/><text:span text:style-name="highlight_re2">arch</text:span>=<text:span text:style-name="highlight_st0">"<text:span text:style-name="highlight_es4">$(uname -m)</text:span>"</text:span><text:line-break/> <text:line-break/><text:s text:c="4"/><text:span text:style-name="highlight_kw1">case</text:span> <text:span text:style-name="highlight_st0">"<text:span text:style-name="highlight_es2">$arch</text:span>"</text:span> <text:span text:style-name="highlight_kw1">in</text:span><text:line-break/><text:s text:c="8"/>i386 <text:span text:style-name="highlight_sy0">|</text:span> i486 <text:span text:style-name="highlight_sy0">|</text:span> i686 <text:span text:style-name="highlight_sy0">|</text:span> i786 <text:span text:style-name="highlight_sy0">|</text:span> x86<text:span text:style-name="highlight_br0">)</text:span><text:line-break/><text:s text:c="12"/><text:span text:style-name="highlight_kw3">local</text:span> <text:span text:style-name="highlight_re2">arch</text:span>=i686<text:line-break/><text:s text:c="12"/><text:span text:style-name="highlight_sy0">;;</text:span><text:line-break/><text:s text:c="8"/>x86_64 <text:span text:style-name="highlight_sy0">|</text:span> x86-<text:span text:style-name="highlight_nu0">64</text:span> <text:span text:style-name="highlight_sy0">|</text:span> x64 <text:span text:style-name="highlight_sy0">|</text:span> amd64<text:span text:style-name="highlight_br0">)</text:span><text:line-break/><text:s text:c="12"/><text:span text:style-name="highlight_kw3">local</text:span> <text:span text:style-name="highlight_re2">arch</text:span>=x86_64<text:line-break/><text:s text:c="12"/><text:span text:style-name="highlight_sy0">;;</text:span><text:line-break/><text:s text:c="8"/>aarch64<text:span text:style-name="highlight_br0">)</text:span><text:line-break/><text:s text:c="12"/><text:span text:style-name="highlight_kw3">local</text:span> <text:span text:style-name="highlight_re2">arch</text:span>=aarch64<text:line-break/><text:s text:c="12"/><text:span text:style-name="highlight_sy0">;;</text:span><text:line-break/><text:tab/>armv7l<text:span text:style-name="highlight_br0">)</text:span><text:line-break/><text:tab/><text:s text:c="4"/><text:span text:style-name="highlight_kw3">local</text:span> <text:span text:style-name="highlight_re2">arch</text:span>=armhf<text:line-break/><text:tab/><text:s text:c="4"/><text:span text:style-name="highlight_sy0">;;</text:span><text:line-break/><text:s text:c="8"/><text:span text:style-name="highlight_sy0">*</text:span><text:span text:style-name="highlight_br0">)</text:span><text:line-break/><text:s text:c="12"/>_err <text:span text:style-name="highlight_st0">"<text:span text:style-name="highlight_es3">${ERR}</text:span>Unsupported CPU type: <text:span text:style-name="highlight_es3">${arch}</text:span>"</text:span><text:line-break/><text:s text:c="12"/><text:span text:style-name="highlight_kw3">exit</text:span> <text:span text:style-name="highlight_nu0">1</text:span><text:line-break/><text:s text:c="4"/><text:span text:style-name="highlight_kw1">esac</text:span><text:line-break/> <text:line-break/><text:s text:c="4"/><text:span text:style-name="highlight_kw1">case</text:span> <text:span text:style-name="highlight_st0">"<text:span text:style-name="highlight_es2">$os</text:span>"</text:span> <text:span text:style-name="highlight_kw1">in</text:span><text:line-break/><text:s text:c="8"/>Linux <text:span text:style-name="highlight_sy0">|</text:span> linux<text:span text:style-name="highlight_br0">)</text:span><text:line-break/><text:s text:c="12"/><text:span text:style-name="highlight_kw3">local</text:span> <text:span text:style-name="highlight_re2">os</text:span>=linux<text:line-break/><text:s text:c="12"/><text:span text:style-name="highlight_sy0">;;</text:span><text:line-break/><text:s text:c="8"/><text:span text:style-name="highlight_sy0">*</text:span><text:span text:style-name="highlight_br0">)</text:span><text:line-break/><text:s text:c="12"/>_err <text:span text:style-name="highlight_st0">"<text:span text:style-name="highlight_es3">${ERR}</text:span>Your operation system (<text:span text:style-name="highlight_es3">${os}</text:span>) is not supported."</text:span><text:line-break/><text:s text:c="12"/><text:span text:style-name="highlight_kw3">exit</text:span> <text:span text:style-name="highlight_nu0">1</text:span><text:line-break/><text:s text:c="4"/><text:span text:style-name="highlight_kw1">esac</text:span><text:line-break/> <text:line-break/><text:s text:c="4"/><text:span text:style-name="highlight_re2">ARCH_OS</text:span>=<text:span text:style-name="highlight_st0">"<text:span text:style-name="highlight_es3">${arch}</text:span>-<text:span text:style-name="highlight_es3">${os}</text:span>"</text:span><text:line-break/><text:span text:style-name="highlight_br0">}</text:span><text:line-break/> <text:line-break/><text:span text:style-name="highlight_co0"># ------------------------------------------------------------------------------</text:span><text:line-break/><text:span text:style-name="highlight_co0">#+MAIN</text:span><text:line-break/> <text:line-break/>guix_get_bin_list<text:span text:style-name="highlight_br0">(</text:span><text:span text:style-name="highlight_br0">)</text:span><text:line-break/><text:span text:style-name="highlight_br0">{</text:span> <text:span text:style-name="highlight_co0"># Scan GNU archive and save list of binaries</text:span><text:line-break/><text:s text:c="4"/><text:span text:style-name="highlight_kw3">local</text:span> <text:span text:style-name="highlight_re2">gnu_url</text:span>=<text:span text:style-name="highlight_st0">"$1"</text:span><text:line-break/><text:s text:c="4"/><text:span text:style-name="highlight_kw3">local</text:span> <text:span text:style-name="highlight_re5">-a</text:span> bin_ver_ls<text:line-break/><text:s text:c="4"/><text:span text:style-name="highlight_kw3">local</text:span> latest_ver<text:line-break/><text:s text:c="4"/><text:span text:style-name="highlight_kw3">local</text:span> default_ver<text:line-break/> <text:line-break/><text:s text:c="4"/>_debug <text:span text:style-name="highlight_st0">"--- [ <text:span text:style-name="highlight_es2">$FUNCNAME</text:span> ] ---"</text:span><text:line-break/> <text:line-break/><text:s text:c="4"/><text:span text:style-name="highlight_co0"># Filter only version and architecture</text:span><text:line-break/><text:s text:c="4"/><text:span text:style-name="highlight_re2">bin_ver_ls</text:span>=<text:span text:style-name="highlight_br0">(</text:span><text:span text:style-name="highlight_st0">"$(wget -qO- "</text:span><text:span text:style-name="highlight_re1">$gnu_url</text:span><text:span text:style-name="highlight_st0">" <text:span text:style-name="highlight_es1">\<text:line-break/></text:span><text:s text:c="8"/>| sed -n -e 's/.*guix-binary-\([0-9.]*\)\..*.tar.xz.*/\1/p' <text:span text:style-name="highlight_es1">\<text:line-break/></text:span><text:s text:c="8"/>| sort -Vu)"</text:span><text:span text:style-name="highlight_br0">)</text:span><text:line-break/> <text:line-break/><text:s text:c="4"/><text:span text:style-name="highlight_re2">latest_ver</text:span>=<text:span text:style-name="highlight_st0">"$(echo "</text:span><text:span text:style-name="highlight_re1">$bin_ver_ls</text:span><text:span text:style-name="highlight_st0">" <text:span text:style-name="highlight_es1">\<text:line-break/></text:span><text:s text:c="23"/>| grep -oP "</text:span><text:span text:style-name="highlight_br0">(</text:span><text:span text:style-name="highlight_br0">[</text:span><text:span text:style-name="highlight_nu0">0</text:span>-<text:span text:style-name="highlight_nu0">9</text:span><text:span text:style-name="highlight_br0">]</text:span><text:span text:style-name="highlight_br0">{</text:span><text:span text:style-name="highlight_nu0">1</text:span>,<text:span text:style-name="highlight_nu0">2</text:span><text:span text:style-name="highlight_br0">}</text:span>\.<text:span text:style-name="highlight_br0">)</text:span><text:span text:style-name="highlight_br0">{</text:span><text:span text:style-name="highlight_nu0">2</text:span><text:span text:style-name="highlight_br0">}</text:span><text:span text:style-name="highlight_br0">[</text:span><text:span text:style-name="highlight_nu0">0</text:span>-<text:span text:style-name="highlight_nu0">9</text:span><text:span text:style-name="highlight_br0">]</text:span><text:span text:style-name="highlight_br0">{</text:span><text:span text:style-name="highlight_nu0">1</text:span>,<text:span text:style-name="highlight_nu0">2</text:span><text:span text:style-name="highlight_br0">}</text:span><text:span text:style-name="highlight_st0">" <text:span text:style-name="highlight_es1">\<text:line-break/></text:span><text:s text:c="23"/>| tail -n1)"</text:span><text:line-break/> <text:line-break/><text:s text:c="4"/><text:span text:style-name="highlight_re2">default_ver</text:span>=<text:span text:style-name="highlight_st0">"guix-binary-<text:span text:style-name="highlight_es3">${latest_ver}</text:span>.<text:span text:style-name="highlight_es3">${ARCH_OS}</text:span>"</text:span><text:line-break/> <text:line-break/><text:s text:c="4"/><text:span text:style-name="highlight_kw1">if</text:span> <text:span text:style-name="highlight_br0">[</text:span><text:span text:style-name="highlight_br0">[</text:span> <text:span text:style-name="highlight_st0">"<text:span text:style-name="highlight_es3">${#bin_ver_ls}</text:span>"</text:span> <text:span text:style-name="highlight_re5">-ne</text:span> <text:span text:style-name="highlight_st0">"0"</text:span> <text:span text:style-name="highlight_br0">]</text:span><text:span text:style-name="highlight_br0">]</text:span>; <text:span text:style-name="highlight_kw1">then</text:span><text:line-break/><text:s text:c="8"/>_msg <text:span text:style-name="highlight_st0">"<text:span text:style-name="highlight_es3">${PAS}</text:span>Release for your system: <text:span text:style-name="highlight_es3">${default_ver}</text:span>"</text:span><text:line-break/><text:s text:c="4"/><text:span text:style-name="highlight_kw1">else</text:span><text:line-break/><text:s text:c="8"/>_err <text:span text:style-name="highlight_st0">"<text:span text:style-name="highlight_es3">${ERR}</text:span>Could not obtain list of Guix releases."</text:span><text:line-break/><text:s text:c="8"/><text:span text:style-name="highlight_kw3">exit</text:span> <text:span text:style-name="highlight_nu0">1</text:span><text:line-break/><text:s text:c="4"/><text:span text:style-name="highlight_kw1">fi</text:span><text:line-break/> <text:line-break/><text:s text:c="4"/><text:span text:style-name="highlight_co0"># Use default to download according to the list and local ARCH_OS.</text:span><text:line-break/><text:s text:c="4"/><text:span text:style-name="highlight_re2">BIN_VER</text:span>=<text:span text:style-name="highlight_st0">"<text:span text:style-name="highlight_es2">$default_ver</text:span>"</text:span><text:line-break/><text:span text:style-name="highlight_br0">}</text:span><text:line-break/> <text:line-break/>guix_get_bin<text:span text:style-name="highlight_br0">(</text:span><text:span text:style-name="highlight_br0">)</text:span><text:line-break/><text:span text:style-name="highlight_br0">{</text:span> <text:span text:style-name="highlight_co0"># Download and verify binary package.</text:span><text:line-break/><text:s text:c="4"/><text:span text:style-name="highlight_kw3">local</text:span> <text:span text:style-name="highlight_re2">url</text:span>=<text:span text:style-name="highlight_st0">"$1"</text:span><text:line-break/><text:s text:c="4"/><text:span text:style-name="highlight_kw3">local</text:span> <text:span text:style-name="highlight_re2">bin_ver</text:span>=<text:span text:style-name="highlight_st0">"$2"</text:span><text:line-break/><text:s text:c="4"/><text:span text:style-name="highlight_kw3">local</text:span> <text:span text:style-name="highlight_re2">dl_path</text:span>=<text:span text:style-name="highlight_st0">"$3"</text:span><text:line-break/> <text:line-break/><text:s text:c="4"/>_debug <text:span text:style-name="highlight_st0">"--- [ <text:span text:style-name="highlight_es2">$FUNCNAME</text:span> ] ---"</text:span><text:line-break/> <text:line-break/><text:s text:c="4"/>_msg <text:span text:style-name="highlight_st0">"<text:span text:style-name="highlight_es3">${INF}</text:span>Downloading Guix release archive"</text:span><text:line-break/> <text:line-break/><text:s text:c="4"/><text:span text:style-name="highlight_kw2">wget</text:span> <text:span text:style-name="highlight_re5">--help</text:span> <text:span text:style-name="highlight_sy0">|</text:span> <text:span text:style-name="highlight_kw2">grep</text:span> <text:span text:style-name="highlight_re5">-q</text:span> <text:span text:style-name="highlight_st_h">'\--show-progress'</text:span> <text:span text:style-name="highlight_sy0">&amp;&amp;</text:span> \<text:line-break/><text:s text:c="8"/><text:span text:style-name="highlight_re2">_PROGRESS_OPT</text:span>=<text:span text:style-name="highlight_st0">"-q --show-progress"</text:span> <text:span text:style-name="highlight_sy0">||</text:span> <text:span text:style-name="highlight_re2">_PROGRESS_OPT</text:span>=<text:span text:style-name="highlight_st0">""</text:span><text:line-break/><text:s text:c="4"/><text:span text:style-name="highlight_kw2">wget</text:span> <text:span text:style-name="highlight_re1">$_PROGRESS_OPT</text:span> <text:span text:style-name="highlight_re5">-P</text:span> <text:span text:style-name="highlight_st0">"<text:span text:style-name="highlight_es2">$dl_path</text:span>"</text:span> <text:span text:style-name="highlight_st0">"<text:span text:style-name="highlight_es3">${url}</text:span>/<text:span text:style-name="highlight_es3">${bin_ver}</text:span>.tar.xz"</text:span> <text:span text:style-name="highlight_st0">"<text:span text:style-name="highlight_es3">${url}</text:span>/<text:span text:style-name="highlight_es3">${bin_ver}</text:span>.tar.xz.sig"</text:span><text:line-break/> <text:line-break/><text:s text:c="4"/><text:span text:style-name="highlight_kw1">if</text:span> <text:span text:style-name="highlight_br0">[</text:span><text:span text:style-name="highlight_br0">[</text:span> <text:span text:style-name="highlight_st0">"$?"</text:span> <text:span text:style-name="highlight_re5">-eq</text:span> <text:span text:style-name="highlight_nu0">0</text:span> <text:span text:style-name="highlight_br0">]</text:span><text:span text:style-name="highlight_br0">]</text:span>; <text:span text:style-name="highlight_kw1">then</text:span><text:line-break/><text:s text:c="7"/>_msg <text:span text:style-name="highlight_st0">"<text:span text:style-name="highlight_es3">${PAS}</text:span>download completed."</text:span><text:line-break/><text:s text:c="4"/><text:span text:style-name="highlight_kw1">else</text:span><text:line-break/><text:s text:c="8"/>_err <text:span text:style-name="highlight_st0">"<text:span text:style-name="highlight_es3">${ERR}</text:span>could not download <text:span text:style-name="highlight_es3">${url}</text:span>/<text:span text:style-name="highlight_es3">${bin_ver}</text:span>.tar.xz."</text:span><text:line-break/><text:s text:c="8"/><text:span text:style-name="highlight_kw3">exit</text:span> <text:span text:style-name="highlight_nu0">1</text:span><text:line-break/><text:s text:c="4"/><text:span text:style-name="highlight_kw1">fi</text:span><text:line-break/> <text:line-break/><text:s text:c="4"/><text:span text:style-name="highlight_kw3">pushd</text:span> <text:span text:style-name="highlight_re1">$dl_path</text:span> <text:span text:style-name="highlight_sy0">&gt;/</text:span>dev<text:span text:style-name="highlight_sy0">/</text:span>null<text:line-break/><text:s text:c="4"/>gpg <text:span text:style-name="highlight_re5">--verify</text:span> <text:span text:style-name="highlight_st0">"<text:span text:style-name="highlight_es3">${bin_ver}</text:span>.tar.xz.sig"</text:span> <text:span text:style-name="highlight_sy0">&gt;/</text:span>dev<text:span text:style-name="highlight_sy0">/</text:span>null <text:span text:style-name="highlight_nu0">2</text:span><text:span text:style-name="highlight_sy0">&gt;&amp;</text:span><text:span text:style-name="highlight_nu0">1</text:span><text:line-break/><text:s text:c="4"/><text:span text:style-name="highlight_kw1">if</text:span> <text:span text:style-name="highlight_br0">[</text:span><text:span text:style-name="highlight_br0">[</text:span> <text:span text:style-name="highlight_st0">"$?"</text:span> <text:span text:style-name="highlight_re5">-eq</text:span> <text:span text:style-name="highlight_nu0">0</text:span> <text:span text:style-name="highlight_br0">]</text:span><text:span text:style-name="highlight_br0">]</text:span>; <text:span text:style-name="highlight_kw1">then</text:span><text:line-break/><text:s text:c="8"/>_msg <text:span text:style-name="highlight_st0">"<text:span text:style-name="highlight_es3">${PAS}</text:span>Signature is valid."</text:span><text:line-break/><text:s text:c="8"/><text:span text:style-name="highlight_kw3">popd</text:span> <text:span text:style-name="highlight_sy0">&gt;/</text:span>dev<text:span text:style-name="highlight_sy0">/</text:span>null<text:line-break/><text:s text:c="4"/><text:span text:style-name="highlight_kw1">else</text:span><text:line-break/><text:s text:c="8"/>_err <text:span text:style-name="highlight_st0">"<text:span text:style-name="highlight_es3">${ERR}</text:span>could not verify the signature."</text:span><text:line-break/><text:s text:c="8"/><text:span text:style-name="highlight_kw3">exit</text:span> <text:span text:style-name="highlight_nu0">1</text:span><text:line-break/><text:s text:c="4"/><text:span text:style-name="highlight_kw1">fi</text:span><text:line-break/><text:span text:style-name="highlight_br0">}</text:span><text:line-break/> <text:line-break/>sys_create_store<text:span text:style-name="highlight_br0">(</text:span><text:span text:style-name="highlight_br0">)</text:span><text:line-break/><text:span text:style-name="highlight_br0">{</text:span> <text:span text:style-name="highlight_co0"># Unpack and install /gnu/store and /var/guix</text:span><text:line-break/><text:s text:c="4"/><text:span text:style-name="highlight_kw3">local</text:span> <text:span text:style-name="highlight_re2">pkg</text:span>=<text:span text:style-name="highlight_st0">"$1"</text:span><text:line-break/><text:s text:c="4"/><text:span text:style-name="highlight_kw3">local</text:span> <text:span text:style-name="highlight_re2">tmp_path</text:span>=<text:span text:style-name="highlight_st0">"$2"</text:span><text:line-break/> <text:line-break/><text:s text:c="4"/>_debug <text:span text:style-name="highlight_st0">"--- [ <text:span text:style-name="highlight_es2">$FUNCNAME</text:span> ] ---"</text:span><text:line-break/> <text:line-break/><text:s text:c="4"/><text:span text:style-name="highlight_kw3">cd</text:span> <text:span text:style-name="highlight_st0">"<text:span text:style-name="highlight_es2">$tmp_path</text:span>"</text:span><text:line-break/><text:s text:c="4"/><text:span text:style-name="highlight_kw2">tar</text:span> <text:span text:style-name="highlight_re5">--warning</text:span>=no-timestamp \<text:line-break/><text:s text:c="8"/><text:span text:style-name="highlight_re5">--extract</text:span> \<text:line-break/><text:s text:c="8"/><text:span text:style-name="highlight_re5">--file</text:span> <text:span text:style-name="highlight_st0">"<text:span text:style-name="highlight_es2">$pkg</text:span>"</text:span> <text:span text:style-name="highlight_sy0">&amp;&amp;</text:span><text:line-break/><text:s text:c="4"/>_msg <text:span text:style-name="highlight_st0">"<text:span text:style-name="highlight_es3">${PAS}</text:span>unpacked archive"</text:span><text:line-break/> <text:line-break/><text:s text:c="4"/><text:span text:style-name="highlight_kw1">if</text:span> <text:span text:style-name="highlight_br0">[</text:span><text:span text:style-name="highlight_br0">[</text:span> <text:span text:style-name="highlight_re5">-e</text:span> <text:span text:style-name="highlight_st0">"/var/guix"</text:span> <text:span text:style-name="highlight_sy0">||</text:span> <text:span text:style-name="highlight_re5">-e</text:span> <text:span text:style-name="highlight_st0">"/gnu"</text:span> <text:span text:style-name="highlight_br0">]</text:span><text:span text:style-name="highlight_br0">]</text:span>; <text:span text:style-name="highlight_kw1">then</text:span><text:line-break/><text:s text:c="8"/>_err <text:span text:style-name="highlight_st0">"<text:span text:style-name="highlight_es3">${ERR}</text:span>A previous Guix installation was found.<text:s text:c="2"/>Refusing to overwrite."</text:span><text:line-break/><text:s text:c="8"/><text:span text:style-name="highlight_kw3">exit</text:span> <text:span text:style-name="highlight_nu0">1</text:span><text:line-break/><text:s text:c="4"/><text:span text:style-name="highlight_kw1">else</text:span><text:line-break/><text:s text:c="8"/>_msg <text:span text:style-name="highlight_st0">"<text:span text:style-name="highlight_es3">${INF}</text:span>Installing /var/guix and /gnu..."</text:span><text:line-break/><text:s text:c="8"/><text:span text:style-name="highlight_kw2">mv</text:span> <text:span text:style-name="highlight_st0">"<text:span text:style-name="highlight_es3">${tmp_path}</text:span>/var/guix"</text:span> <text:span text:style-name="highlight_sy0">/</text:span>var<text:span text:style-name="highlight_sy0">/</text:span><text:line-break/><text:s text:c="8"/><text:span text:style-name="highlight_kw2">mv</text:span> <text:span text:style-name="highlight_st0">"<text:span text:style-name="highlight_es3">${tmp_path}</text:span>/gnu"</text:span> <text:span text:style-name="highlight_sy0">/</text:span><text:line-break/><text:s text:c="4"/><text:span text:style-name="highlight_kw1">fi</text:span><text:line-break/> <text:line-break/><text:s text:c="4"/>_msg <text:span text:style-name="highlight_st0">"<text:span text:style-name="highlight_es3">${INF}</text:span>Linking the root user's profile"</text:span><text:line-break/><text:s text:c="4"/><text:span text:style-name="highlight_kw2">mkdir</text:span> <text:span text:style-name="highlight_re5">-p</text:span> <text:span text:style-name="highlight_st0">"<text:span text:style-name="highlight_es3">${ROOT_HOME}</text:span>/.config/guix"</text:span><text:line-break/><text:s text:c="4"/><text:span text:style-name="highlight_kw2">ln</text:span> <text:span text:style-name="highlight_re5">-sf</text:span> <text:span text:style-name="highlight_sy0">/</text:span>var<text:span text:style-name="highlight_sy0">/</text:span>guix<text:span text:style-name="highlight_sy0">/</text:span>profiles<text:span text:style-name="highlight_sy0">/</text:span>per-user<text:span text:style-name="highlight_sy0">/</text:span>root<text:span text:style-name="highlight_sy0">/</text:span>current-guix \<text:line-break/><text:s text:c="7"/><text:span text:style-name="highlight_st0">"<text:span text:style-name="highlight_es3">${ROOT_HOME}</text:span>/.config/guix/current"</text:span><text:line-break/> <text:line-break/><text:s text:c="4"/><text:span text:style-name="highlight_re2">GUIX_PROFILE</text:span>=<text:span text:style-name="highlight_st0">"<text:span text:style-name="highlight_es3">${ROOT_HOME}</text:span>/.config/guix/current"</text:span><text:line-break/><text:s text:c="4"/><text:span text:style-name="highlight_kw3">source</text:span> <text:span text:style-name="highlight_st0">"<text:span text:style-name="highlight_es3">${GUIX_PROFILE}</text:span>/etc/profile"</text:span><text:line-break/><text:s text:c="4"/>_msg <text:span text:style-name="highlight_st0">"<text:span text:style-name="highlight_es3">${PAS}</text:span>activated root profile at <text:span text:style-name="highlight_es3">${ROOT_HOME}</text:span>/.config/guix/current"</text:span><text:line-break/><text:span text:style-name="highlight_br0">}</text:span><text:line-break/> <text:line-break/>sys_create_build_user<text:span text:style-name="highlight_br0">(</text:span><text:span text:style-name="highlight_br0">)</text:span><text:line-break/><text:span text:style-name="highlight_br0">{</text:span> <text:span text:style-name="highlight_co0"># Create the group and user accounts for build users.</text:span><text:line-break/> <text:line-break/><text:s text:c="4"/>_debug <text:span text:style-name="highlight_st0">"--- [ <text:span text:style-name="highlight_es2">$FUNCNAME</text:span> ] ---"</text:span><text:line-break/> <text:line-break/><text:s text:c="4"/><text:span text:style-name="highlight_kw1">if</text:span> <text:span text:style-name="highlight_br0">[</text:span> $<text:span text:style-name="highlight_br0">(</text:span><text:span text:style-name="highlight_kw2">getent</text:span> group guixbuild<text:span text:style-name="highlight_br0">)</text:span> <text:span text:style-name="highlight_br0">]</text:span>; <text:span text:style-name="highlight_kw1">then</text:span><text:line-break/><text:s text:c="8"/>_msg <text:span text:style-name="highlight_st0">"<text:span text:style-name="highlight_es3">${INF}</text:span>group guixbuild exists"</text:span><text:line-break/><text:s text:c="4"/><text:span text:style-name="highlight_kw1">else</text:span><text:line-break/><text:s text:c="8"/>groupadd <text:span text:style-name="highlight_re5">--system</text:span> guixbuild<text:line-break/><text:s text:c="8"/>_msg <text:span text:style-name="highlight_st0">"<text:span text:style-name="highlight_es3">${PAS}</text:span>group &lt;guixbuild&gt; created"</text:span><text:line-break/><text:s text:c="4"/><text:span text:style-name="highlight_kw1">fi</text:span><text:line-break/> <text:line-break/><text:s text:c="4"/><text:span text:style-name="highlight_kw1">for</text:span> i <text:span text:style-name="highlight_kw1">in</text:span> $<text:span text:style-name="highlight_br0">(</text:span><text:span text:style-name="highlight_kw2">seq</text:span> <text:span text:style-name="highlight_re5">-w</text:span> <text:span text:style-name="highlight_nu0">1</text:span> <text:span text:style-name="highlight_nu0">10</text:span><text:span text:style-name="highlight_br0">)</text:span>; <text:span text:style-name="highlight_kw1">do</text:span><text:line-break/><text:s text:c="8"/><text:span text:style-name="highlight_kw1">if</text:span> <text:span text:style-name="highlight_kw2">id</text:span> <text:span text:style-name="highlight_st0">"guixbuilder<text:span text:style-name="highlight_es3">${i}</text:span>"</text:span> <text:span text:style-name="highlight_sy0">&amp;&gt;/</text:span>dev<text:span text:style-name="highlight_sy0">/</text:span>null; <text:span text:style-name="highlight_kw1">then</text:span><text:line-break/><text:s text:c="12"/>_msg <text:span text:style-name="highlight_st0">"<text:span text:style-name="highlight_es3">${INF}</text:span>user is already in the system, reset"</text:span><text:line-break/><text:s text:c="12"/>usermod <text:span text:style-name="highlight_re5">-g</text:span> guixbuild <text:span text:style-name="highlight_re5">-G</text:span> guixbuild<text:s text:c="11"/>\<text:line-break/><text:s text:c="20"/><text:span text:style-name="highlight_re5">-d</text:span> <text:span text:style-name="highlight_sy0">/</text:span>var<text:span text:style-name="highlight_sy0">/</text:span>empty <text:span text:style-name="highlight_re5">-s</text:span> <text:span text:style-name="highlight_st0">"<text:span text:style-name="highlight_es4">$(which nologin)</text:span>"</text:span> \<text:line-break/><text:s text:c="20"/><text:span text:style-name="highlight_re5">-c</text:span> <text:span text:style-name="highlight_st0">"Guix build user <text:span text:style-name="highlight_es2">$i</text:span>"</text:span><text:s text:c="13"/>\<text:line-break/><text:s text:c="20"/><text:span text:style-name="highlight_st0">"guixbuilder<text:span text:style-name="highlight_es3">${i}</text:span>"</text:span>;<text:line-break/><text:s text:c="8"/><text:span text:style-name="highlight_kw1">else</text:span><text:line-break/><text:s text:c="12"/>useradd <text:span text:style-name="highlight_re5">-g</text:span> guixbuild <text:span text:style-name="highlight_re5">-G</text:span> guixbuild<text:s text:c="11"/>\<text:line-break/><text:s text:c="20"/><text:span text:style-name="highlight_re5">-d</text:span> <text:span text:style-name="highlight_sy0">/</text:span>var<text:span text:style-name="highlight_sy0">/</text:span>empty <text:span text:style-name="highlight_re5">-s</text:span> <text:span text:style-name="highlight_st0">"<text:span text:style-name="highlight_es4">$(which nologin)</text:span>"</text:span> \<text:line-break/><text:s text:c="20"/><text:span text:style-name="highlight_re5">-c</text:span> <text:span text:style-name="highlight_st0">"Guix build user <text:span text:style-name="highlight_es2">$i</text:span>"</text:span> <text:span text:style-name="highlight_re5">--system</text:span><text:s text:c="4"/>\<text:line-break/><text:s text:c="20"/><text:span text:style-name="highlight_st0">"guixbuilder<text:span text:style-name="highlight_es3">${i}</text:span>"</text:span>;<text:line-break/><text:s text:c="12"/>_msg <text:span text:style-name="highlight_st0">"<text:span text:style-name="highlight_es3">${PAS}</text:span>user added &lt;guixbuilder<text:span text:style-name="highlight_es3">${i}</text:span>&gt;"</text:span><text:line-break/><text:s text:c="8"/><text:span text:style-name="highlight_kw1">fi</text:span><text:line-break/><text:s text:c="4"/><text:span text:style-name="highlight_kw1">done</text:span><text:line-break/><text:span text:style-name="highlight_br0">}</text:span><text:line-break/> <text:line-break/>sys_enable_guix_daemon<text:span text:style-name="highlight_br0">(</text:span><text:span text:style-name="highlight_br0">)</text:span><text:line-break/><text:span text:style-name="highlight_br0">{</text:span> <text:span text:style-name="highlight_co0"># Run the daemon, and set it to automatically start on boot.</text:span><text:line-break/> <text:line-break/><text:s text:c="4"/><text:span text:style-name="highlight_kw3">local</text:span> info_path<text:line-break/><text:s text:c="4"/><text:span text:style-name="highlight_kw3">local</text:span> local_bin<text:line-break/><text:s text:c="4"/><text:span text:style-name="highlight_kw3">local</text:span> var_guix<text:line-break/> <text:line-break/><text:s text:c="4"/>_debug <text:span text:style-name="highlight_st0">"--- [ <text:span text:style-name="highlight_es2">$FUNCNAME</text:span> ] ---"</text:span><text:line-break/> <text:line-break/><text:s text:c="4"/><text:span text:style-name="highlight_re2">info_path</text:span>=<text:span text:style-name="highlight_st0">"/usr/local/share/info"</text:span><text:line-break/><text:s text:c="4"/><text:span text:style-name="highlight_re2">local_bin</text:span>=<text:span text:style-name="highlight_st0">"/usr/local/bin"</text:span><text:line-break/><text:s text:c="4"/><text:span text:style-name="highlight_re2">var_guix</text:span>=<text:span text:style-name="highlight_st0">"/var/guix/profiles/per-user/root/current-guix"</text:span><text:line-break/> <text:line-break/><text:s text:c="4"/><text:span text:style-name="highlight_kw1">case</text:span> <text:span text:style-name="highlight_st0">"<text:span text:style-name="highlight_es2">$INIT_SYS</text:span>"</text:span> <text:span text:style-name="highlight_kw1">in</text:span><text:line-break/><text:s text:c="8"/>upstart<text:span text:style-name="highlight_br0">)</text:span><text:line-break/><text:s text:c="12"/><text:span text:style-name="highlight_br0">{</text:span> initctl reload-configuration;<text:line-break/><text:s text:c="14"/><text:span text:style-name="highlight_kw2">cp</text:span> <text:span text:style-name="highlight_st0">"<text:span text:style-name="highlight_es3">${ROOT_HOME}</text:span>/.config/guix/current/lib/upstart/system/guix-daemon.conf"</text:span> \<text:line-break/><text:s text:c="17"/><text:span text:style-name="highlight_sy0">/</text:span>etc<text:span text:style-name="highlight_sy0">/</text:span>init<text:span text:style-name="highlight_sy0">/</text:span> <text:span text:style-name="highlight_sy0">&amp;&amp;</text:span><text:line-break/><text:s text:c="18"/>start guix-daemon; <text:span text:style-name="highlight_br0">}</text:span> <text:span text:style-name="highlight_sy0">&amp;&amp;</text:span><text:line-break/><text:s text:c="16"/>_msg <text:span text:style-name="highlight_st0">"<text:span text:style-name="highlight_es3">${PAS}</text:span>enabled Guix daemon via upstart"</text:span><text:line-break/><text:s text:c="12"/><text:span text:style-name="highlight_sy0">;;</text:span><text:line-break/><text:s text:c="8"/>systemd<text:span text:style-name="highlight_br0">)</text:span><text:line-break/><text:s text:c="12"/><text:span text:style-name="highlight_br0">{</text:span> <text:span text:style-name="highlight_kw2">cp</text:span> <text:span text:style-name="highlight_st0">"<text:span text:style-name="highlight_es3">${ROOT_HOME}</text:span>/.config/guix/current/lib/systemd/system/guix-daemon.service"</text:span> \<text:line-break/><text:s text:c="17"/><text:span text:style-name="highlight_sy0">/</text:span>etc<text:span text:style-name="highlight_sy0">/</text:span>systemd<text:span text:style-name="highlight_sy0">/</text:span>system<text:span text:style-name="highlight_sy0">/</text:span>;<text:line-break/><text:s text:c="14"/><text:span text:style-name="highlight_kw2">chmod</text:span> <text:span text:style-name="highlight_nu0">664</text:span> <text:span text:style-name="highlight_sy0">/</text:span>etc<text:span text:style-name="highlight_sy0">/</text:span>systemd<text:span text:style-name="highlight_sy0">/</text:span>system<text:span text:style-name="highlight_sy0">/</text:span>guix-daemon.service;<text:line-break/><text:s text:c="14"/>systemctl daemon-reload <text:span text:style-name="highlight_sy0">&amp;&amp;</text:span><text:line-break/><text:s text:c="18"/>systemctl start guix-daemon <text:span text:style-name="highlight_sy0">&amp;&amp;</text:span><text:line-break/><text:s text:c="18"/>systemctl <text:span text:style-name="highlight_kw3">enable</text:span> guix-daemon; <text:span text:style-name="highlight_br0">}</text:span> <text:span text:style-name="highlight_sy0">&amp;&amp;</text:span><text:line-break/><text:s text:c="16"/>_msg <text:span text:style-name="highlight_st0">"<text:span text:style-name="highlight_es3">${PAS}</text:span>enabled Guix daemon via systemd"</text:span><text:line-break/><text:s text:c="12"/><text:span text:style-name="highlight_sy0">;;</text:span><text:line-break/><text:s text:c="8"/>NA<text:span text:style-name="highlight_sy0">|*</text:span><text:span text:style-name="highlight_br0">)</text:span><text:line-break/><text:s text:c="12"/>_msg <text:span text:style-name="highlight_st0">"<text:span text:style-name="highlight_es3">${ERR}</text:span>unsupported init system; run the daemon manually:"</text:span><text:line-break/><text:s text:c="12"/><text:span text:style-name="highlight_kw3">echo</text:span> <text:span text:style-name="highlight_st0">"<text:s text:c="2"/><text:span text:style-name="highlight_es3">${ROOT_HOME}</text:span>/.config/guix/current/bin/guix-daemon --build-users-group=guixbuild"</text:span><text:line-break/><text:s text:c="12"/><text:span text:style-name="highlight_sy0">;;</text:span><text:line-break/><text:s text:c="4"/><text:span text:style-name="highlight_kw1">esac</text:span><text:line-break/> <text:line-break/><text:s text:c="4"/>_msg <text:span text:style-name="highlight_st0">"<text:span text:style-name="highlight_es3">${INF}</text:span>making the guix command available to other users"</text:span><text:line-break/> <text:line-break/><text:s text:c="4"/><text:span text:style-name="highlight_br0">[</text:span> <text:span text:style-name="highlight_re5">-e</text:span> <text:span text:style-name="highlight_st0">"<text:span text:style-name="highlight_es2">$local_bin</text:span>"</text:span> <text:span text:style-name="highlight_br0">]</text:span> <text:span text:style-name="highlight_sy0">||</text:span> <text:span text:style-name="highlight_kw2">mkdir</text:span> <text:span text:style-name="highlight_re5">-p</text:span> <text:span text:style-name="highlight_st0">"<text:span text:style-name="highlight_es2">$local_bin</text:span>"</text:span><text:line-break/><text:s text:c="4"/><text:span text:style-name="highlight_kw2">ln</text:span> <text:span text:style-name="highlight_re5">-sf</text:span> <text:span text:style-name="highlight_st0">"<text:span text:style-name="highlight_es3">${var_guix}</text:span>/bin/guix"</text:span><text:s text:c="2"/><text:span text:style-name="highlight_st0">"<text:span text:style-name="highlight_es2">$local_bin</text:span>"</text:span><text:line-break/> <text:line-break/><text:s text:c="4"/><text:span text:style-name="highlight_br0">[</text:span> <text:span text:style-name="highlight_re5">-e</text:span> <text:span text:style-name="highlight_st0">"<text:span text:style-name="highlight_es2">$info_path</text:span>"</text:span> <text:span text:style-name="highlight_br0">]</text:span> <text:span text:style-name="highlight_sy0">||</text:span> <text:span text:style-name="highlight_kw2">mkdir</text:span> <text:span text:style-name="highlight_re5">-p</text:span> <text:span text:style-name="highlight_st0">"<text:span text:style-name="highlight_es2">$info_path</text:span>"</text:span><text:line-break/><text:s text:c="4"/><text:span text:style-name="highlight_kw1">for</text:span> i <text:span text:style-name="highlight_kw1">in</text:span> <text:span text:style-name="highlight_co1">${var_guix}</text:span><text:span text:style-name="highlight_sy0">/</text:span>share<text:span text:style-name="highlight_sy0">/</text:span>info<text:span text:style-name="highlight_sy0">/*</text:span>; <text:span text:style-name="highlight_kw1">do</text:span><text:line-break/><text:s text:c="8"/><text:span text:style-name="highlight_kw2">ln</text:span> <text:span text:style-name="highlight_re5">-sf</text:span> <text:span text:style-name="highlight_st0">"<text:span text:style-name="highlight_es2">$i</text:span>"</text:span> <text:span text:style-name="highlight_st0">"<text:span text:style-name="highlight_es2">$info_path</text:span>"</text:span><text:line-break/><text:s text:c="4"/><text:span text:style-name="highlight_kw1">done</text:span><text:line-break/><text:span text:style-name="highlight_br0">}</text:span><text:line-break/> <text:line-break/>sys_authorize_build_farms<text:span text:style-name="highlight_br0">(</text:span><text:span text:style-name="highlight_br0">)</text:span><text:line-break/><text:span text:style-name="highlight_br0">{</text:span> <text:span text:style-name="highlight_co0"># authorize the public keys of the two build farms</text:span><text:line-break/><text:s text:c="4"/><text:span text:style-name="highlight_kw1">while</text:span> <text:span text:style-name="highlight_kw2">true</text:span>; <text:span text:style-name="highlight_kw1">do</text:span><text:line-break/><text:s text:c="8"/><text:span text:style-name="highlight_kw2">read</text:span> <text:span text:style-name="highlight_re5">-p</text:span> <text:span text:style-name="highlight_st0">"Permit downloading pre-built package binaries from the project's build farms? (yes/no) "</text:span> yn<text:line-break/><text:s text:c="8"/><text:span text:style-name="highlight_kw1">case</text:span> <text:span text:style-name="highlight_re1">$yn</text:span> <text:span text:style-name="highlight_kw1">in</text:span><text:line-break/><text:s text:c="12"/><text:span text:style-name="highlight_br0">[</text:span>Yy<text:span text:style-name="highlight_br0">]</text:span><text:span text:style-name="highlight_sy0">*</text:span><text:span text:style-name="highlight_br0">)</text:span> guix archive <text:span text:style-name="highlight_re5">--authorize</text:span> <text:span text:style-name="highlight_sy0">&lt;</text:span> <text:span text:style-name="highlight_st0">"<text:span text:style-name="highlight_es3">${ROOT_HOME}</text:span>/.config/guix/current/share/guix/hydra.gnu.org.pub"</text:span> <text:span text:style-name="highlight_sy0">&amp;&amp;</text:span><text:line-break/><text:s text:c="25"/>_msg <text:span text:style-name="highlight_st0">"<text:span text:style-name="highlight_es3">${PAS}</text:span>Authorized public key for hydra.gnu.org"</text:span>;<text:line-break/><text:s text:c="19"/>guix archive <text:span text:style-name="highlight_re5">--authorize</text:span> <text:span text:style-name="highlight_sy0">&lt;</text:span> <text:span text:style-name="highlight_st0">"<text:span text:style-name="highlight_es3">${ROOT_HOME}</text:span>/.config/guix/current/share/guix/ci.guix.gnu.org.pub"</text:span> <text:span text:style-name="highlight_sy0">&amp;&amp;</text:span><text:line-break/><text:s text:c="23"/>_msg <text:span text:style-name="highlight_st0">"<text:span text:style-name="highlight_es3">${PAS}</text:span>Authorized public key for ci.guix.gnu.org"</text:span>;<text:line-break/><text:s text:c="19"/><text:span text:style-name="highlight_kw3">break</text:span><text:span text:style-name="highlight_sy0">;;</text:span><text:line-break/><text:s text:c="12"/><text:span text:style-name="highlight_br0">[</text:span>Nn<text:span text:style-name="highlight_br0">]</text:span><text:span text:style-name="highlight_sy0">*</text:span><text:span text:style-name="highlight_br0">)</text:span> _msg <text:span text:style-name="highlight_st0">"<text:span text:style-name="highlight_es3">${INF}</text:span>Skipped authorizing build farm public keys"</text:span><text:line-break/><text:s text:c="19"/><text:span text:style-name="highlight_kw3">break</text:span><text:span text:style-name="highlight_sy0">;;</text:span><text:line-break/><text:s text:c="12"/><text:span text:style-name="highlight_sy0">*</text:span><text:span text:style-name="highlight_br0">)</text:span> _msg <text:span text:style-name="highlight_st0">"Please answer yes or no."</text:span>;<text:line-break/><text:s text:c="8"/><text:span text:style-name="highlight_kw1">esac</text:span><text:line-break/><text:s text:c="4"/><text:span text:style-name="highlight_kw1">done</text:span><text:line-break/><text:span text:style-name="highlight_br0">}</text:span><text:line-break/> <text:line-break/>welcome<text:span text:style-name="highlight_br0">(</text:span><text:span text:style-name="highlight_br0">)</text:span><text:line-break/><text:span text:style-name="highlight_br0">{</text:span><text:line-break/><text:s text:c="4"/><text:span text:style-name="highlight_kw2">cat</text:span><text:span text:style-name="highlight_sy0">&lt;&lt;</text:span><text:span text:style-name="highlight_st0">"EOF"</text:span><text:line-break/><text:s text:c="4"/>░░░<text:s text:c="37"/>░░░<text:line-break/><text:s text:c="4"/>░░▒▒░░░░░░░░░<text:s text:c="15"/>░░░░░░░░░▒▒░░<text:line-break/><text:s text:c="5"/>░░▒▒▒▒▒░░░░░░░<text:s text:c="11"/>░░░░░░░▒▒▒▒▒░<text:line-break/><text:s text:c="9"/>░▒▒▒░░▒▒▒▒▒<text:s text:c="9"/>░░░░░░░▒▒░<text:line-break/><text:s text:c="15"/>░▒▒▒▒░<text:s text:c="7"/>░░░░░░<text:line-break/><text:s text:c="16"/>▒▒▒▒▒<text:s text:c="6"/>░░░░░░<text:line-break/><text:s text:c="17"/>▒▒▒▒▒<text:s text:c="5"/>░░░░░<text:line-break/><text:s text:c="17"/>░▒▒▒▒▒<text:s text:c="3"/>░░░░░<text:line-break/><text:s text:c="18"/>▒▒▒▒▒<text:s text:c="3"/>░░░░░<text:line-break/><text:s text:c="19"/>▒▒▒▒▒ ░░░░░<text:line-break/><text:s text:c="19"/>░▒▒▒▒▒░░░░░<text:line-break/><text:s text:c="20"/>▒▒▒▒▒▒░░░<text:line-break/><text:s text:c="21"/>▒▒▒▒▒▒░<text:line-break/><text:s text:c="5"/>_____ _<text:s text:c="3"/>_ _<text:s text:c="4"/>_<text:s text:c="4"/>_____<text:s text:c="7"/>_<text:line-break/><text:s text:c="4"/><text:span text:style-name="highlight_sy0">/</text:span> ____<text:span text:style-name="highlight_sy0">|</text:span> \ <text:span text:style-name="highlight_sy0">|</text:span> <text:span text:style-name="highlight_sy0">|</text:span> <text:span text:style-name="highlight_sy0">|</text:span><text:s text:c="2"/><text:span text:style-name="highlight_sy0">|</text:span> <text:span text:style-name="highlight_sy0">|</text:span><text:s text:c="2"/><text:span text:style-name="highlight_sy0">/</text:span> ____<text:span text:style-name="highlight_sy0">|</text:span><text:s text:c="5"/><text:span text:style-name="highlight_br0">(</text:span>_<text:span text:style-name="highlight_br0">)</text:span><text:line-break/><text:s text:c="3"/><text:span text:style-name="highlight_sy0">|</text:span> <text:span text:style-name="highlight_sy0">|</text:span><text:s text:c="2"/>__<text:span text:style-name="highlight_sy0">|</text:span><text:s text:c="2"/>\<text:span text:style-name="highlight_sy0">|</text:span> <text:span text:style-name="highlight_sy0">|</text:span> <text:span text:style-name="highlight_sy0">|</text:span><text:s text:c="2"/><text:span text:style-name="highlight_sy0">|</text:span> <text:span text:style-name="highlight_sy0">|</text:span> <text:span text:style-name="highlight_sy0">|</text:span> <text:span text:style-name="highlight_sy0">|</text:span><text:s text:c="2"/>__ _<text:s text:c="3"/>_ ___<text:s text:c="2"/>__<text:line-break/><text:s text:c="3"/><text:span text:style-name="highlight_sy0">|</text:span> <text:span text:style-name="highlight_sy0">|</text:span> <text:span text:style-name="highlight_sy0">|</text:span>_ <text:span text:style-name="highlight_sy0">|</text:span> . <text:span text:style-name="highlight_st_h">' | |<text:s text:c="2"/>| | | | |_ | | | | \ \/ /<text:line-break/><text:s text:c="3"/>| |__| | |\<text:s text:c="2"/>| |__| | | |__| | |_| | |&gt;<text:s text:c="2"/>&lt;<text:line-break/><text:s text:c="4"/>\_____|_| \_|\____/<text:s text:c="3"/>\_____|\__,_|_/_/\_\<text:line-break/> <text:line-break/>This script installs GNU Guix on your system<text:line-break/> <text:line-break/>https://www.gnu.org/software/guix/<text:line-break/>EOF<text:line-break/><text:s text:c="4"/>echo -n "Press return to continue..."<text:line-break/><text:s text:c="4"/>read -r<text:s text:c="2"/>ANSWER<text:line-break/>}<text:line-break/> <text:line-break/>main()<text:line-break/>{<text:line-break/><text:s text:c="4"/>local tmp_path<text:line-break/><text:s text:c="4"/>welcome<text:line-break/> <text:line-break/><text:s text:c="4"/>_msg "Starting installation ($(date))"<text:line-break/> <text:line-break/><text:s text:c="4"/>chk_term<text:line-break/><text:s text:c="4"/>chk_require "${REQUIRE[*]}"<text:line-break/><text:s text:c="4"/>chk_init_sys<text:line-break/><text:s text:c="4"/>chk_sys_arch<text:line-break/> <text:line-break/><text:s text:c="4"/>_msg "${INF}system is ${ARCH_OS}"<text:line-break/> <text:line-break/><text:s text:c="4"/>tmp_path="$(mktemp -t -d guix.XXX)"<text:line-break/> <text:line-break/><text:s text:c="4"/>guix_get_bin_list "${GNU_URL}"<text:line-break/><text:s text:c="4"/>guix_get_bin "${GNU_URL}" "${BIN_VER}" "$tmp_path"<text:line-break/> <text:line-break/><text:s text:c="4"/>sys_create_store "${BIN_VER}.tar.xz" "${tmp_path}"<text:line-break/><text:s text:c="4"/>sys_create_build_user<text:line-break/><text:s text:c="4"/>sys_enable_guix_daemon<text:line-break/><text:s text:c="4"/>sys_authorize_build_farms<text:line-break/> <text:line-break/><text:s text:c="4"/>_msg "${INF}cleaning up ${tmp_path}"<text:line-break/><text:s text:c="4"/>rm -r "${tmp_path}"<text:line-break/> <text:line-break/><text:s text:c="4"/>_msg "${PAS}Guix has successfully been installed!"<text:line-break/><text:s text:c="4"/>_msg "${INF}Run '</text:span>info guix<text:span text:style-name="highlight_st_h">' to read the manual."<text:line-break/> }<text:line-break/> <text:line-break/>main "$@"</text:span></text:p>
          </table:table-cell>
        </table:table-row>
      </table:table>
      <text:p text:style-name="Text_20_body">Ensuite j'ai rendu le fichier exécutable :</text:p>
      <table:table table:style-name="Table">
        <table:table-column table:style-name="odt_auto_style_table_column_4_1"/>
        <table:table-row>
          <table:table-cell office:value-type="string" table:style-name="PluginODTAutoStyle_TableCell_7">
            <text:p text:style-name="Preformatted_20_Text"># chmod +x guix-install.sh</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j'ai lancé :</text:p>
      <table:table table:style-name="Table">
        <table:table-column table:style-name="odt_auto_style_table_column_5_1"/>
        <table:table-row>
          <table:table-cell office:value-type="string" table:style-name="PluginODTAutoStyle_TableCell_9">
            <text:p text:style-name="Preformatted_20_Text"># ./guix-install.sh</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 text:c="4"/>░░░<text:s text:c="37"/>░░░<text:line-break/><text:s text:c="4"/>░░▒▒░░░░░░░░░<text:s text:c="15"/>░░░░░░░░░▒▒░░<text:line-break/><text:s text:c="5"/>░░▒▒▒▒▒░░░░░░░<text:s text:c="11"/>░░░░░░░▒▒▒▒▒░<text:line-break/><text:s text:c="9"/>░▒▒▒░░▒▒▒▒▒<text:s text:c="9"/>░░░░░░░▒▒░<text:line-break/><text:s text:c="15"/>░▒▒▒▒░<text:s text:c="7"/>░░░░░░<text:line-break/><text:s text:c="16"/>▒▒▒▒▒<text:s text:c="6"/>░░░░░░<text:line-break/><text:s text:c="17"/>▒▒▒▒▒<text:s text:c="5"/>░░░░░<text:line-break/><text:s text:c="17"/>░▒▒▒▒▒<text:s text:c="3"/>░░░░░<text:line-break/><text:s text:c="18"/>▒▒▒▒▒<text:s text:c="3"/>░░░░░<text:line-break/><text:s text:c="19"/>▒▒▒▒▒ ░░░░░<text:line-break/><text:s text:c="19"/>░▒▒▒▒▒░░░░░<text:line-break/><text:s text:c="20"/>▒▒▒▒▒▒░░░<text:line-break/><text:s text:c="21"/>▒▒▒▒▒▒░<text:line-break/><text:s text:c="5"/>_____ _<text:s text:c="3"/>_ _<text:s text:c="4"/>_<text:s text:c="4"/>_____<text:s text:c="7"/>_<text:line-break/><text:s text:c="4"/><text:span text:style-name="highlight_sy0">/</text:span> ____<text:span text:style-name="highlight_sy0">|</text:span> \ <text:span text:style-name="highlight_sy0">|</text:span> <text:span text:style-name="highlight_sy0">|</text:span> <text:span text:style-name="highlight_sy0">|</text:span><text:s text:c="2"/><text:span text:style-name="highlight_sy0">|</text:span> <text:span text:style-name="highlight_sy0">|</text:span><text:s text:c="2"/><text:span text:style-name="highlight_sy0">/</text:span> ____<text:span text:style-name="highlight_sy0">|</text:span><text:s text:c="5"/><text:span text:style-name="highlight_br0">(</text:span>_<text:span text:style-name="highlight_br0">)</text:span><text:line-break/><text:s text:c="3"/><text:span text:style-name="highlight_sy0">|</text:span> <text:span text:style-name="highlight_sy0">|</text:span><text:s text:c="2"/>__<text:span text:style-name="highlight_sy0">|</text:span><text:s text:c="2"/>\<text:span text:style-name="highlight_sy0">|</text:span> <text:span text:style-name="highlight_sy0">|</text:span> <text:span text:style-name="highlight_sy0">|</text:span><text:s text:c="2"/><text:span text:style-name="highlight_sy0">|</text:span> <text:span text:style-name="highlight_sy0">|</text:span> <text:span text:style-name="highlight_sy0">|</text:span> <text:span text:style-name="highlight_sy0">|</text:span><text:s text:c="2"/>__ _<text:s text:c="3"/>_ ___<text:s text:c="2"/>__<text:line-break/><text:s text:c="3"/><text:span text:style-name="highlight_sy0">|</text:span> <text:span text:style-name="highlight_sy0">|</text:span> <text:span text:style-name="highlight_sy0">|</text:span>_ <text:span text:style-name="highlight_sy0">|</text:span> . <text:span text:style-name="highlight_st_h">' | |<text:s text:c="2"/>| | | | |_ | | | | \ \/ /<text:line-break/><text:s text:c="3"/>| |__| | |\<text:s text:c="2"/>| |__| | | |__| | |_| | |&gt;<text:s text:c="2"/>&lt;<text:line-break/><text:s text:c="4"/>\_____|_| \_|\____/<text:s text:c="3"/>\_____|\__,_|_/_/\_\<text:line-break/> <text:line-break/>This script installs GNU Guix on your system<text:line-break/> <text:line-break/>https://www.gnu.org/software/guix/<text:line-break/>Press return to continue...<text:line-break/>[1560068216.600]: Starting installation (dimanche 9 juin 2019, 10:16:56 (UTC+0200))<text:line-break/>[1560068216.603]: [ PASS ] verification of required commands completed<text:line-break/>[1560068216.754]: [ INFO ] init system is: systemd<text:line-break/>[1560068216.759]: [ INFO ] system is x86_64-linux<text:line-break/>[1560068218.725]: [ PASS ] Release for your system: guix-binary-1.0.1.x86_64-linux<text:line-break/>[1560068218.728]: [ INFO ] Downloading Guix release archive<text:line-break/>guix-binary-1.0.1.x 100%[===================&gt;]<text:s text:c="2"/>59,66M<text:s text:c="2"/>52,7KB/s<text:s text:c="4"/>ds 16m 52s <text:line-break/>guix-binary-1.0.1.x 100%[===================&gt;]<text:s text:c="5"/>833<text:s text:c="2"/>--.-KB/s<text:s text:c="4"/>ds 0s<text:s text:c="6"/><text:line-break/>[1560069232.509]: [ PASS ] download completed.<text:line-break/>[1560069233.457]: [ PASS ] Signature is valid.<text:line-break/>[1560069244.913]: [ PASS ] unpacked archive<text:line-break/>[1560069244.915]: [ INFO ] Installing /var/guix and /gnu...<text:line-break/>[1560069244.921]: [ INFO ] Linking the root user'</text:span>s profile<text:line-break/><text:span text:style-name="highlight_br0">[</text:span><text:span text:style-name="highlight_nu0">1560069244.954</text:span><text:span text:style-name="highlight_br0">]</text:span>: <text:span text:style-name="highlight_br0">[</text:span> PASS <text:span text:style-name="highlight_br0">]</text:span> activated root profile at <text:span text:style-name="highlight_sy0">/</text:span>root<text:span text:style-name="highlight_sy0">/</text:span>.config<text:span text:style-name="highlight_sy0">/</text:span>guix<text:span text:style-name="highlight_sy0">/</text:span>current<text:line-break/><text:span text:style-name="highlight_br0">[</text:span><text:span text:style-name="highlight_nu0">1560069245.261</text:span><text:span text:style-name="highlight_br0">]</text:span>: <text:span text:style-name="highlight_br0">[</text:span> PASS <text:span text:style-name="highlight_br0">]</text:span> group <text:span text:style-name="highlight_sy0">&lt;</text:span>guixbuild<text:span text:style-name="highlight_sy0">&gt;</text:span> created<text:line-break/><text:span text:style-name="highlight_br0">[</text:span><text:span text:style-name="highlight_nu0">1560069245.965</text:span><text:span text:style-name="highlight_br0">]</text:span>: <text:span text:style-name="highlight_br0">[</text:span> PASS <text:span text:style-name="highlight_br0">]</text:span> user added <text:span text:style-name="highlight_sy0">&lt;</text:span>guixbuilder01<text:span text:style-name="highlight_sy0">&gt;</text:span><text:line-break/><text:span text:style-name="highlight_br0">[</text:span><text:span text:style-name="highlight_nu0">1560069246.461</text:span><text:span text:style-name="highlight_br0">]</text:span>: <text:span text:style-name="highlight_br0">[</text:span> PASS <text:span text:style-name="highlight_br0">]</text:span> user added <text:span text:style-name="highlight_sy0">&lt;</text:span>guixbuilder02<text:span text:style-name="highlight_sy0">&gt;</text:span><text:line-break/><text:span text:style-name="highlight_br0">[</text:span><text:span text:style-name="highlight_nu0">1560069246.877</text:span><text:span text:style-name="highlight_br0">]</text:span>: <text:span text:style-name="highlight_br0">[</text:span> PASS <text:span text:style-name="highlight_br0">]</text:span> user added <text:span text:style-name="highlight_sy0">&lt;</text:span>guixbuilder03<text:span text:style-name="highlight_sy0">&gt;</text:span><text:line-break/><text:span text:style-name="highlight_br0">[</text:span><text:span text:style-name="highlight_nu0">1560069247.382</text:span><text:span text:style-name="highlight_br0">]</text:span>: <text:span text:style-name="highlight_br0">[</text:span> PASS <text:span text:style-name="highlight_br0">]</text:span> user added <text:span text:style-name="highlight_sy0">&lt;</text:span>guixbuilder04<text:span text:style-name="highlight_sy0">&gt;</text:span><text:line-break/><text:span text:style-name="highlight_br0">[</text:span><text:span text:style-name="highlight_nu0">1560069247.787</text:span><text:span text:style-name="highlight_br0">]</text:span>: <text:span text:style-name="highlight_br0">[</text:span> PASS <text:span text:style-name="highlight_br0">]</text:span> user added <text:span text:style-name="highlight_sy0">&lt;</text:span>guixbuilder05<text:span text:style-name="highlight_sy0">&gt;</text:span><text:line-break/><text:span text:style-name="highlight_br0">[</text:span><text:span text:style-name="highlight_nu0">1560069248.226</text:span><text:span text:style-name="highlight_br0">]</text:span>: <text:span text:style-name="highlight_br0">[</text:span> PASS <text:span text:style-name="highlight_br0">]</text:span> user added <text:span text:style-name="highlight_sy0">&lt;</text:span>guixbuilder06<text:span text:style-name="highlight_sy0">&gt;</text:span><text:line-break/><text:span text:style-name="highlight_br0">[</text:span><text:span text:style-name="highlight_nu0">1560069248.643</text:span><text:span text:style-name="highlight_br0">]</text:span>: <text:span text:style-name="highlight_br0">[</text:span> PASS <text:span text:style-name="highlight_br0">]</text:span> user added <text:span text:style-name="highlight_sy0">&lt;</text:span>guixbuilder07<text:span text:style-name="highlight_sy0">&gt;</text:span><text:line-break/><text:span text:style-name="highlight_br0">[</text:span><text:span text:style-name="highlight_nu0">1560069249.114</text:span><text:span text:style-name="highlight_br0">]</text:span>: <text:span text:style-name="highlight_br0">[</text:span> PASS <text:span text:style-name="highlight_br0">]</text:span> user added <text:span text:style-name="highlight_sy0">&lt;</text:span>guixbuilder08<text:span text:style-name="highlight_sy0">&gt;</text:span><text:line-break/><text:span text:style-name="highlight_br0">[</text:span><text:span text:style-name="highlight_nu0">1560069249.531</text:span><text:span text:style-name="highlight_br0">]</text:span>: <text:span text:style-name="highlight_br0">[</text:span> PASS <text:span text:style-name="highlight_br0">]</text:span> user added <text:span text:style-name="highlight_sy0">&lt;</text:span>guixbuilder09<text:span text:style-name="highlight_sy0">&gt;</text:span><text:line-break/><text:span text:style-name="highlight_br0">[</text:span><text:span text:style-name="highlight_nu0">1560069249.958</text:span><text:span text:style-name="highlight_br0">]</text:span>: <text:span text:style-name="highlight_br0">[</text:span> PASS <text:span text:style-name="highlight_br0">]</text:span> user added <text:span text:style-name="highlight_sy0">&lt;</text:span>guixbuilder10<text:span text:style-name="highlight_sy0">&gt;</text:span><text:line-break/>Created symlink <text:span text:style-name="highlight_sy0">/</text:span>etc<text:span text:style-name="highlight_sy0">/</text:span>systemd<text:span text:style-name="highlight_sy0">/</text:span>system<text:span text:style-name="highlight_sy0">/</text:span>multi-user.target.wants<text:span text:style-name="highlight_sy0">/</text:span>guix-daemon.service → <text:span text:style-name="highlight_sy0">/</text:span>etc<text:span text:style-name="highlight_sy0">/</text:span>systemd<text:span text:style-name="highlight_sy0">/</text:span>system<text:span text:style-name="highlight_sy0">/</text:span>guix-daemon.service.<text:line-break/><text:span text:style-name="highlight_br0">[</text:span><text:span text:style-name="highlight_nu0">1560069250.602</text:span><text:span text:style-name="highlight_br0">]</text:span>: <text:span text:style-name="highlight_br0">[</text:span> PASS <text:span text:style-name="highlight_br0">]</text:span> enabled Guix daemon via systemd<text:line-break/><text:span text:style-name="highlight_br0">[</text:span><text:span text:style-name="highlight_nu0">1560069250.604</text:span><text:span text:style-name="highlight_br0">]</text:span>: <text:span text:style-name="highlight_br0">[</text:span> INFO <text:span text:style-name="highlight_br0">]</text:span> making the guix <text:span text:style-name="highlight_kw3">command</text:span> available to other <text:span text:style-name="highlight_kw2">users</text:span><text:line-break/>Permit downloading pre-built package binaries from the project<text:span text:style-name="highlight_st_h">'s build farms? (yes/no) y<text:line-break/>[1560069259.347]: [ PASS ] Authorized public key for hydra.gnu.org<text:line-break/>[1560069259.592]: [ PASS ] Authorized public key for ci.guix.gnu.org<text:line-break/>[1560069259.595]: [ INFO ] cleaning up /tmp/guix.z0V<text:line-break/>[1560069259.615]: [ PASS ] Guix has successfully been installed!<text:line-break/>[1560069259.617]: [ INFO ] Run '</text:span>info guix<text:span text:style-name="highlight_st_h">' to read the manual.<text:line-break/> <text:line-break/>root@debian:~#</text:span></text:p>
          </table:table-cell>
        </table:table-row>
      </table:table>
      <text:p text:style-name="Text_20_body">Voilà, il ne reste plus qu'à commencer à explorer ce nouveau package manager installable sur toute distribution GNU/Linux.</text:p>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7_1"/>
        <table:table-row>
          <table:table-cell office:value-type="string" table:style-name="PluginODTAutoStyle_TableCell_13">
            <text:p text:style-name="Preformatted_20_Text"># apt install info</text:p>
          </table:table-cell>
        </table:table-row>
      </table:table>
      <table:table table:style-name="Table">
        <table:table-column table:style-name="odt_auto_style_table_column_8_1"/>
        <table:table-row>
          <table:table-cell office:value-type="string" table:style-name="PluginODTAutoStyle_TableCell_15">
            <text:p text:style-name="Preformatted_20_Text"># info guix</text:p>
          </table:table-cell>
        </table:table-row>
      </table:table>
      <text:p text:style-name="Text_20_body">Pour vérifier que Guix a bien été installé, j'ai lancé :</text:p>
      <table:table table:style-name="Table">
        <table:table-column table:style-name="odt_auto_style_table_column_9_1"/>
        <table:table-row>
          <table:table-cell office:value-type="string" table:style-name="PluginODTAutoStyle_TableCell_17">
            <text:p text:style-name="Preformatted_20_Text"># guix install hello<text:line-break/>..................................................................................<text:line-break/>Guix a installé les paquets nécessaires aux dépendances : guile-2.2.4, <text:line-break/>texinfo-6.5, pkg-config-0.29.2, perl-5.28.0,<text:s text:c="2"/>module-import-compiled, <text:line-break/>mkfontdir-1.0.7, module-import, mkfontscale-1.2.1, libunistring-0.9.10, <text:line-break/>freetype-2.9.1, libpng-1.6.37, libpng-1.6.34, libltdl-2.4.6, libgc-7.6.6, <text:line-break/>libfontenc-1.1.4, coreutils-8.30, libffi-3.2.1, libcap-2.25, libatomic-ops-7.6.6, <text:line-break/>gzip-1.9, guile-gdbm-ffi-20120209.fa1d5b6, guile-2.0.14, gmp-6.1.2, gdbm-1.18, <text:line-break/>acl-2.2.52, config.scm et attr-2.4.47.<text:line-break/>..................................................................................<text:line-break/>1 paquet dans le profile<text:line-break/>Il pourrait être nécessaire de définir les variables d'environnement suivantes :<text:line-break/> <text:line-break/>export PATH="/root/.guix-profile/bin${PATH:+:}$PATH"</text:p>
          </table:table-cell>
        </table:table-row>
      </table:table>
      <table:table table:style-name="Table">
        <table:table-column table:style-name="odt_auto_style_table_column_10_1"/>
        <table:table-row>
          <table:table-cell office:value-type="string" table:style-name="PluginODTAutoStyle_TableCell_19">
            <text:p text:style-name="Preformatted_20_Text">root@debian:~# export PATH="/root/.guix-profile/bin${PATH:+:}$PATH"</text:p>
          </table:table-cell>
        </table:table-row>
      </table:table>
      <text:p text:style-name="Text_20_body">Test d'installation d'un logiciel depuis le compte user :</text:p>
      <table:table table:style-name="Table">
        <table:table-column table:style-name="odt_auto_style_table_column_11_1"/>
        <table:table-row>
          <table:table-cell office:value-type="string" table:style-name="PluginODTAutoStyle_TableCell_21">
            <text:p text:style-name="Preformatted_20_Text">$ guix install quassel<text:line-break/>..................................................................................<text:line-break/>Installation d'un nombre considérable de dépendances, 406,0 Mo seront téléchargés <text:line-break/>..................................................................................<text:line-break/>1 paquet dans le profile<text:line-break/>Il pourrait être nécessaire de définir les variables d'environnement suivantes :<text:line-break/><text:s text:c="3"/>export PATH="/home/hubert/.guix-profile/bin${PATH:+:}$PATH"</text:p>
          </table:table-cell>
        </table:table-row>
      </table:table>
      <table:table table:style-name="Table">
        <table:table-column table:style-name="odt_auto_style_table_column_12_1"/>
        <table:table-row>
          <table:table-cell office:value-type="string" table:style-name="PluginODTAutoStyle_TableCell_23">
            <text:p text:style-name="Preformatted_20_Text">hubert@debian:~$ export PATH="/home/hubert/.guix-profile/bin${PATH:+:}$PATH"</text:p>
          </table:table-cell>
        </table:table-row>
      </table:table>
      <table:table table:style-name="Table">
        <table:table-column table:style-name="odt_auto_style_table_column_13_1"/>
        <table:table-row>
          <table:table-cell office:value-type="string" table:style-name="PluginODTAutoStyle_TableCell_25">
            <text:p text:style-name="Preformatted_20_Text">hubert@debian:~$ quassel</text:p>
          </table:table-cell>
        </table:table-row>
      </table:table>
      <text:p text:style-name="Text_20_body">quassel se lance sans problème <draw:frame draw:style-name="media" draw:name="1" text:anchor-type="as-char" draw:z-index="1" svg:width="0.396875cm" svg:height="0.396875cm"><draw:image xlink:href="Pictures/2cc359f9d6fd85ef206bd4d8aaf4e04d.gif" xlink:type="simple" xlink:show="embed" xlink:actuate="onLoad"/></draw:frame></text:p>
      <text:p text:style-name="Text_20_body">Tout a l'air de bien se passer pour l'instant, je prévois des mises à jour de cette page au fil des avancées...</text:p>
      <text:p text:style-name="Text_20_body">Hum hum...</text:p>
      <table:table table:style-name="Table">
        <table:table-column table:style-name="odt_auto_style_table_column_14_1"/>
        <table:table-row>
          <table:table-cell office:value-type="string" table:style-name="PluginODTAutoStyle_TableCell_27">
            <text:p text:style-name="Preformatted_20_Text">hubert@debian:~$ quassel<text:line-break/> <text:line-break/>Command 'quassel' not found, but can be installed with:<text:line-break/> <text:line-break/>apt install quassel<text:line-break/>Please ask your administrator.</text:p>
          </table:table-cell>
        </table:table-row>
      </table:table>
      <text:p text:style-name="Text_20_body">Bon alors là ?...</text:p>
      <text:p text:style-name="Text_20_body">Un petit tour sur l'irc #guix m'apprend qu'il faut que je rajoute dans <text:span text:style-name="Strong_20_Emphasis">le ~/.bashrc du compte user</text:span> la ligne suivante :</text:p>
      <table:table table:style-name="Table">
        <table:table-column table:style-name="odt_auto_style_table_column_15_1"/>
        <table:table-row>
          <table:table-cell office:value-type="string" table:style-name="PluginODTAutoStyle_TableCell_29">
            <text:p text:style-name="Preformatted_20_Text"><text:span text:style-name="highlight_kw3">export</text:span> <text:span text:style-name="highlight_re2">PATH</text:span>=<text:span text:style-name="highlight_re1">$PATH</text:span>:<text:span text:style-name="highlight_re1">$HOME</text:span><text:span text:style-name="highlight_sy0">/</text:span>.guix-profile<text:span text:style-name="highlight_sy0">/</text:span>bin</text:p>
          </table:table-cell>
        </table:table-row>
      </table:table>
      <text:p text:style-name="Text_20_body">Et ça y est, maintenant quassel se lance sans probème. Il m'a suffi, avec gedit, de copier-coller la ligne tout-en-haut du fichier et de l'enregistrer. Le problème qu'il y avait, c'était que la modification apportée initialement ne concernait que le ~/.bashrc du compte ro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re1"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onzoleri:tutos:installation-binaire-de-guix-sur-debian</dc:title>
  </office:meta>
</office:document-meta>
</file>