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guillaume22"/><text:bookmark-start text:name="__RefHeading___page-personnelle-de-guillaume22_1"/><text:bookmark-start text:name="page-personnelle-de-guillaume22"/>Page personnelle de guillaume22<text:bookmark-end text:name="__RefHeading___page-personnelle-de-guillaume22_1"/><text:bookmark-end text:name="page-personnelle-de-guillaume22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guillaume22:tutos:configuration-firefox" text:style-name="Internet_20_link" text:visited-style-name="Visited_20_Internet_20_Link">configuration-firefox</text:a></text:p>
        </text:list-item>
        <text:list-item>
          <text:p text:style-name="List_20_1_Content_Last"><text:a xlink:type="simple" xlink:href="http://debian-facile.org/utilisateurs:guillaume22:tutos:installation-mini" text:style-name="Internet_20_link" text:visited-style-name="Visited_20_Internet_20_Link">installation-mini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guillaume22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guillaume22</dc:title>
  </office:meta>
</office:document-meta>
</file>