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guillaume22:tutos:installation-mini"/><text:bookmark-start text:name="__RefHeading___installation-d-une-debian-stretch-a-partir-d-une-netinstall_1"/><text:bookmark-start text:name="installation-d-une-debian-stretch-a-partir-d-une-netinstall"/>Installation d'une Debian stretch à partir d'une netinstall<text:bookmark-end text:name="__RefHeading___installation-d-une-debian-stretch-a-partir-d-une-netinstall_1"/><text:bookmark-end text:name="installation-d-une-debian-stretch-a-partir-d-une-netinstall"/></text:h>
      <text:list text:style-name="List_20_1" text:continue-numbering="false">
        <text:list-item>
          <text:p text:style-name="List_20_1_Content_First"> Niveau requis : moyen</text:p>
        </text:list-item>
        <text:list-item>
          <text:p text:style-name="List_20_1_Content"> Commentaires : <text:span text:style-name="Emphasis">Contexte d'utilisation du sujet du tuto. </text:span>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_Last"> Débutant, à savoir : manier la ligne de command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ommencer à partir d'une netinstall permet d'avoir une debian aux petits oignons. Cela permet d'une part de comprendre un peu les rouages et de maximiser la place prise par les différents programmes.</text:p>
      <text:p text:style-name="Text_20_body">On ne reviendra pas sur cette page sur les différents tutoriels très bien détaillés</text:p>
      <text:h text:style-name="Heading_20_2" text:outline-level="2"><text:bookmark-start text:name="__RefHeading___installation-d-une-netinstall_3"/><text:bookmark-start text:name="installation-d-une-netinstall"/>Installation d'une netinstall<text:bookmark-end text:name="__RefHeading___installation-d-une-netinstall_3"/><text:bookmark-end text:name="installation-d-une-netinstall"/></text:h>
      <text:p text:style-name="Text_20_body"><text:a xlink:type="simple" xlink:href="http://debian-facile.org/doc:install:installation-minimale" text:style-name="Internet_20_link" text:visited-style-name="Visited_20_Internet_20_Link">Installation d'une Debian minimale</text:a></text:p>
      <text:p text:style-name="Text_20_body">Ne pas sélectionner d'environnement juste les outils usuels.</text:p>
      <text:h text:style-name="Heading_20_2" text:outline-level="2"><text:bookmark-start text:name="__RefHeading___configuration-de-base_4"/><text:bookmark-start text:name="configuration-de-base"/>Configuration de base<text:bookmark-end text:name="__RefHeading___configuration-de-base_4"/><text:bookmark-end text:name="configuration-de-base"/></text:h>
      <text:p text:style-name="Text_20_body">A l'installation, on arrive sur le terminal. La ligne de commande à la sortie de l'installation ne comporte pas l'auto complétion en root. Pour l'activer, il faut configurer le fichier /root/.bashrc en ajoutant à la fin :</text:p>
      <table:table table:style-name="Table">
        <table:table-column table:style-name="odt_auto_style_table_column_1_1"/>
        <table:table-row>
          <table:table-cell office:value-type="string" table:style-name="PluginODTAutoStyle_TableCell_1">
            <text:p text:style-name="Preformatted_20_Text">if [ -f /etc/bash_completion ]; then<text:line-break/>. /etc/bash_completion<text:line-break/>fi</text:p>
          </table:table-cell>
        </table:table-row>
      </table:table>
      <text:p text:style-name="Text_20_body">Déconnection, puis reconnection pour l'activer. La complétion sera effective notamment avec apt.</text:p>
      <text:h text:style-name="Heading_20_2" text:outline-level="2"><text:bookmark-start text:name="__RefHeading___wifi_5"/><text:bookmark-start text:name="wifi"/>Wifi<text:bookmark-end text:name="__RefHeading___wifi_5"/><text:bookmark-end text:name="wifi"/></text:h>
      <text:p text:style-name="Text_20_body">La connection se fera avec le fichier /etc/network/interfaces.
On commence par l'éditer en suivant cette page :
<text:a xlink:type="simple" xlink:href="http://debian-facile.org/doc:reseau:interfaces:wifi" text:style-name="Internet_20_link" text:visited-style-name="Visited_20_Internet_20_Link">interfaces : configuration WiFi</text:a></text:p>
      <text:p text:style-name="Text_20_body">En sachant que pour ma configuration certains points ne marchaient à savoir le ifconfig ... down était simplement remplacé par un ifdown. On peut aussi simplifier la commande pour lancer le wifi à savoir ifup wifi-maison simplement si dans le fichier interfaces le réseau est nommé.</text:p>
      <text:h text:style-name="Heading_20_2" text:outline-level="2"><text:bookmark-start text:name="__RefHeading___maj_6"/><text:bookmark-start text:name="maj"/>MAJ<text:bookmark-end text:name="__RefHeading___maj_6"/><text:bookmark-end text:name="maj"/></text:h>
      <text:p text:style-name="Text_20_body">Normalement il n'y a rien à faire après installation, étant donné que les paquets ont été téléchargés et sont donc à jour. Sinon : un</text:p>
      <table:table table:style-name="Table">
        <table:table-column table:style-name="odt_auto_style_table_column_2_1"/>
        <table:table-row>
          <table:table-cell office:value-type="string" table:style-name="PluginODTAutoStyle_TableCell_3">
            <text:p text:style-name="Preformatted_20_Text">apt update &amp;&amp; apt dist-upgrade</text:p>
          </table:table-cell>
        </table:table-row>
      </table:table>
      <text:h text:style-name="Heading_20_2" text:outline-level="2"><text:bookmark-start text:name="__RefHeading___serveur-x-et-openbox_7"/><text:bookmark-start text:name="serveur-x-et-openbox"/>Serveur X et openbox<text:bookmark-end text:name="__RefHeading___serveur-x-et-openbox_7"/><text:bookmark-end text:name="serveur-x-et-openbox"/></text:h>
      <text:p text:style-name="Text_20_body">L'installation se fait en root :</text:p>
      <table:table table:style-name="Table">
        <table:table-column table:style-name="odt_auto_style_table_column_3_1"/>
        <table:table-row>
          <table:table-cell office:value-type="string" table:style-name="PluginODTAutoStyle_TableCell_5">
            <text:p text:style-name="Preformatted_20_Text">apt install xserver-xorg-input-all xfonts-base xserver-xorg xserver-xorg-video-all xinit openbox obconf obmenu</text:p>
          </table:table-cell>
        </table:table-row>
      </table:table>
      <text:p text:style-name="Text_20_body">Pour une installation plus light au niveau des pilotes installés, il faut se reporter à la page du wiki suivante :
<text:a xlink:type="simple" xlink:href="http://debian-facile.org/doc:install:install_minimale" text:style-name="Internet_20_link" text:visited-style-name="Visited_20_Internet_20_Link">Installation minimale de Debian avec serveur X</text:a></text:p>
      <text:h text:style-name="Heading_20_2" text:outline-level="2"><text:bookmark-start text:name="__RefHeading___lancement-semi-automatique-d-openbox-dans-notre-cas_8"/><text:bookmark-start text:name="lancement-semi-automatique-d-openbox-dans-notre-cas"/>Lancement semi-automatique d'openbox dans notre cas<text:bookmark-end text:name="__RefHeading___lancement-semi-automatique-d-openbox-dans-notre-cas_8"/><text:bookmark-end text:name="lancement-semi-automatique-d-openbox-dans-notre-cas"/></text:h>
      <text:p text:style-name="Text_20_body">La commande précédente ne fournit pas de gestionnaire de connexion, en effet stretch change le comportement. Avant, lancer un startx sur la console tty1 lancait l'interface graphique sur tty7. Cependant, cela n'est pas très sécurisé ; en effet, il suffisait de revenir sur tty1 et d'arrêter le processus pour avoir une main sur le pc sans avoir à taper de mot de passe. Maintenant, stretch abolit ce comportement, revenir sur tty1 fait rester sur l'interface graphique.</text:p>
      <text:p text:style-name="Text_20_body">Il suffit de modifier le fichier ~.profile de l'utilisateur en ajoutant à la fin :</text:p>
      <table:table table:style-name="Table">
        <table:table-column table:style-name="odt_auto_style_table_column_4_1"/>
        <table:table-row>
          <table:table-cell office:value-type="string" table:style-name="PluginODTAutoStyle_TableCell_7">
            <text:p text:style-name="Preformatted_20_Text">[[ $(tty) == '/dev/tty1' ]] &amp;&amp; startx</text:p>
          </table:table-cell>
        </table:table-row>
      </table:table>
      <text:p text:style-name="Text_20_body">La connection vers le serveur ne se fera qu'en cas de connection de l'utilisateur sur tty1, openbox ne se lancera pas si connection sur les autres tty.</text:p>
      <text:p text:style-name="Text_20_body">On économise comme cela la place d'un gestionnaire de connexion.</text:p>
      <text:h text:style-name="Heading_20_2" text:outline-level="2"><text:bookmark-start text:name="__RefHeading___clavier-azerty-sous-openbox_9"/><text:bookmark-start text:name="clavier-azerty-sous-openbox"/>Clavier azerty sous openbox<text:bookmark-end text:name="__RefHeading___clavier-azerty-sous-openbox_9"/><text:bookmark-end text:name="clavier-azerty-sous-openbox"/></text:h>
      <text:p text:style-name="Text_20_body">A la première utilisation, le clavier était bien en azerty sous tty x mais en qwerty sous openbox. J'ai utilisé les 3 lignes de commande décrits dans la première partie de cette page :
<text:a xlink:type="simple" xlink:href="https://wiki.debian.org/fr/Keyboard" text:style-name="Internet_20_link" text:visited-style-name="Visited_20_Internet_20_Link">Lien externe</text:a></text:p>
      <text:p text:style-name="Text_20_body">J'ai du par contre redémarré Debian pour faire prendre en compte le comportement azer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guillaume22:tutos:installation-mini</dc:title>
  </office:meta>
</office:document-meta>
</file>