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config:script_mysql_villes_departements_regions_de_france"/><text:bookmark-start text:name="__RefHeading___mysql-villes-departements-regions-de-france_1"/><text:bookmark-start text:name="mysql-villes-departements-regions-de-france"/>mysql villes départements régions de France<text:bookmark-end text:name="__RefHeading___mysql-villes-departements-regions-de-france_1"/><text:bookmark-end text:name="mysql-villes-departements-regions-de-france"/></text:h>
      <text:list text:style-name="List_20_1" text:continue-numbering="false">
        <text:list-item>
          <text:p text:style-name="List_20_1_Content_First"> Objet : Installer une BDD mysql et y insérer des données</text:p>
        </text:list-item>
        <text:list-item>
          <text:p text:style-name="List_20_1_Content"> Niveau requis :  </text:p>
        </text:list-item>
        <text:list-item>
          <text:p text:style-name="List_20_1_Content"> Référence :</text:p>
          <text:list text:style-name="List_20_1">
            <text:list-item>
              <text:p text:style-name="List_20_1_Content_Last"> Référence : <text:a xlink:type="simple" xlink:href="http://www.manuelphp.com/mysql/tutorial.php" text:style-name="Internet_20_link" text:visited-style-name="Visited_20_Internet_20_Link">http://www.manuelphp.com/mysql/tutorial.php</text:a></text:p>
            </text:list-item>
          </text:list>
        </text:list-item>
      </text:list>
      <text:h text:style-name="Heading_20_2" text:outline-level="2"><text:bookmark-start text:name="__RefHeading___creation-des-tables_2"/><text:bookmark-start text:name="creation-des-tables"/>Création des tables<text:bookmark-end text:name="__RefHeading___creation-des-tables_2"/><text:bookmark-end text:name="creation-des-tables"/></text:h>
      <text:list text:style-name="List_20_1" text:continue-numbering="false">
        <text:list-item>
          <text:p text:style-name="LastListParagraph_List_20_1_Content_First"> MLD de la BDD :</text:p>
        </text:list-item>
      </text:list>
      <text:p text:style-name="Text_20_body"><draw:a xlink:type="simple" xlink:href="http://pix.toile-libre.org/upload/original/1460440240.png"><draw:frame draw:style-name="media" draw:name="0" text:anchor-type="as-char" draw:z-index="0" svg:width="" svg:rel-width="100%" svg:height="0cm"><draw:image xlink:href="http://pix.toile-libre.org/upload/original/1460440240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Script de création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astListParagraph_List_20_1_Content_First"> Il faut avoir créer la bdd <text:span text:style-name="Source_20_Text">site1</text:span> :<text:line-break/></text:p>
              </text:list-item>
            </text:list>
            <text:p text:style-name="Text_20_body">Lancer ce script : <text:a xlink:type="simple" xlink:href="https://debian-facile.org/utilisateurs:hypathie:config:script_creation_bdd_mysql_et_user" text:style-name="Internet_20_link" text:visited-style-name="Visited_20_Internet_20_Link">https://debian-facile.org/utilisateurs:hypathie:config:script_creation_bdd_mysql_et_user</text:a> <text:line-break/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#------------------------------------------------------------<text:line-break/>#<text:s text:c="8"/>Script MySQL de la base de données site1.<text:line-break/>#------------------------------------------------------------<text:line-break/> <text:line-break/>USE site1;<text:line-break/> <text:line-break/>DROP TABLE IF EXISTS `Rencontres_personnes`;<text:line-break/>DROP TABLE IF EXISTS `Personnes`;<text:line-break/>DROP TABLE IF EXISTS `Rencontres`;<text:line-break/>DROP TABLE IF EXISTS `Adresses`;<text:line-break/>DROP TABLE IF EXISTS `Villes_france`;<text:line-break/>DROP TABLE IF EXISTS `Departements`;<text:line-break/>DROP TABLE IF EXISTS `Regions`;<text:line-break/> <text:line-break/>CREATE TABLE `Regions` (<text:line-break/><text:s text:c="2"/>`num_region` varchar(2) NOT NULL,<text:line-break/><text:s text:c="2"/>`nom` varchar(255) NOT NULL,<text:line-break/><text:s text:c="2"/>PRIMARY KEY<text:s text:c="2"/>(`num_region`)<text:line-break/>)ENGINE=InnoDB DEFAULT CHARSET=utf8;<text:line-break/> <text:line-break/>CREATE TABLE `Departements` (<text:line-break/><text:s text:c="2"/>`num_departement` varchar(3) NOT NULL,<text:line-break/><text:s text:c="2"/>`id_region_dpt` varchar(2) NOT NULL,<text:line-break/><text:s text:c="2"/>`nom` char(32) NOT NULL,<text:line-break/><text:s text:c="2"/>PRIMARY KEY<text:s text:c="2"/>(`num_departement`),<text:line-break/><text:s text:c="2"/>CONSTRAINT FK_region_dpt FOREIGN KEY(`id_region_dpt`) REFERENCES Regions(`num_region`)<text:line-break/>)ENGINE=InnoDB DEFAULT CHARSET=utf8;<text:line-break/> <text:line-break/>CREATE TABLE `Villes_france` (<text:line-break/><text:s text:c="2"/>`ville_id` int NOT NULL,<text:line-break/><text:s text:c="2"/>`departement_code` varchar(3) DEFAULT NULL,<text:line-break/><text:s text:c="2"/>`ville_slug` varchar(255) DEFAULT NULL,<text:line-break/><text:s text:c="2"/>`ville_nom` varchar(45) DEFAULT NULL,<text:line-break/><text:s text:c="2"/>`ville_nom_simple` varchar(45) DEFAULT NULL,<text:line-break/><text:s text:c="2"/>`ville_nom_reel` varchar(45) DEFAULT NULL,<text:line-break/><text:s text:c="2"/>`ville_nom_soundex` varchar(20) DEFAULT NULL,<text:line-break/><text:s text:c="2"/>`ville_nom_metaphone` varchar(22) DEFAULT NULL,<text:line-break/><text:s text:c="2"/>`ville_code_postal` varchar(255) DEFAULT NULL,<text:line-break/><text:s text:c="2"/>`ville_commune` varchar(3) DEFAULT NULL,<text:line-break/><text:s text:c="2"/>`ville_code_commune` varchar(5) NOT NULL,<text:line-break/><text:s text:c="2"/>`ville_arrondissement` smallint(3) unsigned DEFAULT NULL,<text:line-break/><text:s text:c="2"/>`ville_canton` varchar(4) DEFAULT NULL,<text:line-break/><text:s text:c="2"/>`ville_amdi` smallint(5) unsigned DEFAULT NULL,<text:line-break/><text:s text:c="2"/>`ville_population_2010` mediumint(11) unsigned DEFAULT NULL,<text:line-break/><text:s text:c="2"/>`ville_population_1999` mediumint(11) unsigned DEFAULT NULL,<text:line-break/><text:s text:c="2"/>`ville_population_2012` mediumint(10) unsigned DEFAULT NULL COMMENT 'approximatif',<text:line-break/><text:s text:c="2"/>`ville_densite_2010` int(11) DEFAULT NULL,<text:line-break/><text:s text:c="2"/>`ville_surface` float DEFAULT NULL,<text:line-break/><text:s text:c="2"/>`ville_longitude_deg` float DEFAULT NULL,<text:line-break/><text:s text:c="2"/>`ville_latitude_deg` float DEFAULT NULL,<text:line-break/><text:s text:c="2"/>`ville_longitude_grd` varchar(9) DEFAULT NULL,<text:line-break/><text:s text:c="2"/>`ville_latitude_grd` varchar(8) DEFAULT NULL,<text:line-break/><text:s text:c="2"/>`ville_longitude_dms` varchar(9) DEFAULT NULL,<text:line-break/><text:s text:c="2"/>`ville_latitude_dms` varchar(8) DEFAULT NULL,<text:line-break/><text:s text:c="2"/>`ville_zmin` mediumint(4) DEFAULT NULL,<text:line-break/><text:s text:c="2"/>`ville_zmax` mediumint(4) DEFAULT NULL,<text:line-break/><text:s text:c="2"/>PRIMARY KEY (`ville_id`),<text:line-break/><text:s text:c="2"/>UNIQUE KEY `ville_code_commune_2` (`ville_code_commune`),<text:line-break/><text:s text:c="2"/>UNIQUE KEY `ville_slug` (`ville_slug`),<text:line-break/><text:s text:c="2"/>KEY `ville_departement` (`departement_code`),<text:line-break/><text:s text:c="2"/>KEY `ville_nom` (`ville_nom`),<text:line-break/><text:s text:c="2"/>KEY `ville_nom_reel` (`ville_nom_reel`),<text:line-break/><text:s text:c="2"/>KEY `ville_code_commune` (`ville_code_commune`),<text:line-break/><text:s text:c="2"/>KEY `ville_code_postal` (`ville_code_postal`),<text:line-break/><text:s text:c="2"/>KEY `ville_longitude_latitude_deg` (`ville_longitude_deg`,`ville_latitude_deg`),<text:line-break/><text:s text:c="2"/>KEY `ville_nom_soundex` (`ville_nom_soundex`),<text:line-break/><text:s text:c="2"/>KEY `ville_nom_metaphone` (`ville_nom_metaphone`),<text:line-break/><text:s text:c="2"/>KEY `ville_population_2010` (`ville_population_2010`),<text:line-break/><text:s text:c="2"/>KEY `ville_nom_simple` (`ville_nom_simple`),<text:line-break/><text:s text:c="2"/>CONSTRAINT FK_villes_dpt FOREIGN KEY(`departement_code`) REFERENCES Departements(`num_departement`)<text:line-break/>)ENGINE=InnoDB DEFAULT CHARSET=utf8;<text:line-break/> <text:line-break/> <text:line-break/>CREATE TABLE Adresses(<text:line-break/><text:s text:c="4"/>idAdresse int NOT NULL AUTO_INCREMENT,<text:line-break/><text:s text:c="4"/>numRue smallint(5),<text:line-break/><text:s text:c="4"/>rue varchar(25) NOT NULL,<text:line-break/><text:s text:c="4"/>Id_adresse_ville int,<text:line-break/><text:s text:c="4"/>codePostal varchar(255),<text:line-break/><text:s text:c="4"/>PRIMARY KEY (`idAdresse`),<text:line-break/><text:s text:c="4"/>CONSTRAINT FK_ville_adresses FOREIGN KEY(`Id_adresse_ville`) REFERENCES Villes_france(`ville_id`)<text:line-break/>)ENGINE=InnoDB DEFAULT CHARSET=utf8;<text:line-break/> <text:line-break/>CREATE TABLE Personnes(<text:line-break/><text:s text:c="8"/>idPersonne int NOT NULL AUTO_INCREMENT,<text:line-break/><text:s text:c="8"/>nomPers<text:s text:c="4"/>Varchar (30),<text:line-break/><text:s text:c="8"/>prenomPers Varchar (30),<text:line-break/><text:s text:c="8"/>email<text:s text:c="6"/>Varchar (50) NOT NULL,<text:line-break/><text:s text:c="8"/>id_personne_adresse<text:s text:c="2"/>Int NOT NULL,<text:line-break/><text:s text:c="8"/>pseudo<text:s text:c="5"/>Varchar (30),<text:line-break/><text:s text:c="8"/>motPasse<text:s text:c="3"/>Varchar (50),<text:line-break/><text:s text:c="8"/>PRIMARY KEY (idPersonne ),<text:line-break/><text:s text:c="8"/>CONSTRAINT FK_personne_adresse FOREIGN KEY(`id_personne_adresse`) REFERENCES Adresses(`idAdresse`)<text:line-break/>)ENGINE=InnoDB DEFAULT CHARSET=utf8;<text:line-break/> <text:line-break/>CREATE TABLE Rencontres(<text:line-break/><text:s text:c="4"/>idRencontre int<text:s text:c="2"/>NOT NULL AUTO_INCREMENT,<text:line-break/><text:s text:c="4"/>nomLieu varchar(50) NOT NULL,<text:line-break/><text:s text:c="4"/>id_rencontre_Adresse int NOT NULL,<text:line-break/><text:s text:c="4"/>dates<text:s text:c="7"/>date NOT NULL,<text:line-break/><text:s text:c="4"/>heure_debut time NOT NULL,<text:line-break/><text:s text:c="4"/>heure_fin<text:s text:c="3"/>time,<text:line-break/><text:s text:c="4"/>PRIMARY KEY (idRencontre ),<text:line-break/><text:s text:c="4"/>CONSTRAINT FK_adresse_rencontre FOREIGN KEY(`id_rencontre_Adresse`) REFERENCES Adresses(`idAdresse`)<text:line-break/>)ENGINE=InnoDB DEFAULT CHARSET=utf8;<text:line-break/> <text:line-break/>CREATE TABLE Rencontres_personnes(<text:line-break/><text:s text:c="4"/>id_personne_rencontre INT REFERENCES PERSONNES(`idPersonne`),<text:line-break/><text:s text:c="4"/>id_rencontre_personne INT REFERENCES RENCONTRES(`idRencontre`)<text:line-break/>)ENGINE=InnoDB DEFAULT CHARSET=utf8;</text:p>
          </table:table-cell>
        </table:table-row>
      </table:table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<text:span text:style-name="underline"><text:span text:style-name="Strong_20_Emphasis">Rappel</text:span></text:span>
</text:p>
            <text:list text:style-name="List_20_1" text:continue-numbering="false">
              <text:list-item>
                <text:p text:style-name="LastListParagraph_List_20_1_Content_First"> Voir le détail de la table <text:span text:style-name="Source_20_Text">Rencontres</text:span> en mysql :</text:p>
              </text:list-item>
            </text:list>
            <text:p text:style-name="Text_20_body">(Donner le mot de passe de l'utilisateur <text:span text:style-name="Source_20_Text">utilisateur1</text:span>)</text:p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13">
                  <text:p text:style-name="Preformatted_20_Text">mysql -u utilisateur1 -p site1 -e "describe Rencontres;"</text:p>
                </table:table-cell>
              </table:table-row>
            </table:table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5">
                  <text:p text:style-name="Preformatted_20_Text">Enter password: <text:line-break/>+----------------------+-------------+------+-----+---------+----------------+<text:line-break/>| Field<text:s text:c="16"/>| Type<text:s text:c="8"/>| Null | Key | Default | Extra<text:s text:c="10"/>|<text:line-break/>+----------------------+-------------+------+-----+---------+----------------+<text:line-break/>| idRencontre<text:s text:c="10"/>| int(11)<text:s text:c="5"/>| NO<text:s text:c="3"/>| PRI | NULL<text:s text:c="4"/>| auto_increment |<text:line-break/>| nomLieu<text:s text:c="14"/>| varchar(50) | NO<text:s text:c="3"/>|<text:s text:c="5"/>| NULL<text:s text:c="4"/>|<text:s text:c="16"/>|<text:line-break/>| id_rencontre_Adresse | int(11)<text:s text:c="5"/>| NO<text:s text:c="3"/>| MUL | NULL<text:s text:c="4"/>|<text:s text:c="16"/>|<text:line-break/>| dates<text:s text:c="16"/>| date<text:s text:c="8"/>| NO<text:s text:c="3"/>|<text:s text:c="5"/>| NULL<text:s text:c="4"/>|<text:s text:c="16"/>|<text:line-break/>| heure_debut<text:s text:c="10"/>| time<text:s text:c="8"/>| NO<text:s text:c="3"/>|<text:s text:c="5"/>| NULL<text:s text:c="4"/>|<text:s text:c="16"/>|<text:line-break/>| heure_fin<text:s text:c="12"/>| time<text:s text:c="8"/>| YES<text:s text:c="2"/>|<text:s text:c="5"/>| NULL<text:s text:c="4"/>|<text:s text:c="16"/>|<text:line-break/>+----------------------+-------------+------+-----+---------+----------------+</text:p>
                </table:table-cell>
              </table:table-row>
            </table:table>
            <text:list text:style-name="List_20_1" text:continue-numbering="false">
              <text:list-item>
                <text:p text:style-name="LastListParagraph_List_20_1_Content_First"> équivalent à :</text:p>
              </text:list-item>
            </text:list>
            <table:table table:style-name="Table">
              <table:table-column table:style-name="odt_auto_style_table_column_6_1"/>
              <table:table-row>
                <table:table-cell office:value-type="string" table:style-name="PluginODTAutoStyle_TableCell_17">
                  <text:p text:style-name="Preformatted_20_Text">mysql -u utilisateur1 site1 -p site1</text:p>
                </table:table-cell>
              </table:table-row>
            </table:table>
            <text:p text:style-name="Preformatted_20_Text">mysql&gt;describe Rencontres;</text:p>
            <text:list text:style-name="List_20_1" text:continue-numbering="false">
              <text:list-item>
                <text:p text:style-name="LastListParagraph_List_20_1_Content_First"> équivalent à :</text:p>
              </text:list-item>
            </text:list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19">
                  <text:p text:style-name="Preformatted_20_Text">mysql -u utilisateur1 -p site1</text:p>
                </table:table-cell>
              </table:table-row>
            </table:table>
            <text:p text:style-name="Preformatted_20_Text">mysql&gt; use site1; describe Rencontres;</text:p>
          </table:table-cell>
        </table:table-row>
      </table:table>
      <text:h text:style-name="Heading_20_2" text:outline-level="2"><text:bookmark-start text:name="__RefHeading___insertions-dans-les-tables_3"/><text:bookmark-start text:name="insertions-dans-les-tables"/>Insertions dans les tables<text:bookmark-end text:name="__RefHeading___insertions-dans-les-tables_3"/><text:bookmark-end text:name="insertions-dans-les-tables"/></text:h>
      <text:list text:style-name="List_20_1" text:continue-numbering="false">
        <text:list-item>
          <text:p text:style-name="LastListParagraph_List_20_1_Content_First"> Récupérer ce fichier pour l'insertion des Villes, départements et régions de France :</text:p>
        </text:list-item>
      </text:list>
      <text:p text:style-name="Text_20_body"><text:a xlink:type="simple" xlink:href="https://debian-facile.org/images/file-Ra89d9c9c9934b162b81f6b8f944e7e34" text:style-name="Internet_20_link" text:visited-style-name="Visited_20_Internet_20_Link">https://debian-facile.org/images/file-Ra89d9c9c9934b162b81f6b8f944e7e34</text:a></text:p>
      <text:list text:style-name="List_20_1" text:continue-numbering="false">
        <text:list-item>
          <text:p text:style-name="LastListParagraph_List_20_1_Content_First"> Décompression 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apt-get install unrar-free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cd ~/Téléchargements &amp;&amp; unrar-free -x insert_villes_departements_regions_france.rar</text:p>
          </table:table-cell>
        </table:table-row>
      </table:table>
      <text:list text:style-name="List_20_1" text:continue-numbering="false">
        <text:list-item>
          <text:p text:style-name="LastListParagraph_List_20_1_Content_First"> Insertion :</text:p>
        </text:list-item>
      </text:list>
      <table:table table:style-name="PluginODTAutoStyle_Table_25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6">
            <text:p text:style-name="PluginODTAutoStyle_Paragraph_27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8">
            <text:p text:style-name="PluginODTAutoStyle_Paragraph_29">C'est un peu long, le fichier pèse 8 Mo !<text:line-break/>
Patience...
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30">
            <text:p text:style-name="Preformatted_20_Text">mysql -u site1 -p &lt;insert_villes_departements_regions_france.sql</text:p>
          </table:table-cell>
        </table:table-row>
      </table:table>
      <text:list text:style-name="List_20_1" text:continue-numbering="false">
        <text:list-item>
          <text:p text:style-name="LastListParagraph_List_20_1_Content_First"> script mysql d'insertion des adresses, des personnes, des logins et rencontres :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32">
            <text:p text:style-name="Preformatted_20_Text">#------------------------------------------------------------<text:line-break/>#<text:s text:c="8"/>Script MySQL insertion dans les tables :<text:line-break/>#<text:s text:c="10"/>Adresses<text:line-break/>#<text:s text:c="10"/>Personnes<text:line-break/>#<text:s text:c="10"/>Rencontres<text:line-break/>#<text:s text:c="8"/>de la basse de données site1.<text:line-break/>#------------------------------------------------------------<text:line-break/> <text:line-break/>use site1;<text:line-break/> <text:line-break/>#------------------------------------------------------------<text:line-break/># Table: Adresses<text:line-break/>#------------------------------------------------------------<text:line-break/>SET FOREIGN_KEY_CHECKS=0;<text:line-break/>TRUNCATE `Adresses`;<text:line-break/>SET FOREIGN_KEY_CHECKS=1;<text:line-break/>delete from `Adresses`;<text:line-break/> <text:line-break/>INSERT INTO `Adresses` (`numRue`, `rue`,<text:s text:c="2"/>`codePostal`, `Id_adresse_ville`) VALUES<text:line-break/>(25, 'rue de hypathie', '73000', 29963),<text:line-break/>(56, 'rue de capitaine', '07170', 2123),<text:line-break/>(23, 'Avenue Pierre Semard', '26000', 9492);<text:line-break/> <text:line-break/>#------------------------------------------------------------<text:line-break/># Table: Personnes<text:line-break/>#------------------------------------------------------------<text:line-break/>SET FOREIGN_KEY_CHECKS=0;<text:line-break/>TRUNCATE `Personnes`;<text:line-break/>SET FOREIGN_KEY_CHECKS=1;<text:line-break/>delete from `Personnes`;<text:line-break/> <text:line-break/>INSERT INTO `Personnes` (`nomPers`, `prenomPers`, `email`,`pseudo`,`motPasse`, `id_personne_adresse`) VALUES<text:line-break/>('Apatchie', 'coquine', 'apachie_coquine@free.fr','hypathie', 'motdepasse1', 1),<text:line-break/>('Toutbeau', 'Choubinou', 'toutbeau_choubinou@free.fr','capitain', 'motdepasse2', 2);<text:line-break/> <text:line-break/>#------------------------------------------------------------<text:line-break/># Table: Rencontres<text:line-break/># to insert the value '1999-03-00', use '990300'.<text:line-break/># As a string with no delimiters in 'HHMMSS' format, provided that it makes sense as a time. For example, '101112' is understood as '10:11:12', but '109712' is illegal<text:line-break/># You can also use one of the following “relaxed” syntaxes: 'HH:MM:SS', 'HH:MM', 'D HH:MM', 'D HH', or 'SS'. Here D represents days and can have a value from 0 to 34<text:line-break/>#------------------------------------------------------------<text:line-break/>SET FOREIGN_KEY_CHECKS=0;<text:line-break/>TRUNCATE `Rencontres`;<text:line-break/>SET FOREIGN_KEY_CHECKS=1;<text:line-break/>delete from `Rencontres`;<text:line-break/> <text:line-break/>INSERT INTO `Rencontres` (`nomLieu`, `id_rencontre_Adresse`, `dates`, `heure_debut`) VALUES<text:line-break/>('spécial tango du carousel', 3, '160115', '21:45')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table-cell-properties fo:padding="0.3cm" fo:border="0.002cm solid #000000"/>
    </style:style>
    <style:style style:name="PluginODTAutoStyle_Paragraph_29" style:family="paragraph">
      <style:paragraph-properties fo:padding="0.3cm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config:script_mysql_villes_departements_regions_de_france</dc:title>
  </office:meta>
</office:document-meta>
</file>