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algo-construction-d-algorithmes"/><text:bookmark-start text:name="__RefHeading___algoconstruction-d-algorithmes_1"/><text:bookmark-start text:name="algoconstruction-d-algorithmes"/>ALGO : Construction d'algorithmes<text:bookmark-end text:name="__RefHeading___algoconstruction-d-algorithmes_1"/><text:bookmark-end text:name="algoconstruction-d-algorithmes"/></text:h>
      <text:list text:style-name="List_20_1" text:continue-numbering="false">
        <text:list-item>
          <text:p text:style-name="List_20_1_Content_First"> Objet : Méthode d'élaboration d'un algorithme</text:p>
        </text:list-item>
        <text:list-item>
          <text:p text:style-name="List_20_1_Content"> Niveau requis :  </text:p>
        </text:list-item>
        <text:list-item>
          <text:p text:style-name="List_20_1_Content_Last"> Commentaires : <text:span text:style-name="Emphasis">Pour les problèmes complexes, on divise le problème<text:line-break/>et on cherche un algorithme simple (procédure)<text:line-break/>pour chaque élément du programme ou algorithme globale</text:span> </text:p>
        </text:list-item>
      </text:list>
      <text:h text:style-name="Heading_20_2" text:outline-level="2"><text:bookmark-start text:name="__RefHeading___introductionla-methode-de-presentation-d-une-procedure_2"/><text:bookmark-start text:name="introductionla-methode-de-presentation-d-une-procedure"/>Introduction : la méthode de présentation d'une procédure<text:bookmark-end text:name="__RefHeading___introductionla-methode-de-presentation-d-une-procedure_2"/><text:bookmark-end text:name="introductionla-methode-de-presentation-d-une-procedure"/></text:h>
      <text:p text:style-name="Text_20_body">Une procédure est un morceau de programme en langage formel utilisable dans un gros programme.<text:line-break/></text:p>
      <text:p text:style-name="Text_20_body"><text:span text:style-name="Strong_20_Emphasis">Elle contient donc un petit algorithme</text:span>.</text:p>
      <text:p text:style-name="Text_20_body">Comment présenter une procédure (son petit algorithme) pour qu'elle soit réutilisable par n'importe qui et dans n'importe quel langage de programmation ?<text:line-break/></text:p>
      <text:p text:style-name="Text_20_body">La méthode suivante répond à ces deux exigences. Et décrit une méthode pour élaborer ces petits algorithmes que l'on appelle procédure.<text:line-break/></text:p>
      <text:p text:style-name="Text_20_body">La <text:span text:style-name="Strong_20_Emphasis">méthode d'approche d'un problème d'algorithme doit se décomposer en six étapes</text:span> ; le résultat obtenu, de l'analyse du problème, c'est la procédure. La dernière étape de cette méthode donne l'algorithme de la procédure. </text:p>
      <text:p text:style-name="Text_20_body">Imaginons un client, un jury, n'importe qui cherche une solution générale, codable en n'importe quel langage de programmation, car ce qu'on a comme programme pour une application informatique, n'est pas super. Par ce qu'on est un super concepteur, on a une idée de comment faire quelque chose, ou comment faire mieux quelque chose. Mais on est pas tout seul. Il faut être compris par les autres, et aussi permettre à son idée d'être choisie. Plus elle sera claire, parlante pour ceux des autres branches, électroniciens, clients, etc, etc, mieux cela voudra. </text:p>
      <text:p text:style-name="Text_20_body">Pour ce faire, il faut savoir exposé ce qu'est le problème à résoudre AVANT de donner la solution qui permet de le résoudre.</text:p>
      <text:p text:style-name="Text_20_body">Prenons pour exemple, une procédure qui compte les voyelles d'un mot comporte trois étapes.</text:p>
      <text:p text:style-name="Text_20_body">Il s'agit distinguer l'exposé de la procédure de la procédure elle-même.</text:p>
      <text:h text:style-name="Heading_20_3" text:outline-level="3"><text:bookmark-start text:name="__RefHeading___methode-de-definition-du-probleme-et-de-sa-solution_3"/><text:bookmark-start text:name="methode-de-definition-du-probleme-et-de-sa-solution"/>Méthode de définition du problème et de sa solution<text:bookmark-end text:name="__RefHeading___methode-de-definition-du-probleme-et-de-sa-solution_3"/><text:bookmark-end text:name="methode-de-definition-du-probleme-et-de-sa-solution"/></text:h>
      <text:p text:style-name="Text_20_body">Les six étapes pour présenter une procédure :</text:p>
      <text:list text:style-name="Numbering_20_1" text:continue-numbering="false">
        <text:list-item>
          <text:p text:style-name="Numbering_20_1_Content_First"> poser le problème (la moulinette);</text:p>
        </text:list-item>
        <text:list-item>
          <text:p text:style-name="Numbering_20_1_Content"> définition de la nature (type) des données ;</text:p>
        </text:list-item>
        <text:list-item>
          <text:p text:style-name="Numbering_20_1_Content"> le jeu d'essai ;</text:p>
        </text:list-item>
        <text:list-item>
          <text:p text:style-name="Numbering_20_1_Content"> définition de l'interface (ce que fait dans cette procédure en termes algorithmiques) ;</text:p>
        </text:list-item>
        <text:list-item>
          <text:p text:style-name="Numbering_20_1_Content"> définition en termes algorithmique du programme de test ;</text:p>
        </text:list-item>
        <text:list-item>
          <text:p text:style-name="Numbering_20_1_Content_Last"> la procédure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es cinq première étape de la méthode d'approche définit ce qu'il faut faire (le quoi ?) ;</text:p>
              </text:list-item>
              <text:list-item>
                <text:p text:style-name="List_20_1_Content_Last"> La sixième étape définit comment on le fait (le comment).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De ces six étapes il n'en restera que trois :</text:span>
</text:p>
            <text:list text:style-name="Numbering_20_1" text:continue-numbering="false">
              <text:list-item>
                <text:p text:style-name="Numbering_20_1_Content_First"> <text:span text:style-name="underline">Le jeu d'essai</text:span> (explication schématique du traitement du problème);</text:p>
              </text:list-item>
              <text:list-item>
                <text:p text:style-name="Numbering_20_1_Content"> <text:span text:style-name="underline">le programme de validation de la procédure</text:span> (programme du jeu d'essai qui utilise la procédure<text:note text:id="ftn0" text:note-class="footnote"><text:note-citation text:label="1)">1)</text:note-citation><text:note-body><text:p text:style-name="Footnote">une procédure comme une fonction est un sous-programme. C'est un sous-programme qui ne renvoie pas de valeur mais qui peut éventuellement modifier la valeur de ses paramètres</text:p></text:note-body></text:note> ;</text:p>
              </text:list-item>
              <text:list-item>
                <text:p text:style-name="Numbering_20_1_Content_Last"> <text:span text:style-name="underline">le programme de la procédure</text:span> (que l'on va coder quand il est au point)</text:p>
              </text:list-item>
            </text:list>
          </table:table-cell>
        </table:table-row>
      </table:table>
      <text:h text:style-name="Heading_20_2" text:outline-level="2"><text:bookmark-start text:name="__RefHeading___rediger-une-procedure-qui-compte-les-voyelles-d-un-mot_4"/><text:bookmark-start text:name="rediger-une-procedure-qui-compte-les-voyelles-d-un-mot"/>Rédiger une procédure qui compte les voyelles d'un mot.<text:bookmark-end text:name="__RefHeading___rediger-une-procedure-qui-compte-les-voyelles-d-un-mot_4"/><text:bookmark-end text:name="rediger-une-procedure-qui-compte-les-voyelles-d-un-mot"/></text:h>
      <text:p text:style-name="Text_20_body">On cherchera à exprimer la résolution en meta-langage d'une procédure qui permet de retourner le nombre de voyelles contenu dans une phrase.<text:line-break/></text:p>
      <text:p text:style-name="Text_20_body">On partira du principe que cette phrase est arrêtée par un point.</text:p>
      <text:h text:style-name="Heading_20_4" text:outline-level="4"><text:bookmark-start text:name="__RefHeading___un-schema-de-ce-qu-il-faut-faire-avec-cette-procedure_5"/><text:bookmark-start text:name="un-schema-de-ce-qu-il-faut-faire-avec-cette-procedure"/>1) Un schéma de ce qu'il faut faire avec cette procédure<text:bookmark-end text:name="__RefHeading___un-schema-de-ce-qu-il-faut-faire-avec-cette-procedure_5"/><text:bookmark-end text:name="un-schema-de-ce-qu-il-faut-faire-avec-cette-procedure"/></text:h>
      <text:p text:style-name="Preformatted_20_Text"><text:line-break/>Entrée<text:s text:c="7"/>|<text:s text:c="26"/>| Sortie<text:s text:c="4"/><text:line-break/>phrase ----&gt; | procédure compte voyelle |----&gt; nombre de voyelles</text:p>
      <text:h text:style-name="Heading_20_4" text:outline-level="4"><text:bookmark-start text:name="__RefHeading___definition-des-donneesle-structure-de-donnees_6"/><text:bookmark-start text:name="definition-des-donneesle-structure-de-donnees"/>2) Définition des données : le structure de données<text:bookmark-end text:name="__RefHeading___definition-des-donneesle-structure-de-donnees_6"/><text:bookmark-end text:name="definition-des-donneesle-structure-de-donnees"/></text:h>
      <text:p text:style-name="Text_20_body">On définit les types.<text:line-break/></text:p>
      <text:list text:style-name="List_20_1" text:continue-numbering="false">
        <text:list-item>
          <text:p text:style-name="LastListParagraph_List_20_1_Content_First"> Phrase :</text:p>
        </text:list-item>
      </text:list>
      <text:p text:style-name="Text_20_body">On crée un type phrase pour le type “chaîne de caractère”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chaine <text:span text:style-name="highlight_sy0">=</text:span> tableau<text:span text:style-name="highlight_br0">[</text:span>N<text:span text:style-name="highlight_br0">]</text:span> de caractères</text:p>
          </table:table-cell>
        </table:table-row>
      </table:table>
      <text:p text:style-name="Text_20_body"><text:span text:style-name="Source_20_Text">chaine</text:span> : nom de ce nouveau type<text:line-break/>
<text:span text:style-name="Source_20_Text">tableau</text:span> : mot clé
<text:span text:style-name="Source_20_Text">[N]</text:span> : taille du tableau ou indice maximal
<text:span text:style-name="Source_20_Text">de caractères</text:span> : nature ou type</text:p>
      <text:h text:style-name="Heading_20_4" text:outline-level="4"><text:bookmark-start text:name="__RefHeading___jeu-d-essai_7"/><text:bookmark-start text:name="jeu-d-essai"/>3) Jeu d'essai<text:bookmark-end text:name="__RefHeading___jeu-d-essai_7"/><text:bookmark-end text:name="jeu-d-essai"/></text:h>
      <text:p text:style-name="Text_20_body">Il permet de penser aux cas limites pour définir plus en détail ce qu'il faut faire avec cette procédure.<text:line-break/>
En tant que débutant, on pose que la condition d'arrêt est donnée. C'est-à-dire on n'envisagera pas le cas où l'utilisateur oublie le point à sa phrase.</text:p>
      <text:p text:style-name="Preformatted_20_Text"><text:s text:c="2"/>| phrase<text:s text:c="4"/>|<text:s text:c="2"/>nombre de voyelles<text:s text:c="2"/>|<text:line-break/>1 |"oiseau."<text:s text:c="2"/>|<text:s text:c="3"/>5<text:s text:c="18"/>|<text:s text:c="2"/><text:line-break/>2 | "."<text:s text:c="7"/>|<text:s text:c="3"/>0<text:s text:c="18"/>|<text:line-break/>3 |"kwskwz."<text:s text:c="2"/>|<text:s text:c="3"/>0<text:s text:c="18"/>|<text:line-break/>4 |"oie."<text:s text:c="5"/>|<text:s text:c="3"/>3<text:s text:c="18"/>|<text:line-break/></text:p>
      <text:p text:style-name="Text_20_body">1) L'utilisateur rentre un mot.<text:line-break/>
2) Et si l'utilisateur ne rentre que la condition d'arrêt, est-ce que doit contenir la procédure pour que le programme fonctionne ?<text:line-break/>
3) l'utilisateur est polonais ; pas de voyelle à son mot <draw:frame draw:style-name="media" draw:name="2" text:anchor-type="as-char" draw:z-index="2" svg:width="0.396875cm" svg:height="0.396875cm"><draw:image xlink:href="Pictures/5afc5676e4140d530a2726e9b01ed30e.gif" xlink:type="simple" xlink:show="embed" xlink:actuate="onLoad"/></draw:frame>  <text:line-break/>
4) Il choisit un mot contenant que des voyelles</text:p>
      <text:h text:style-name="Heading_20_4" text:outline-level="4"><text:bookmark-start text:name="__RefHeading___definition-de-l-interface_8"/><text:bookmark-start text:name="definition-de-l-interface"/>4) Définition de l'interface<text:bookmark-end text:name="__RefHeading___definition-de-l-interface_8"/><text:bookmark-end text:name="definition-de-l-interface"/></text:h>
      <text:p text:style-name="Text_20_body">Quand le problème se compliquera, il pourra y avoir plusieurs interfaces.<text:line-break/>
Il s'agit là de réécrire ce qu'on a définit précédemment en termes algorithmiques.</text:p>
      <text:p text:style-name="Text_20_body">Voilà comment le formalisme exige que soit déterminé l'interface de la procédure :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procédure CompteVoyelle<text:span text:style-name="highlight_br0">(</text:span>entrée phrase <text:span text:style-name="highlight_sy0">:</text:span> chaine <text:span text:style-name="highlight_sy0">,</text:span> sortie nbrVoyelle <text:span text:style-name="highlight_sy0">:</text:span> entier<text:span text:style-name="highlight_br0">)</text:span><text:line-break/> <text:line-break/><text:span text:style-name="highlight_co1">// CompteVoyelle : Cette procédure permet de compter les voyelles d'une phrase.</text:span><text:line-break/><text:span text:style-name="highlight_co1">// phrase : c'est la phrase analysée</text:span><text:line-break/><text:span text:style-name="highlight_co1">// nbrVoyelle : nombre de voyelles (a e i o u) d'une phrase</text:span></text:p>
          </table:table-cell>
        </table:table-row>
      </table:table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<text:span text:style-name="underline">Explications</text:span></text:span><text:line-break/>Il s'agit de définir les paramètres de la procédure de manière formelle (imaginaire) ; on donnera les paramètres d'entrée et de sortie ; ces paramètres prendront d'autres noms dans <text:span text:style-name="Strong_20_Emphasis">le programme de test</text:span> de la procédure.<text:line-break/></text:p>
            <text:p text:style-name="Text_20_body"><text:span text:style-name="Source_20_Text">procédure CompteVoyelle(entrée phrase : chaine , sortie nbrVoyelle : entier</text:span><text:line-break/></text:p>
            <text:p text:style-name="Text_20_body"><text:span text:style-name="Source_20_Text">CompteVoyelle</text:span> : nom de la procédure ; la syntaxe du nom sera repris <text:span text:style-name="Strong_20_Emphasis">à l'identique</text:span> dans l'algorithme final pour <text:span text:style-name="Strong_20_Emphasis">l'appel</text:span> (utilisation) de la procédure.<text:line-break/></text:p>
            <text:p text:style-name="Text_20_body"><text:span text:style-name="Source_20_Text">phrase</text:span> : nom de la variable d'entrée, dans cette “notice”, <text:span text:style-name="Strong_20_Emphasis">dans cette “notice</text:span>“<text:line-break/>
<text:span text:style-name="Source_20_Text">chaine</text:span> : nom du type créé (un tableau nommé chaine) : <text:span text:style-name="underline">ré-utilisé (c'est une fonction) par le programme de test de la procédure</text:span>.<text:line-break/></text:p>
            <text:p text:style-name="Text_20_body"><text:span text:style-name="Source_20_Text">nbrVoyelle</text:span> : nom de la variable de sortie, <text:span text:style-name="Strong_20_Emphasis">dans cette “notice”</text:span><text:line-break/>
<text:span text:style-name="Source_20_Text">entier</text:span> : type de la variable chaine (elle est d'un type existant).</text:p>
          </table:table-cell>
        </table:table-row>
      </table:table>
      <text:h text:style-name="Heading_20_4" text:outline-level="4"><text:bookmark-start text:name="__RefHeading___le-programme-en-langage-algorithmique-d-essai_9"/><text:bookmark-start text:name="le-programme-en-langage-algorithmique-d-essai"/>5) Le programme (en langage algorithmique) d'essai<text:bookmark-end text:name="__RefHeading___le-programme-en-langage-algorithmique-d-essai_9"/><text:bookmark-end text:name="le-programme-en-langage-algorithmique-d-essai"/></text:h>
      <text:p text:style-name="Text_20_body">Là encore on définit le QUOI<text:note text:id="ftn1" text:note-class="footnote"><text:note-citation text:label="2)">2)</text:note-citation><text:note-body><text:p text:style-name="Footnote">ce qu'il faut faire</text:p></text:note-body></text:note>, et pas encore le COMMENT<text:note text:id="ftn2" text:note-class="footnote"><text:note-citation text:label="3)">3)</text:note-citation><text:note-body><text:p text:style-name="Footnote">comment cette procédure fonctionne</text:p></text:note-body></text:note>.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CONSTANTES<text:line-break/> <text:line-break/>N <text:span text:style-name="highlight_sy0">=</text:span> <text:span text:style-name="highlight_nu0">43</text:span> <text:span text:style-name="highlight_co1">// taille maximum d'une phrase</text:span><text:line-break/>STOP <text:span text:style-name="highlight_sy0">=</text:span> <text:span text:style-name="highlight_st0">'.'</text:span> <text:span text:style-name="highlight_co1">// Caractère terminateur</text:span><text:line-break/> <text:line-break/>TYPE<text:line-break/>chaine <text:span text:style-name="highlight_sy0">=</text:span> tableau<text:span text:style-name="highlight_br0">[</text:span>N<text:span text:style-name="highlight_br0">]</text:span> de caractère<text:line-break/> <text:line-break/>VARIABLES<text:line-break/>Texte <text:span text:style-name="highlight_sy0">:</text:span> chaine <text:span text:style-name="highlight_co1">// texte à analyser</text:span><text:line-break/>nbV <text:span text:style-name="highlight_sy0">:</text:span> entier <text:span text:style-name="highlight_co1">// nombre de voyelles du texte</text:span><text:line-break/> <text:line-break/>PROCÉDURE <text:line-break/>CompteVoyelle<text:line-break/><text:span text:style-name="highlight_coMULTI">/*On colle là ce qu'on a rédigé précédemment, "la notice" de la procédure*/</text:span><text:line-break/> <text:line-break/><text:s text:c="2"/>début<text:line-break/><text:s text:c="7"/>écrire <text:span text:style-name="highlight_br0">(</text:span><text:span text:style-name="highlight_st0">"Donnez votre texte."</text:span><text:span text:style-name="highlight_br0">)</text:span><text:line-break/><text:s text:c="7"/>lire <text:span text:style-name="highlight_br0">(</text:span>Texte<text:span text:style-name="highlight_br0">)</text:span><text:line-break/><text:s text:c="7"/>comptevoyelle<text:span text:style-name="highlight_br0">(</text:span>texte <text:span text:style-name="highlight_sy0">,</text:span> nbV<text:span text:style-name="highlight_br0">)</text:span><text:line-break/><text:s text:c="2"/>fin</text:p>
          </table:table-cell>
        </table:table-row>
      </table:table>
      <text:p text:style-name="Text_20_body">On voit que ce programme de test utilise la notice de la procédure <text:span text:style-name="Strong_20_Emphasis">CompteVoyelle</text:span> est utilise le type <text:span text:style-name="Source_20_Text">chaine</text:span> avec des variables nommées différemment. (Chacun est maître chez soi !).</text:p>
      <text:p text:style-name="Text_20_body">C'est le programme que le concepteur lit pour lui-même est vérifié que sa procédure fonctionne.</text:p>
      <text:h text:style-name="Heading_20_4" text:outline-level="4"><text:bookmark-start text:name="__RefHeading___le-code-de-la-procedure_10"/><text:bookmark-start text:name="le-code-de-la-procedure"/>6) Le code de la procédure<text:bookmark-end text:name="__RefHeading___le-code-de-la-procedure_10"/><text:bookmark-end text:name="le-code-de-la-procedure"/></text:h>
      <text:p text:style-name="Text_20_body">C'est le programme de la procédure.<text:line-break/>
On rédige cette fois en termes algorithmiques ce que définissait la notice de la procédure à l'étape n°4, en langage imaginaire. 
C'est ce programme que le codeur en C ; C# ; C++ ; Pascal ; Ada ... lira et traduira dans le langage de programmation qui est le sien.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INTERFACE<text:line-break/>procédure CompteVoyelle<text:span text:style-name="highlight_br0">(</text:span>entrée phrase <text:span text:style-name="highlight_sy0">:</text:span> chaine <text:span text:style-name="highlight_sy0">,</text:span> sortie nbrVoyelle <text:span text:style-name="highlight_sy0">:</text:span> entier<text:span text:style-name="highlight_br0">)</text:span><text:line-break/> <text:line-break/><text:span text:style-name="highlight_co1">// CompteVoyelle : Cette procédure permet de compter les voyelles d'une phrase.</text:span><text:line-break/><text:span text:style-name="highlight_co1">// phrase : c'est la phrase analysée</text:span><text:line-break/><text:span text:style-name="highlight_co1">// nbrVoyelle : nombre de voyelles (a e i o u) d'une phrase</text:span><text:line-break/> <text:line-break/>VARIABLES<text:line-break/> <text:line-break/>i <text:span text:style-name="highlight_sy0">:</text:span> entier<text:line-break/> <text:line-break/><text:s text:c="2"/>début<text:line-break/> <text:line-break/><text:s text:c="7"/>i <text:span text:style-name="highlight_sy0">:=</text:span> <text:span text:style-name="highlight_nu0">1</text:span> <text:span text:style-name="highlight_co1">// indice de parcours</text:span><text:line-break/><text:s text:c="7"/>nbVoyelle <text:span text:style-name="highlight_sy0">:=</text:span> <text:span text:style-name="highlight_nu0">0</text:span> <text:span text:style-name="highlight_co1">// nombre de voyelle cherché dans la phrase</text:span><text:line-break/> <text:line-break/><text:s text:c="7"/>TQ<text:s text:c="2"/>phrase<text:span text:style-name="highlight_br0">[</text:span>i<text:span text:style-name="highlight_br0">]</text:span> <text:span text:style-name="highlight_sy0">&lt;&gt;</text:span> STOP<text:s text:c="2"/>faire<text:line-break/> <text:line-break/><text:s text:c="12"/><text:span text:style-name="highlight_co1">// Traiter un caractère</text:span><text:line-break/> <text:line-break/><text:s text:c="14"/>SI <text:span text:style-name="highlight_br0">(</text:span><text:span text:style-name="highlight_br0">(</text:span>phrase<text:span text:style-name="highlight_br0">[</text:span><text:span text:style-name="highlight_nu0">1</text:span><text:span text:style-name="highlight_br0">]</text:span> <text:span text:style-name="highlight_sy0">=</text:span> <text:span text:style-name="highlight_st0">'a'</text:span><text:span text:style-name="highlight_br0">)</text:span> OU <text:span text:style-name="highlight_br0">(</text:span>phrase<text:span text:style-name="highlight_br0">[</text:span><text:span text:style-name="highlight_nu0">1</text:span><text:span text:style-name="highlight_br0">]</text:span> <text:span text:style-name="highlight_sy0">=</text:span> <text:span text:style-name="highlight_st0">'e'</text:span><text:span text:style-name="highlight_br0">)</text:span> OU <text:span text:style-name="highlight_br0">(</text:span>phrase<text:span text:style-name="highlight_br0">[</text:span><text:span text:style-name="highlight_nu0">1</text:span><text:span text:style-name="highlight_br0">]</text:span> <text:span text:style-name="highlight_sy0">=</text:span> <text:span text:style-name="highlight_st0">'i'</text:span><text:span text:style-name="highlight_br0">)</text:span> OU <text:span text:style-name="highlight_br0">(</text:span>phrase<text:span text:style-name="highlight_br0">[</text:span><text:span text:style-name="highlight_nu0">1</text:span><text:span text:style-name="highlight_br0">]</text:span> <text:span text:style-name="highlight_sy0">=</text:span> <text:span text:style-name="highlight_st0">'o'</text:span><text:span text:style-name="highlight_br0">)</text:span><text:line-break/><text:s text:c="18"/>OU <text:span text:style-name="highlight_br0">(</text:span>phrase<text:span text:style-name="highlight_br0">[</text:span><text:span text:style-name="highlight_nu0">1</text:span><text:span text:style-name="highlight_br0">]</text:span> <text:span text:style-name="highlight_sy0">=</text:span> <text:span text:style-name="highlight_st0">'u'</text:span><text:span text:style-name="highlight_br0">)</text:span> OU <text:span text:style-name="highlight_br0">(</text:span>phrase<text:span text:style-name="highlight_br0">[</text:span><text:span text:style-name="highlight_nu0">1</text:span><text:span text:style-name="highlight_br0">]</text:span> <text:span text:style-name="highlight_sy0">=</text:span> <text:span text:style-name="highlight_st0">'y'</text:span><text:span text:style-name="highlight_br0">)</text:span><text:span text:style-name="highlight_br0">)</text:span><text:line-break/> <text:line-break/><text:s text:c="17"/>ALORS<text:line-break/><text:s text:c="17"/>nbVoyelle <text:span text:style-name="highlight_sy0">:=</text:span> nbVoyelle <text:span text:style-name="highlight_sy0">+</text:span> <text:span text:style-name="highlight_nu0">1</text:span><text:line-break/> <text:line-break/><text:s text:c="15"/>FINSI<text:line-break/> <text:line-break/><text:s text:c="10"/>i <text:span text:style-name="highlight_sy0">:=</text:span> i <text:span text:style-name="highlight_sy0">+</text:span> <text:span text:style-name="highlight_nu0">1</text:span><text:line-break/> <text:line-break/><text:s text:c="7"/>FinTQ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algo-construction-d-algorithmes</dc:title>
  </office:meta>
</office:document-meta>
</file>