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algo-exo-constructions-d-algorithmes-de-procedure"/><text:bookmark-start text:name="__RefHeading___algo-exo-constructions-d-algorithmes-de-procedure_1"/><text:bookmark-start text:name="algo-exo-constructions-d-algorithmes-de-procedure"/>algo-exo-constructions-d-algorithmes-de-procedure<text:bookmark-end text:name="__RefHeading___algo-exo-constructions-d-algorithmes-de-procedure_1"/><text:bookmark-end text:name="algo-exo-constructions-d-algorithmes-de-procedure"/></text:h>
      <text:list text:style-name="List_20_1" text:continue-numbering="false">
        <text:list-item>
          <text:p text:style-name="List_20_1_Content_First"> Objet : Comment élaborer l'algorithme une procédure ?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Contexte d'utilisation du sujet du tuto.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exo-1procedure-compter-le-nombre-de-caracteres-dans-une-chaine_2"/><text:bookmark-start text:name="exo-1procedure-compter-le-nombre-de-caracteres-dans-une-chaine"/>Exo 1 : procédure "compter le nombre de caractères dans une chaîne"<text:bookmark-end text:name="__RefHeading___exo-1procedure-compter-le-nombre-de-caracteres-dans-une-chaine_2"/><text:bookmark-end text:name="exo-1procedure-compter-le-nombre-de-caracteres-dans-une-chaine"/></text:h>
      <text:p text:style-name="Text_20_body"><text:span text:style-name="Emphasis"><text:span text:style-name="Strong_20_Emphasis">Soit une chaîne de caractères terminée par un caractère '.'.<text:line-break/>Donnez l'algorithme d'un programme qui compte la longueur de cette chaîne (“.” non compris).</text:span></text:span></text:p>
      <text:h text:style-name="Heading_20_3" text:outline-level="3"><text:bookmark-start text:name="__RefHeading___definir-la-procedure-la-moulinette_3"/><text:bookmark-start text:name="definir-la-procedure-la-moulinette"/>1) Définir la procédure (la moulinette)<text:bookmark-end text:name="__RefHeading___definir-la-procedure-la-moulinette_3"/><text:bookmark-end text:name="definir-la-procedure-la-moulinette"/></text:h>
      <text:p text:style-name="Text_20_body"> chaine de caractères ----&gt;|  calcul des caractères de la chaîne |---&gt; nombre de lettres de la phrase</text:p>
      <text:h text:style-name="Heading_20_3" text:outline-level="3"><text:bookmark-start text:name="__RefHeading___definition-des-donnees_4"/><text:bookmark-start text:name="definition-des-donnees"/>2) Définition des données<text:bookmark-end text:name="__RefHeading___definition-des-donnees_4"/><text:bookmark-end text:name="definition-des-donnees"/></text:h>
      <text:p text:style-name="Preformatted_20_Text">CONSTANTE<text:line-break/>point = '.' // caractère d'arrêt<text:line-break/><text:s text:c="2"/><text:line-break/>nbremax = 100 //<text:s text:c="2"/>nombre max de caractères<text:line-break/><text:s text:c="2"/><text:line-break/>TYPE <text:line-break/>chaîne tableau[taille] de caractères<text:line-break/><text:line-break/>VARIABLES<text:line-break/>taille_phrase : entier // taille réelle de la chaîne de caractère entrée''<text:line-break/>i : entier // indice de parcours de la phrase<text:line-break/>nombre_lettre // Nombre d'occurrence de la lettre cherchée</text:p>
      <text:h text:style-name="Heading_20_3" text:outline-level="3"><text:bookmark-start text:name="__RefHeading___jeu-d-essai_5"/><text:bookmark-start text:name="jeu-d-essai"/>3) Jeu d'essai<text:bookmark-end text:name="__RefHeading___jeu-d-essai_5"/><text:bookmark-end text:name="jeu-d-ess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hainedecaractère    </text:p>
          </table:table-cell>
          <table:table-cell office:value-type="string" table:style-name="tableheader">
            <text:p text:style-name="Table_20_Heading">nombredelettre </text:p>
          </table:table-cell>
        </table:table-row>
        <table:table-row>
          <table:table-cell office:value-type="string" table:style-name="tablecell">
            <text:p text:style-name="tablealigncenter">  “.”               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center">  “a.”               </text:p>
          </table:table-cell>
          <table:table-cell office:value-type="string" table:style-name="tablecell">
            <text:p text:style-name="tablealignright">   1 </text:p>
          </table:table-cell>
        </table:table-row>
        <table:table-row>
          <table:table-cell office:value-type="string" table:style-name="tablecell">
            <text:p text:style-name="tablealigncenter">  “ab.”              </text:p>
          </table:table-cell>
          <table:table-cell office:value-type="string" table:style-name="tablecell">
            <text:p text:style-name="tablealignright">   2 </text:p>
          </table:table-cell>
        </table:table-row>
      </table:table>
      <text:p text:style-name="Text_20_body"><text:span text:style-name="Emphasis">(C'est la notice d'utilisation de la procédure pour le programme qui utilisera cette procédure.)</text:span></text:p>
      <text:p text:style-name="Text_20_body"><text:span text:style-name="Strong_20_Emphasis">L'interface de procédure</text:span> (procédure décrite en pseudo-langage)</text:p>
      <text:p text:style-name="Preformatted_20_Text">procédure compterchainedecaractère (entrée chainedecaractère : chaine<text:s text:c="2"/><text:line-break/><text:s text:c="36"/>sortie<text:s text:c="2"/>nombredecaractère : entier)<text:line-break/><text:line-break/>//compterchainedecaractère : compte le nombre de caractère de la chaîne<text:line-break/>//chainedecaractère : suite de plusieurs caractères éventuellement espace d'espace et terminée par un point<text:line-break/>//nombredecaractère : nombre de caractère qui ont été" rentrés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chainedecaractère </text:span> : nom du paramètre<text:line-break/> <text:span text:style-name="Source_20_Text">chaine</text:span> : c'est le type tableau créé pour le paramètre “chainedecaractère ”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nombredecaractère</text:span> : c'est le nom de la variable de sortie qui aura pour valeur le résultat (elle est de type prédéfini “entier”.)</text:p>
          </table:table-cell>
        </table:table-row>
      </table:table>
      <text:h text:style-name="Heading_20_3" text:outline-level="3"><text:bookmark-start text:name="__RefHeading___programme-de-test_6"/><text:bookmark-start text:name="programme-de-test"/>5) programme de test<text:bookmark-end text:name="__RefHeading___programme-de-test_6"/><text:bookmark-end text:name="programme-de-test"/></text:h>
      <table:table table:style-name="Table">
        <table:table-column table:style-name="odt_auto_style_table_column_4_1"/>
        <table:table-row>
          <table:table-cell office:value-type="string" table:style-name="PluginODTAutoStyle_TableCell_1">
            <text:p text:style-name="Preformatted_20_Text">CONSTANTES<text:line-break/><text:s text:c="2"/>point <text:span text:style-name="highlight_sy0">=</text:span> <text:span text:style-name="highlight_st0">'.'</text:span> <text:span text:style-name="highlight_co1">// caractère d'arrêt</text:span><text:line-break/> <text:line-break/><text:s text:c="2"/>nbremax <text:span text:style-name="highlight_sy0">=</text:span> <text:span text:style-name="highlight_nu0">100</text:span> <text:span text:style-name="highlight_co1">//<text:s text:c="2"/>nombre max de caractères</text:span><text:line-break/> <text:line-break/>TYPES<text:line-break/><text:s text:c="2"/>chaine <text:span text:style-name="highlight_sy0">=</text:span> tableau <text:span text:style-name="highlight_br0">[</text:span>n<text:span text:style-name="highlight_br0">]</text:span> caractere<text:line-break/> <text:line-break/>VARIABLES<text:line-break/><text:s text:c="2"/>chainedecaractere <text:span text:style-name="highlight_sy0">:</text:span> chaine<text:line-break/><text:s text:c="2"/>nombredelettre <text:span text:style-name="highlight_sy0">:</text:span> entier<text:line-break/> <text:line-break/>PROCEDURES <text:line-break/>procédure compterchainedecaractère <text:span text:style-name="highlight_br0">(</text:span>entrée chainedecaractère <text:span text:style-name="highlight_sy0">:</text:span> chaine <text:span text:style-name="highlight_sy0">;</text:span> <text:line-break/><text:s text:c="44"/>sortie<text:s text:c="2"/>nombredecaractère <text:span text:style-name="highlight_sy0">:</text:span> entier<text:span text:style-name="highlight_br0">)</text:span><text:line-break/> <text:line-break/><text:tab/><text:span text:style-name="highlight_co1">//compterchainedecaractère : compte le nombre de caractère de la chaîne</text:span><text:line-break/><text:tab/><text:span text:style-name="highlight_co1">//chainedecaractère : suite de plusieurs caractères éventuellement espace d'espace et terminée par un point</text:span><text:line-break/><text:tab/><text:span text:style-name="highlight_co1">//nombredecaractère : nombre de caractère qui ont été" rentrés</text:span><text:line-break/> <text:line-break/><text:s text:c="2"/>début <text:line-break/> <text:line-break/><text:tab/>écrire <text:span text:style-name="highlight_br0">(</text:span><text:span text:style-name="highlight_st0">'entrez une phrase'</text:span><text:span text:style-name="highlight_br0">)</text:span><text:line-break/><text:tab/>lire <text:span text:style-name="highlight_br0">(</text:span>chainedecaractère<text:span text:style-name="highlight_br0">)</text:span><text:line-break/> <text:line-break/><text:tab/>compterchainedecaractère <text:span text:style-name="highlight_br0">(</text:span>chainedecaractère<text:span text:style-name="highlight_sy0">,</text:span> nombredelettre<text:span text:style-name="highlight_br0">)</text:span><text:line-break/> <text:line-break/><text:tab/>écrire <text:span text:style-name="highlight_br0">(</text:span><text:span text:style-name="highlight_st0">'le nombre de caractère est'</text:span><text:span text:style-name="highlight_sy0">,</text:span> nombredelettre<text:span text:style-name="highlight_br0">)</text:span><text:line-break/> <text:line-break/><text:s text:c="2"/>fin</text:p>
          </table:table-cell>
        </table:table-row>
      </table:table>
      <text:h text:style-name="Heading_20_3" text:outline-level="3"><text:bookmark-start text:name="__RefHeading___algorithme-de-la-procedure-compterchainedecaractere_7"/><text:bookmark-start text:name="algorithme-de-la-procedure-compterchainedecaractere"/>6) Algorithme de la procédure compterchainedecaractère<text:bookmark-end text:name="__RefHeading___algorithme-de-la-procedure-compterchainedecaractere_7"/><text:bookmark-end text:name="algorithme-de-la-procedure-compterchainedecaractere"/></text:h>
      <table:table table:style-name="Table">
        <table:table-column table:style-name="odt_auto_style_table_column_5_1"/>
        <table:table-row>
          <table:table-cell office:value-type="string" table:style-name="PluginODTAutoStyle_TableCell_3">
            <text:p text:style-name="Preformatted_20_Text">procédure compterchainedecaractère <text:span text:style-name="highlight_br0">(</text:span>ENTREE chainedecaractère <text:span text:style-name="highlight_sy0">:</text:span> chaine <text:span text:style-name="highlight_sy0">;</text:span> <text:line-break/><text:s text:c="36"/>SORTIE nombredecaractère <text:span text:style-name="highlight_sy0">:</text:span> entier<text:span text:style-name="highlight_br0">)</text:span><text:line-break/> <text:line-break/><text:s text:c="5"/><text:span text:style-name="highlight_co1">// entrée et sortie sont des mots réservés</text:span><text:line-break/> <text:line-break/><text:span text:style-name="highlight_co1">//compterchainedecaractère : compte le nombre de caractère de la chaîne</text:span><text:line-break/><text:span text:style-name="highlight_co1">//chainedecaractère : suite de plusieurs caractères éventuellement espace d'espace et terminée par un point</text:span><text:line-break/><text:tab/><text:span text:style-name="highlight_co1">//nombredecaractère : nombre de caractère qui ont été" rentrés</text:span><text:line-break/> <text:line-break/>i <text:span text:style-name="highlight_sy0">:</text:span> entier <text:span text:style-name="highlight_co1">//indice</text:span><text:line-break/> <text:line-break/><text:s text:c="4"/>début<text:line-break/> <text:line-break/><text:s text:c="5"/>i <text:span text:style-name="highlight_sy0">:=</text:span> <text:span text:style-name="highlight_nu0">1</text:span><text:line-break/> <text:line-break/><text:s text:c="7"/>tantque chainedecaractere <text:span text:style-name="highlight_br0">[</text:span>i<text:span text:style-name="highlight_br0">]</text:span> <text:span text:style-name="highlight_sy0">&lt;&gt;</text:span> point faire<text:line-break/> <text:line-break/><text:s text:c="12"/>i <text:span text:style-name="highlight_sy0">:=</text:span> i <text:span text:style-name="highlight_sy0">+</text:span> <text:span text:style-name="highlight_nu0">1</text:span><text:line-break/> <text:line-break/><text:s text:c="8"/>fintantque<text:line-break/><text:tab/><text:tab/>nombredecaractère <text:span text:style-name="highlight_sy0">:=</text:span> i<text:span text:style-name="highlight_sy0">-</text:span><text:span text:style-name="highlight_nu0">1</text:span><text:line-break/><text:s text:c="4"/>fin</text:p>
          </table:table-cell>
        </table:table-row>
      </table:table>
      <table:table table:style-name="PluginODTAutoStyle_Table_5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Ne pas faire “parler la procédure” : elle ne doit rien faire de plus que ce qu'elle permet fait dans tout programme qui l'utilisera. 
</text:p>
          </table:table-cell>
        </table:table-row>
      </table:table>
      <text:h text:style-name="Heading_20_2" text:outline-level="2"><text:bookmark-start text:name="__RefHeading___exo-2procedure-compter-occurrences-de-deux-caracteres-successifs_8"/><text:bookmark-start text:name="exo-2procedure-compter-occurrences-de-deux-caracteres-successifs"/>Exo 2 : procédure "compter occurrences de deux caractères successifs"<text:bookmark-end text:name="__RefHeading___exo-2procedure-compter-occurrences-de-deux-caracteres-successifs_8"/><text:bookmark-end text:name="exo-2procedure-compter-occurrences-de-deux-caracteres-successifs"/></text:h>
      <text:p text:style-name="Text_20_body"><text:span text:style-name="Emphasis"><text:span text:style-name="Strong_20_Emphasis">Rechercher si deux lettres choisies par l'utilisateur sont dans une phrase entrée par l'utilisateur.</text:span></text:span></text:p>
      <text:h text:style-name="Heading_20_3" text:outline-level="3"><text:bookmark-start text:name="__RefHeading___schema-de-la-procedure-la-moulinette_9"/><text:bookmark-start text:name="schema-de-la-procedure-la-moulinette"/>1) Schéma de la procédure (la moulinette)<text:bookmark-end text:name="__RefHeading___schema-de-la-procedure-la-moulinette_9"/><text:bookmark-end text:name="schema-de-la-procedure-la-moulinette"/></text:h>
      <text:p text:style-name="Preformatted_20_Text"><text:s text:c="21"/>schéma procédure<text:line-break/><text:s text:c="20"/>|<text:s text:c="16"/>|<text:line-break/> phrase -----------&gt;|cherche si deux |------&gt; si caractère1 ET caractère2 sont dans la phrase et successifs <text:line-break/><text:s text:c="20"/>|<text:s text:c="16"/>|<text:s text:c="8"/>alors terminateur<text:s text:c="9"/><text:line-break/><text:s text:c="20"/>|lettres succ<text:s text:c="4"/>|<text:s text:c="8"/>deuxlettres = VRAIE <text:line-break/>caractère 1 -------&gt;|<text:s text:c="2"/>dans<text:s text:c="10"/>|<text:line-break/>caractère 2 ------&gt; |<text:s text:c="2"/>cette phrase<text:s text:c="2"/>|<text:line-break/></text:p>
      <text:h text:style-name="Heading_20_3" text:outline-level="3"><text:bookmark-start text:name="__RefHeading___definition-des-donnees_10"/><text:bookmark-start text:name="definition-des-donnees1"/>2) Définition des données<text:bookmark-end text:name="__RefHeading___definition-des-donnees_10"/><text:bookmark-end text:name="definition-des-donnees1"/></text:h>
      <text:p text:style-name="Preformatted_20_Text">CONSTANTES\\ <text:line-break/>terminateur = '.' // caractère d'arrêt\\ <text:line-break/> <text:line-break/><text:s text:c="2"/><text:line-break/>TYPES\\ <text:line-break/>chainetableau tableau[MAX] caractère\\ <text:line-break/><text:line-break/>VARIABLES\\ <text:line-break/>phrase : caractère\\ <text:line-break/>car1<text:s text:c="3"/>: caractère\\ <text:line-break/>car2<text:s text:c="3"/>: caractère\\ <text:line-break/>nbr<text:s text:c="4"/>: entier\\ </text:p>
      <text:h text:style-name="Heading_20_3" text:outline-level="3"><text:bookmark-start text:name="__RefHeading___jeu-d-essai_11"/><text:bookmark-start text:name="jeu-d-essai1"/>3) Jeu d'essai<text:bookmark-end text:name="__RefHeading___jeu-d-essai_11"/><text:bookmark-end text:name="jeu-d-essai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hrase     </text:p>
          </table:table-cell>
          <table:table-cell office:value-type="string" table:style-name="tableheader">
            <text:p text:style-name="Table_20_Heading">terminateur           </text:p>
          </table:table-cell>
          <table:table-cell office:value-type="string" table:style-name="tableheader">
            <text:p text:style-name="Table_20_Heading">caractère1  </text:p>
          </table:table-cell>
          <table:table-cell office:value-type="string" table:style-name="tableheader">
            <text:p text:style-name="Table_20_Heading">caractère2   </text:p>
          </table:table-cell>
          <table:table-cell office:value-type="string" table:style-name="tableheader">
            <text:p text:style-name="Table_20_Heading">nombre </text:p>
          </table:table-cell>
        </table:table-row>
        <table:table-row>
          <table:table-cell office:value-type="string" table:style-name="tablecell">
            <text:p text:style-name="tablealignleft">blablobli. </text:p>
          </table:table-cell>
          <table:table-cell office:value-type="string" table:style-name="tablecell">
            <text:p text:style-name="tablealignleft"> '.'  </text:p>
          </table:table-cell>
          <table:table-cell office:value-type="string" table:style-name="tablecell">
            <text:p text:style-name="tablealigncenter">  “l”      </text:p>
          </table:table-cell>
          <table:table-cell office:value-type="string" table:style-name="tablecell">
            <text:p text:style-name="tablealignleft"> “r”         </text:p>
          </table:table-cell>
          <table:table-cell office:value-type="string" table:style-name="tablecell">
            <text:p text:style-name="tablealigncenter">   0   </text:p>
          </table:table-cell>
        </table:table-row>
        <table:table-row>
          <table:table-cell office:value-type="string" table:style-name="tablecell">
            <text:p text:style-name="tablealignleft">bonjour.   </text:p>
          </table:table-cell>
          <table:table-cell office:value-type="string" table:style-name="tablecell">
            <text:p text:style-name="tablealignleft"> '.'  </text:p>
          </table:table-cell>
          <table:table-cell office:value-type="string" table:style-name="tablecell">
            <text:p text:style-name="tablealigncenter">  “b”      </text:p>
          </table:table-cell>
          <table:table-cell office:value-type="string" table:style-name="tablecell">
            <text:p text:style-name="tablealignleft"> “.”         </text:p>
          </table:table-cell>
          <table:table-cell office:value-type="string" table:style-name="tablecell">
            <text:p text:style-name="tablealigncenter">   0   </text:p>
          </table:table-cell>
        </table:table-row>
        <table:table-row>
          <table:table-cell office:value-type="string" table:style-name="tablecell">
            <text:p text:style-name="tablealignleft">blablo.    </text:p>
          </table:table-cell>
          <table:table-cell office:value-type="string" table:style-name="tablecell">
            <text:p text:style-name="tablealignleft"> '.'  </text:p>
          </table:table-cell>
          <table:table-cell office:value-type="string" table:style-name="tablecell">
            <text:p text:style-name="tablealigncenter">  “b”      </text:p>
          </table:table-cell>
          <table:table-cell office:value-type="string" table:style-name="tablecell">
            <text:p text:style-name="tablealignleft"> “l”         </text:p>
          </table:table-cell>
          <table:table-cell office:value-type="string" table:style-name="tablecell">
            <text:p text:style-name="tablealigncenter">   2   </text:p>
          </table:table-cell>
        </table:table-row>
        <table:table-row>
          <table:table-cell office:value-type="string" table:style-name="tablecell">
            <text:p text:style-name="tablealignleft">blablobli. </text:p>
          </table:table-cell>
          <table:table-cell office:value-type="string" table:style-name="tablecell">
            <text:p text:style-name="tablealignleft"> '.'  </text:p>
          </table:table-cell>
          <table:table-cell office:value-type="string" table:style-name="tablecell">
            <text:p text:style-name="tablealigncenter">  “b”      </text:p>
          </table:table-cell>
          <table:table-cell office:value-type="string" table:style-name="tablecell">
            <text:p text:style-name="tablealignleft"> “l”         </text:p>
          </table:table-cell>
          <table:table-cell office:value-type="string" table:style-name="tablecell">
            <text:p text:style-name="tablealigncenter">   3   </text:p>
          </table:table-cell>
        </table:table-row>
      </table:table>
      <text:h text:style-name="Heading_20_3" text:outline-level="3"><text:bookmark-start text:name="__RefHeading___interface-definir-la-procedure_12"/><text:bookmark-start text:name="interface-definir-la-procedure"/>4) Interface (définir la procédure)<text:bookmark-end text:name="__RefHeading___interface-definir-la-procedure_12"/><text:bookmark-end text:name="interface-definir-la-procedure"/></text:h>
      <text:p text:style-name="Text_20_body"><text:span text:style-name="Emphasis">vérifier si une phrase contient deux lettres</text:span></text:p>
      <text:p text:style-name="Text_20_body">PROCEDURE</text:p>
      <text:p text:style-name="Preformatted_20_Text">procédure DeuxLettresID ( entrée phrase : chainetableau ;\\ <text:line-break/><text:s text:c="26"/>sortie nbreoccurrence : entier )\\ <text:line-break/> <text:line-break/><text:s text:c="4"/>// CompterDeuxLettres<text:tab/><text:s text:c="8"/>: procédure qui recherche deux lettres successives et définies extérieurement dans une phrase terminée par un point\\ <text:line-break/><text:s text:c="4"/>// phrase<text:tab/><text:tab/><text:s text:c="8"/><text:tab/><text:s text:c="4"/>: phrase saisie par l'utilisateur\\ <text:line-break/><text:s text:c="4"/>//nbreoccurrence<text:tab/><text:tab/><text:s text:c="8"/>: décompte du nombre d'occurrence de mot contenant deux lettres successives\\ </text:p>
      <text:p text:style-name="Text_20_body"><text:span text:style-name="Source_20_Text">chainetableau</text:span> : c'est le type créé<text:line-break/></text:p>
      <text:h text:style-name="Heading_20_3" text:outline-level="3"><text:bookmark-start text:name="__RefHeading___programme-de-test_13"/><text:bookmark-start text:name="programme-de-test1"/>5) Programme de test<text:bookmark-end text:name="__RefHeading___programme-de-test_13"/><text:bookmark-end text:name="programme-de-test1"/></text:h>
      <table:table table:style-name="Table">
        <table:table-column table:style-name="odt_auto_style_table_column_8_1"/>
        <table:table-row>
          <table:table-cell office:value-type="string" table:style-name="PluginODTAutoStyle_TableCell_10">
            <text:p text:style-name="Preformatted_20_Text">CONSTANTES<text:line-break/>max <text:span text:style-name="highlight_sy0">=</text:span> <text:span text:style-name="highlight_nu0">100</text:span><text:line-break/> <text:line-break/>TYPES<text:line-break/>chaine tableau<text:span text:style-name="highlight_br0">[</text:span>MAX<text:span text:style-name="highlight_br0">]</text:span> caractère<text:line-break/> <text:line-break/>VARIABLES<text:line-break/>phrase<text:s text:c="9"/><text:span text:style-name="highlight_sy0">:</text:span> chaine<text:line-break/>lettre <text:span text:style-name="highlight_nu0">1</text:span><text:s text:c="7"/><text:span text:style-name="highlight_sy0">:</text:span> caractère<text:line-break/>lettre <text:span text:style-name="highlight_nu0">2</text:span><text:s text:c="7"/><text:span text:style-name="highlight_sy0">:</text:span> caractère<text:line-break/>nbreoccurrence <text:span text:style-name="highlight_sy0">:</text:span> entier<text:line-break/> <text:line-break/> <text:line-break/><text:tab/>début<text:line-break/> <text:line-break/><text:tab/><text:tab/>écrire <text:span text:style-name="highlight_br0">(</text:span><text:span text:style-name="highlight_st0">"entrez une phrase terminée par un point"</text:span><text:span text:style-name="highlight_br0">)</text:span><text:line-break/> <text:line-break/><text:tab/><text:tab/>lire <text:span text:style-name="highlight_br0">(</text:span>phrase<text:span text:style-name="highlight_br0">)</text:span><text:line-break/> <text:line-break/><text:tab/><text:tab/>écrire <text:span text:style-name="highlight_br0">(</text:span><text:span text:style-name="highlight_st0">"entrez une première lettre"</text:span><text:span text:style-name="highlight_br0">)</text:span><text:line-break/> <text:line-break/><text:tab/><text:tab/>lire <text:span text:style-name="highlight_br0">(</text:span>lettre <text:span text:style-name="highlight_nu0">1</text:span><text:span text:style-name="highlight_br0">)</text:span><text:line-break/> <text:line-break/><text:tab/><text:tab/>écrire <text:span text:style-name="highlight_br0">(</text:span><text:span text:style-name="highlight_st0">"entrez une deuxième lettre"</text:span><text:span text:style-name="highlight_br0">)</text:span><text:line-break/> <text:line-break/><text:tab/><text:tab/>lire <text:span text:style-name="highlight_br0">(</text:span>lettre <text:span text:style-name="highlight_nu0">2</text:span><text:span text:style-name="highlight_br0">)</text:span><text:line-break/> <text:line-break/><text:tab/><text:s text:c="2"/>DeuxLettresID <text:span text:style-name="highlight_br0">(</text:span> entrée phrase <text:span text:style-name="highlight_sy0">:</text:span> chainetableau <text:span text:style-name="highlight_sy0">,</text:span> sortie nbreoccurrence <text:span text:style-name="highlight_sy0">:</text:span> entier <text:span text:style-name="highlight_br0">)</text:span><text:line-break/> <text:line-break/><text:tab/><text:s text:c="3"/>écrire <text:span text:style-name="highlight_br0">(</text:span><text:span text:style-name="highlight_st0">"le nombre d'occurrences des lettres choisies dans la phrase donnée est"</text:span><text:span text:style-name="highlight_sy0">,</text:span> nbreoccurrence<text:span text:style-name="highlight_st0">")<text:line-break/> <text:line-break/><text:tab/>fin</text:span></text:p>
          </table:table-cell>
        </table:table-row>
      </table:table>
      <text:h text:style-name="Heading_20_3" text:outline-level="3"><text:bookmark-start text:name="__RefHeading___procedure-compter-deux-lettres_14"/><text:bookmark-start text:name="procedure-compter-deux-lettres"/>6) Procédure compter deux lettres<text:bookmark-end text:name="__RefHeading___procedure-compter-deux-lettres_14"/><text:bookmark-end text:name="procedure-compter-deux-lettres"/></text:h>
      <table:table table:style-name="Table">
        <table:table-column table:style-name="odt_auto_style_table_column_9_1"/>
        <table:table-row>
          <table:table-cell office:value-type="string" table:style-name="PluginODTAutoStyle_TableCell_12">
            <text:p text:style-name="Preformatted_20_Text">CompterDeuxLettres<text:span text:style-name="highlight_br0">(</text:span> lettre phrase chaine<text:line-break/><text:s text:c="20"/>entrée <text:line-break/><text:s text:c="20"/>car1<text:s text:c="3"/><text:span text:style-name="highlight_sy0">:</text:span> caractère<text:line-break/><text:tab/><text:tab/><text:tab/><text:tab/><text:tab/>car2<text:s text:c="3"/><text:span text:style-name="highlight_sy0">:</text:span> caractère<text:line-break/><text:tab/><text:tab/><text:tab/><text:tab/><text:tab/>FIN<text:s text:c="4"/><text:span text:style-name="highlight_sy0">:</text:span> caractère<text:line-break/><text:tab/><text:tab/><text:tab/><text:tab/><text:tab/>sortie occurrence <text:span text:style-name="highlight_sy0">:</text:span> entier<text:line-break/> <text:line-break/>VARIABLE<text:line-break/> <text:line-break/><text:tab/>i <text:span text:style-name="highlight_sy0">:</text:span> entier<text:line-break/><text:tab/>occurrence <text:span text:style-name="highlight_sy0">:</text:span> <text:span text:style-name="highlight_nu0">0</text:span><text:line-break/> <text:line-break/> début<text:line-break/> <text:line-break/><text:tab/>i <text:span text:style-name="highlight_sy0">:=</text:span> <text:span text:style-name="highlight_nu0">1</text:span><text:line-break/><text:tab/>occurrence <text:span text:style-name="highlight_sy0">:=</text:span> <text:span text:style-name="highlight_nu0">0</text:span><text:line-break/> <text:line-break/><text:tab/>tantque <text:span text:style-name="highlight_br0">(</text:span>phrase <text:span text:style-name="highlight_br0">[</text:span>i<text:span text:style-name="highlight_br0">]</text:span> <text:span text:style-name="highlight_sy0">&lt;&gt;</text:span> FIN<text:span text:style-name="highlight_br0">)</text:span><text:line-break/> <text:line-break/><text:tab/><text:tab/>si <text:span text:style-name="highlight_br0">(</text:span>phrase<text:span text:style-name="highlight_br0">[</text:span>i<text:span text:style-name="highlight_br0">]</text:span> <text:span text:style-name="highlight_sy0">=</text:span> car1<text:span text:style-name="highlight_br0">)</text:span><text:line-break/> <text:line-break/><text:tab/><text:tab/><text:tab/>si <text:span text:style-name="highlight_br0">(</text:span>phrase <text:span text:style-name="highlight_br0">[</text:span>i <text:span text:style-name="highlight_sy0">+</text:span> <text:span text:style-name="highlight_nu0">1</text:span><text:span text:style-name="highlight_br0">]</text:span> <text:span text:style-name="highlight_sy0">=</text:span> car2<text:line-break/> <text:line-break/><text:tab/><text:tab/><text:tab/> occurrence <text:span text:style-name="highlight_sy0">+</text:span> <text:span text:style-name="highlight_nu0">1</text:span><text:line-break/> <text:line-break/><text:tab/><text:tab/><text:tab/>finsi<text:line-break/> <text:line-break/><text:tab/><text:tab/>finsi<text:line-break/> <text:line-break/><text:tab/><text:s text:c="2"/>i <text:span text:style-name="highlight_sy0">:=</text:span> i <text:span text:style-name="highlight_sy0">+</text:span> <text:span text:style-name="highlight_nu0">1</text:span><text:line-break/> <text:line-break/><text:tab/>fintantque<text:line-break/> <text:line-break/> fin</text:p>
          </table:table-cell>
        </table:table-row>
      </table:table>
      <text:h text:style-name="Heading_20_2" text:outline-level="2"><text:bookmark-start text:name="__RefHeading___exo-3procedure-rechercher-un-palindrome_15"/><text:bookmark-start text:name="exo-3procedure-rechercher-un-palindrome"/>Exo 3 : procédure "rechercher un palindrome"<text:bookmark-end text:name="__RefHeading___exo-3procedure-rechercher-un-palindrome_15"/><text:bookmark-end text:name="exo-3procedure-rechercher-un-palindrome"/></text:h>
      <text:p text:style-name="Text_20_body"><text:span text:style-name="Emphasis"><text:span text:style-name="Strong_20_Emphasis">Procédure pour déterminer si une chaîne de caractère terminée par un point est un palindrome.</text:span></text:span></text:p>
      <text:h text:style-name="Heading_20_3" text:outline-level="3"><text:bookmark-start text:name="__RefHeading___moulinette-schema-de-la-procedure_16"/><text:bookmark-start text:name="moulinette-schema-de-la-procedure"/>1) Moulinette (schéma de la procédure)<text:bookmark-end text:name="__RefHeading___moulinette-schema-de-la-procedure_16"/><text:bookmark-end text:name="moulinette-schema-de-la-procedure"/></text:h>
      <text:p text:style-name="Text_20_body">chaîne. ---&gt; | recherche palindrome | ---&gt; palindr : booléen (Vrai ou FAUX)</text:p>
      <text:p text:style-name="Preformatted_20_Text">i (indice -&gt;)<text:s text:c="6"/><text:line-break/><text:s text:c="2"/>1<text:s text:c="3"/>2<text:s text:c="3"/>3<text:s text:c="3"/>4<text:s text:c="3"/>5 | 6 |... | MAX<text:line-break/>----------------------------------<text:line-break/>| L | A | V | A | L | . |<text:line-break/><text:s text:c="8"/>j (indice &lt;-|.| )</text:p>
      <text:h text:style-name="Heading_20_3" text:outline-level="3"><text:bookmark-start text:name="__RefHeading___jeu-d-essai_17"/><text:bookmark-start text:name="jeu-d-essai2"/>2) Jeu d'essai<text:bookmark-end text:name="__RefHeading___jeu-d-essai_17"/><text:bookmark-end text:name="jeu-d-essai2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'.'     </text:p>
          </table:table-cell>
          <table:table-cell office:value-type="string" table:style-name="tablecell">
            <text:p text:style-name="tablealignleft"> c'est un palindrome        </text:p>
          </table:table-cell>
        </table:table-row>
        <table:table-row>
          <table:table-cell office:value-type="string" table:style-name="tablecell">
            <text:p text:style-name="tablealignleft"> 'a.'    </text:p>
          </table:table-cell>
          <table:table-cell office:value-type="string" table:style-name="tablecell">
            <text:p text:style-name="tablealignleft"> c'est un palindrome        </text:p>
          </table:table-cell>
        </table:table-row>
        <table:table-row>
          <table:table-cell office:value-type="string" table:style-name="tablecell">
            <text:p text:style-name="tablealignleft">'aa.'    </text:p>
          </table:table-cell>
          <table:table-cell office:value-type="string" table:style-name="tablecell">
            <text:p text:style-name="tablealignleft"> c'est un palindrome        </text:p>
          </table:table-cell>
        </table:table-row>
        <table:table-row>
          <table:table-cell office:value-type="string" table:style-name="tablecell">
            <text:p text:style-name="tablealignleft"> 'aba.'  </text:p>
          </table:table-cell>
          <table:table-cell office:value-type="string" table:style-name="tablecell">
            <text:p text:style-name="tablealignleft"> c'est un palindrome        </text:p>
          </table:table-cell>
        </table:table-row>
        <table:table-row>
          <table:table-cell office:value-type="string" table:style-name="tablecell">
            <text:p text:style-name="tablealignleft"> 'acb'   </text:p>
          </table:table-cell>
          <table:table-cell office:value-type="string" table:style-name="tablecell">
            <text:p text:style-name="tablealignleft"> ce n'est pas un palindrome </text:p>
          </table:table-cell>
        </table:table-row>
        <table:table-row>
          <table:table-cell office:value-type="string" table:style-name="tablecell">
            <text:p text:style-name="tablealignleft"> 'aacba.'</text:p>
          </table:table-cell>
          <table:table-cell office:value-type="string" table:style-name="tablecell">
            <text:p text:style-name="tablealignleft"> ce n'est pas un palindrome </text:p>
          </table:table-cell>
        </table:table-row>
        <table:table-row>
          <table:table-cell office:value-type="string" table:style-name="tablecell">
            <text:p text:style-name="tablealignleft">'aacab   </text:p>
          </table:table-cell>
          <table:table-cell office:value-type="string" table:style-name="tablecell">
            <text:p text:style-name="tablealignleft"> ce n'est pas un palindrome </text:p>
          </table:table-cell>
        </table:table-row>
      </table:table>
      <text:h text:style-name="Heading_20_3" text:outline-level="3"><text:bookmark-start text:name="__RefHeading___definition-des-donnees-du-probleme_18"/><text:bookmark-start text:name="definition-des-donnees-du-probleme"/>3) Définition des données du problème<text:bookmark-end text:name="__RefHeading___definition-des-donnees-du-probleme_18"/><text:bookmark-end text:name="definition-des-donnees-du-probleme"/></text:h>
      <text:p text:style-name="Preformatted_20_Text">CONSTANTES <text:line-break/>taille =80 //nombre max de caractères de la chaîne<text:line-break/>carterm ='.' // caractère terminaleur de la chaîne<text:line-break/><text:line-break/>TYPE <text:line-break/>chaine =tableau[taille] de caractères // type crée pour contenir une liste <text:line-break/><text:line-break/>VARIABLES <text:line-break/>phrase : chaine // phrase où une symétrie est recherchée<text:line-break/>i<text:s text:c="6"/>: entier // <text:line-break/>j<text:s text:c="6"/>: entier // indice de parcours de la phrase depuis la fin.</text:p>
      <text:h text:style-name="Heading_20_3" text:outline-level="3"><text:bookmark-start text:name="__RefHeading___interface-notice-de-la-procedure_19"/><text:bookmark-start text:name="interface-notice-de-la-procedure"/>4)Interface (notice) de la procédure<text:bookmark-end text:name="__RefHeading___interface-notice-de-la-procedure_19"/><text:bookmark-end text:name="interface-notice-de-la-procedure"/></text:h>
      <text:p text:style-name="Preformatted_20_Text">procédure cherchePalinPoint(entrée<text:s text:c="9"/>texte : chaine,<text:line-break/><text:s text:c="28"/>entrée sortie<text:s text:c="2"/>ind1<text:s text:c="2"/>: entier, ind2 : entier)<text:line-break/><text:s text:c="10"/>// Cette procédure permet de dire si une chaine de caractère terminée par un point est un palindrome.<text:line-break/><text:s text:c="10"/>// ind1 : c'est l'indice de parcours du texte par le début<text:line-break/><text:s text:c="10"/>// ind2 : c'est l'indice de parcours du texte par la fin</text:p>
      <text:h text:style-name="Heading_20_3" text:outline-level="3"><text:bookmark-start text:name="__RefHeading___programme-de-test_20"/><text:bookmark-start text:name="programme-de-test2"/>5)Programme de test<text:bookmark-end text:name="__RefHeading___programme-de-test_20"/><text:bookmark-end text:name="programme-de-test2"/></text:h>
      <text:p text:style-name="Preformatted_20_Text">CONSTANTES <text:line-break/>constante MAX =80 //nombre max de caractères de la chaîne (Pour pouvoir créer le type chaine, car un tableau est toujours de taille fixe.<text:line-break/>constante FIN ='.' // caractère terminaleur de la chaîne (Un tableau peut ne pas être tout rempli)<text:line-break/><text:line-break/>TYPES <text:line-break/>Type chaine =tableau[MAX] de caractères // type crée pour contenir une liste <text:line-break/><text:line-break/>VARIABLES <text:line-break/>variable possPalin : chaine // phrase où une symétrie est recherchée<text:line-break/>variable indiceDeb : entier // <text:line-break/>variable indiceFin : entier // indice de parcours de la phrase depuis la fin.<text:line-break/><text:line-break/>PROCEDURES<text:line-break/>procédure cherchePalinPoint(entrée<text:s text:c="9"/>texte : chaine,<text:line-break/><text:s text:c="28"/>entrée sortie<text:s text:c="2"/>ind1<text:s text:c="2"/>: entier, ind2 : entier<text:line-break/><text:s text:c="28"/>sortie result : booléen)<text:line-break/><text:s text:c="10"/>// Cette procédure permet de dire si une chaine de caractère terminée par un point est un palindrome.<text:line-break/><text:s text:c="10"/>// ind1 : c'est l'indice de parcours du texte par le début<text:line-break/><text:s text:c="10"/>// ind2 : c'est l'indice de parcours du texte par la fin<text:line-break/><text:line-break/>Début<text:line-break/><text:s text:c="5"/>// Saisie de la phrase :<text:line-break/><text:s text:c="5"/>ECRIRE ('Entrez votre phrase et n'oubliez pas de la terminer par un point.'<text:line-break/><text:s text:c="5"/>LIRE(phrase)<text:line-break/><text:s text:c="5"/>indiceDeb := possPalin[1]<text:line-break/><text:s text:c="5"/>indiceFin := possPalin[MAX-1]<text:line-break/><text:s text:c="5"/>result<text:s text:c="4"/>:= booléen<text:line-break/> <text:line-break/><text:s text:c="4"/>// Recherche d'un palindrome fini par un point :<text:line-break/><text:s text:c="4"/>cherchePalinPoint(entrée possPalin:chaine , entrée/sortie ind1:entier, entrée/sortie ind2:entier, sortie result:bool)<text:line-break/><text:s text:c="4"/>SI result = VRAI<text:line-break/><text:s text:c="8"/>ECRIRE('La phrase', possPalin 'est un palindrome.')<text:line-break/><text:s text:c="4"/>SINON<text:line-break/><text:s text:c="8"/>ECRIRE('La phrase', possPalin 'n'est pas un palindrome.')<text:line-break/><text:s text:c="4"/>FINSI<text:line-break/>Fin<text:line-break/></text:p>
      <text:h text:style-name="Heading_20_3" text:outline-level="3"><text:bookmark-start text:name="__RefHeading___algorithme-de-la-procedure-palindrome-termine-par-un-point_21"/><text:bookmark-start text:name="algorithme-de-la-procedure-palindrome-termine-par-un-point"/>6)Algorithme de la procédure Palindrome terminé par un point<text:bookmark-end text:name="__RefHeading___algorithme-de-la-procedure-palindrome-termine-par-un-point_21"/><text:bookmark-end text:name="algorithme-de-la-procedure-palindrome-termine-par-un-point"/></text:h>
      <text:p text:style-name="Preformatted_20_Text">procédure cherchePalinPoint(entrée<text:s text:c="9"/>texte : chaine,<text:line-break/><text:s text:c="28"/>entrée sortie<text:s text:c="2"/>ind1<text:s text:c="2"/>: entier, ind2 : entier <text:line-break/><text:s text:c="28"/>sortie result: booléen)<text:line-break/><text:s text:c="10"/>// Cette procédure permet de dire si une chaine de caractère terminée par un point est un palindrome.<text:line-break/><text:s text:c="10"/>// ind1 : c'est l'indice de parcours du texte par le début<text:line-break/><text:s text:c="10"/>// ind2 : c'est l'indice de parcours du texte par la fin<text:line-break/><text:line-break/>CONSTANTE<text:line-break/>MAX : 80<text:line-break/><text:line-break/>TYPE chaine = tableau[MAX] de caractères<text:line-break/><text:line-break/>VARIABLES<text:line-break/><text:line-break/>i<text:s text:c="4"/>: entier<text:line-break/>j<text:s text:c="4"/>: entier<text:line-break/>palindrome : booléen<text:line-break/><text:line-break/>TERM : '.' : caractère<text:line-break/><text:line-break/><text:line-break/> début<text:line-break/><text:s text:c="2"/>i := chaine[1]<text:line-break/><text:s text:c="2"/>j := chaine[TERM - 1]<text:line-break/><text:line-break/><text:line-break/><text:s text:c="4"/>SI chaine[i] &lt; chaine[j] ALORS<text:line-break/><text:s text:c="4"/>palindrome := VRAI<text:line-break/><text:s text:c="6"/>TQ (i &lt; j) ET (chaine[i] = chaine[j])<text:line-break/><text:tab/> i := i + 1<text:line-break/><text:tab/> j := j - 1<text:line-break/><text:s text:c="6"/>FinTQ<text:line-break/><text:s text:c="4"/>SINON <text:line-break/><text:s text:c="9"/>palindrome := FAUX<text:line-break/><text:s text:c="4"/>FINSI<text:line-break/><text:line-break/> fin</text:p>
      <text:h text:style-name="Heading_20_2" text:outline-level="2"><text:bookmark-start text:name="__RefHeading___trier-un-tableau-par-remontee-des-bulles_22"/><text:bookmark-start text:name="trier-un-tableau-par-remontee-des-bulles"/>Trier un tableau par remontée des bulles<text:bookmark-end text:name="__RefHeading___trier-un-tableau-par-remontee-des-bulles_22"/><text:bookmark-end text:name="trier-un-tableau-par-remontee-des-bulles"/></text:h>
      <text:h text:style-name="Heading_20_4" text:outline-level="4"><text:bookmark-start text:name="__RefHeading___definition-du-probleme_23"/><text:bookmark-start text:name="definition-du-probleme"/>1) Définition du problème<text:bookmark-end text:name="__RefHeading___definition-du-probleme_23"/><text:bookmark-end text:name="definition-du-probleme"/></text:h>
      <text:p text:style-name="Preformatted_20_Text"><text:s text:c="35"/>|<text:s text:c="4"/>|<text:line-break/><text:s text:c="17"/>liste chiffre---&gt; |<text:s text:c="4"/>|----&gt; liste de chiffre<text:line-break/><text:s text:c="18"/>(désordonnée)<text:s text:c="4"/>|<text:s text:c="4"/>|<text:s text:c="7"/>(ordonnée)</text:p>
      <text:h text:style-name="Heading_20_4" text:outline-level="4"><text:bookmark-start text:name="__RefHeading___jeu-d-essai_24"/><text:bookmark-start text:name="jeu-d-essai3"/>2) Jeu d'essai<text:bookmark-end text:name="__RefHeading___jeu-d-essai_24"/><text:bookmark-end text:name="jeu-d-essai3"/></text:h>
      <text:p text:style-name="Preformatted_20_Text">Entrée<text:s text:c="23"/>sortie<text:line-break/>------------------------------------<text:line-break/>rien<text:s text:c="25"/>rien<text:line-break/>5<text:s text:c="29"/>0<text:line-break/>5293741<text:s text:c="23"/>123479</text:p>
      <text:h text:style-name="Heading_20_4" text:outline-level="4"><text:bookmark-start text:name="__RefHeading___definition-des-donnees-du-programme-tribulle_25"/><text:bookmark-start text:name="definition-des-donnees-du-programme-tribulle"/>3) Définition des données du programme TriBulle<text:bookmark-end text:name="__RefHeading___definition-des-donnees-du-programme-tribulle_25"/><text:bookmark-end text:name="definition-des-donnees-du-programme-tribulle"/></text:h>
      <text:p text:style-name="Preformatted_20_Text">CONSTANTES<text:line-break/>constante MAX = 80<text:line-break/><text:line-break/>TYPES<text:line-break/>table =Tableau[MAX] de entiers<text:line-break/><text:line-break/>VARIABLES<text:line-break/>variable chiffresDesordo : table<text:s text:c="4"/>//Table d'entiers désordonnés<text:line-break/>variable chiffresOrdonnés: table<text:s text:c="4"/>// Table d'entiers ordonnés<text:line-break/>variable nbrchiffre<text:s text:c="6"/>: entier<text:s text:c="3"/>// Nombres de chiffres<text:line-break/>variable taille<text:s text:c="10"/>: entiers<text:s text:c="2"/>// Taille de la table de chiffres désordonnés en entrée<text:line-break/><text:s text:c="36"/>// et ordonnée en sortie<text:line-break/></text:p>
      <text:h text:style-name="Heading_20_4" text:outline-level="4"><text:bookmark-start text:name="__RefHeading___programme-de-test-de-la-procedure-tribulle_26"/><text:bookmark-start text:name="programme-de-test-de-la-procedure-tribulle"/>Programme de test de la procédure TriBulle<text:bookmark-end text:name="__RefHeading___programme-de-test-de-la-procedure-tribulle_26"/><text:bookmark-end text:name="programme-de-test-de-la-procedure-tribulle"/></text:h>
      <text:p text:style-name="Preformatted_20_Text">CONSTANTES<text:line-break/>constante MAX = 80<text:line-break/><text:line-break/>TYPES<text:line-break/>table =Tableau[MAX] de entiers<text:line-break/><text:line-break/>VARIABLES<text:line-break/>variable chiffresDesordo : table<text:s text:c="4"/>//Table d'entiers désordonnés<text:line-break/>variable chiffresOrdonnés: table<text:s text:c="4"/>// Tables d'entiers ordonnés<text:line-break/>variable nbrchiffre<text:s text:c="6"/>: entier<text:s text:c="3"/>// Nombres de chiffres<text:line-break/>variable taille<text:s text:c="10"/>: entiers<text:s text:c="2"/>// Taille de la table de chiffres désordonnés en entrée<text:line-break/><text:s text:c="36"/>// et ordonnée en sortie<text:line-break/>PROCEDURES<text:line-break/>procédure remplir ( entrée<text:s text:c="8"/>taille_tableau_donné : entier<text:line-break/><text:s text:c="20"/>entrée/sortie<text:s text:c="2"/>ind<text:s text:c="17"/>: entier<text:line-break/><text:s text:c="20"/>entrée/sortie<text:s text:c="2"/>chiffre_donnés<text:s text:c="6"/>: entier<text:line-break/><text:s text:c="20"/>sortie<text:s text:c="9"/>liste_désordonnée<text:s text:c="3"/>: table<text:line-break/><text:s text:c="4"/>// La procédure remplir permet de récupérer les données saisies par l'utilisateur.<text:line-break/><text:s text:c="4"/>// chiffres_donnés : compteur de chiffres entrés<text:line-break/><text:s text:c="4"/>// taille_tableau_donné : c'est<text:s text:c="2"/>la taille choisie par l'utilisateur de la table.<text:line-break/><text:s text:c="4"/>// chiffre_donnés<text:s text:c="7"/>: c'est pour arrêter la saisie d'un nouvel élément <text:line-break/><text:s text:c="4"/>//<text:s text:c="26"/>quand il y a autant que chiffres_donnés.<text:line-break/><text:s text:c="4"/>// ind : c'est l'indice de parcours de la table.<text:line-break/><text:s text:c="4"/>// liste_désordonnée<text:s text:c="3"/>: c'est la table de chiffre toute remplie qui a été saisie.<text:line-break/><text:line-break/>procédure procédure tribulle( entrée<text:s text:c="9"/>taille<text:s text:c="10"/>: entier<text:line-break/><text:s text:c="20"/>entrée/sortie<text:s text:c="2"/>chiffresDesordo : table<text:line-break/><text:s text:c="20"/>entrée/sortie<text:s text:c="2"/>chiffreOrdonnés : table)<text:line-break/><text:s text:c="4"/>// La procédure du tri des bulles permet de ranger une chaîne de chiffres <text:line-break/><text:s text:c="4"/>//<text:s text:c="6"/>désordonnés en ordre croissant.<text:line-break/><text:s text:c="4"/>// chiffresDesordo : C'est la liste de chiffres désordonnés rentrée par <text:line-break/><text:s text:c="4"/>//<text:s text:c="21"/>l'utilisateur ainsi que la liste de chiffres triés en sortie.<text:line-break/><text:s text:c="4"/>// taille : C'est le nombre de chiffres rentrés par l'utilisateur.<text:line-break/><text:s text:c="4"/>// invert :<text:s text:c="2"/>C'est vrai quand il y a eu inversion.<text:line-break/><text:line-break/>procédure Procédure affichage_tableau_ordonné ( entrée table_Rangée : table<text:line-break/><text:s text:c="48"/>entrée taille_table : entier)<text:s text:c="22"/><text:line-break/><text:s text:c="4"/>// La procédure permet l'affichage du tableau trié<text:line-break/><text:s text:c="4"/>// table_Rangée est la table de chiffres ordonnés.<text:line-break/><text:s text:c="4"/>// table est le type crée (un tableau)<text:line-break/><text:s text:c="4"/>// taille_table définie<text:s text:c="2"/>la taille de la table.<text:line-break/><text:line-break/><text:line-break/>Début<text:line-break/><text:s text:c="2"/>saisie(chiffresDesordo, nbrchiffre, taille) // appel de la procédure saisie<text:line-break/><text:s text:c="2"/>triBulle(taille, chiffresDesordo)<text:s text:c="11"/>// appelle de la procédure triBulle<text:line-break/><text:s text:c="2"/>affichage(taille, chiffreOrdonnés)<text:s text:c="10"/>// appelle de la procédure affichage<text:line-break/><text:line-break/>Fin</text:p>
      <text:h text:style-name="Heading_20_4" text:outline-level="4"><text:bookmark-start text:name="__RefHeading___interface-de-la-procedure-triebulle_27"/><text:bookmark-start text:name="interface-de-la-procedure-triebulle"/>5) Interface de la procédure TrieBulle<text:bookmark-end text:name="__RefHeading___interface-de-la-procedure-triebulle_27"/><text:bookmark-end text:name="interface-de-la-procedure-triebulle"/></text:h>
      <text:p text:style-name="Preformatted_20_Text">Procédure tribulle ( entrée<text:s text:c="9"/>taille<text:s text:c="10"/>: entier<text:line-break/><text:s text:c="21"/>entrée/sortie<text:s text:c="2"/>chiffresDesordo : table<text:line-break/><text:s text:c="21"/>entrée/sortie<text:s text:c="2"/>chiffreOrdonnés : table)<text:line-break/><text:s text:c="21"/><text:line-break/>// La procédure du tri des bulles permet de ranger une chaîne de chiffres <text:line-break/>//désordonnés en ordre croissant.<text:line-break/>// chiffresDesordo : C'est la liste de chiffres désordonnés rentrée par <text:line-break/><text:s text:c="3"/>l'utilisateur ainsi que la liste de chiffres triés en sortie.<text:line-break/>// taille : C'est le nombre de chiffres rentrés par l'utilisateur.</text:p>
      <text:h text:style-name="Heading_20_4" text:outline-level="4"><text:bookmark-start text:name="__RefHeading___algorithme-de-la-procedure-triebulle_28"/><text:bookmark-start text:name="algorithme-de-la-procedure-triebulle"/>6) Algorithme de la procédure TrieBulle<text:bookmark-end text:name="__RefHeading___algorithme-de-la-procedure-triebulle_28"/><text:bookmark-end text:name="algorithme-de-la-procedure-triebulle"/></text:h>
      <text:p text:style-name="Preformatted_20_Text">procédure tribulle( entrée<text:s text:c="9"/>taille<text:s text:c="10"/>: entier<text:line-break/><text:s text:c="20"/>entrée/sortie<text:s text:c="2"/>chiffresDesordo : table<text:line-break/><text:s text:c="20"/>entrée/sortie<text:s text:c="2"/>chiffreOrdonnés : table)<text:line-break/>// La procédure du tri des bulles permet de ranger une chaîne de chiffres <text:line-break/>//désordonnés en ordre croissant.<text:line-break/>// chiffresDesordo : C'est la liste de chiffres désordonnés rentrée par <text:line-break/><text:s text:c="3"/>l'utilisateur ainsi que la liste de chiffres triés en sortie.<text:line-break/>// taille : C'est le nombre de chiffres rentrés par l'utilisateur.<text:line-break/><text:line-break/>VARIABLES<text:line-break/>variable i<text:s text:c="14"/>: entier<text:s text:c="3"/>// indice de parcours du tableau.<text:s text:c="4"/><text:line-break/>variable cible<text:s text:c="10"/>: entier<text:s text:c="2"/>// variable permettant l'inversion de 2 entiers dans le tableau.<text:line-break/>variable comptinversion : entier // Comptage des inversions<text:line-break/>variable invert<text:s text:c="9"/>: booléen // Permet de déterminé s'il y a ou non inversion<text:line-break/><text:line-break/> Début<text:line-break/><text:s text:c="4"/>// parcours jusqu'à qu'il n'y est plus aucune inversion.<text:line-break/><text:s text:c="4"/>i := 1<text:line-break/><text:s text:c="4"/>invert := FAUX<text:line-break/><text:s text:c="4"/>Répéter<text:line-break/><text:s text:c="6"/>Tantque ( i &lt; taille ) faire<text:tab/><text:line-break/><text:tab/> SI table[i] &gt; table[ i + 1 ] ALORS // si l'entier de la case n°1 du tableau supérieur à <text:line-break/><text:s text:c="44"/>// celui de la case n°2 du même tableau alors<text:line-break/><text:s text:c="59"/><text:line-break/><text:tab/><text:line-break/><text:tab/><text:tab/>cible = table[1]<text:s text:c="13"/>// <text:line-break/><text:tab/><text:tab/>table[1] = table[i + 1]<text:s text:c="6"/>//<text:s text:c="2"/>inversion<text:s text:c="9"/><text:line-break/><text:tab/><text:tab/>table[i+1] = cible<text:s text:c="11"/>//<text:line-break/><text:tab/><text:tab/>invert := VRAI<text:line-break/><text:line-break/><text:tab/> Finsi<text:line-break/><text:s text:c="6"/>i := i + 1<text:s text:c="28"/>// incrémentation pour passer aux entiers suivants.<text:line-break/><text:s text:c="6"/>Fintantque<text:line-break/><text:s text:c="4"/>Jusquà NON invert<text:line-break/><text:line-break/> Fin</text:p>
      <text:h text:style-name="Heading_20_3" text:outline-level="3"><text:bookmark-start text:name="__RefHeading___bis-interfaces-et-programmes-des-procedures-utilisees-par-le-programme-principal_29"/><text:bookmark-start text:name="bis-interfaces-et-programmes-des-procedures-utilisees-par-le-programme-principal"/>6 bis) Interfaces et programmes des procédures utilisées par le programme principal<text:bookmark-end text:name="__RefHeading___bis-interfaces-et-programmes-des-procedures-utilisees-par-le-programme-principal_29"/><text:bookmark-end text:name="bis-interfaces-et-programmes-des-procedures-utilisees-par-le-programme-principal"/></text:h>
      <text:h text:style-name="Heading_20_4" text:outline-level="4"><text:bookmark-start text:name="__RefHeading___i-procedure-remplir-et-afficher-tableau-desordonne_30"/><text:bookmark-start text:name="i-procedure-remplir-et-afficher-tableau-desordonne"/>I] Procédure "remplir et afficher tableau désordonné"<text:bookmark-end text:name="__RefHeading___i-procedure-remplir-et-afficher-tableau-desordonne_30"/><text:bookmark-end text:name="i-procedure-remplir-et-afficher-tableau-desordonne"/></text:h>
      <text:p text:style-name="Preformatted_20_Text">//exo: tri par remontée des bulles<text:line-break/>CONSTANTES<text:line-break/>constante MAX = 80<text:s text:c="2"/>// Taille maximal de la table de chiffres<text:line-break/><text:line-break/>Procédure remplir ( entrée<text:s text:c="8"/>taille_tableau_donné : entier<text:line-break/><text:s text:c="20"/>entrée/sortie<text:s text:c="2"/>ind<text:s text:c="17"/>: entier<text:line-break/><text:s text:c="20"/>entrée/sortie<text:s text:c="2"/>chiffre_donnés<text:s text:c="6"/>: entier<text:line-break/><text:s text:c="20"/>sortie<text:s text:c="9"/>liste_désordonnée<text:s text:c="3"/>: table<text:line-break/>// La procédure remplir permet de récupérer les données saisies par l'utilisateur.<text:line-break/>// chiffres_donnés : compteur de chiffres entrés<text:line-break/>// taille_tableau_donné : c'est<text:s text:c="2"/>la taille choisie par l'utilisateur de la table.<text:line-break/>// chiffre_donnés<text:s text:c="7"/>: c'est pour arrêter la saisie d'un nouvel élément <text:line-break/><text:s text:c="26"/>quand il y a autant que chiffres_donnés.<text:line-break/>// ind : c'est l'indice de parcours de la table.<text:line-break/>// liste_désordonnée<text:s text:c="3"/>: c'est la table de chiffre toute remplie qui a été saisie.<text:line-break/><text:line-break/><text:line-break/>Type table = tableau[MAX] d'entiers<text:line-break/><text:line-break/>Variables<text:line-break/>taille_finale<text:s text:c="4"/>: entier<text:tab/> // nombre de tous les chiffres rentrés par l'utilisateur.<text:line-break/>chiffre_donnés<text:s text:c="3"/>: entier<text:s text:c="2"/>// les chiffres rentrés par l'utilisateur pour mettre <text:line-break/><text:s text:c="33"/>//quelque chose dans le tableau <text:line-break/><text:s text:c="33"/>//(l'utilisateur ne rentre pas forcément 80 chiffres)<text:line-break/>ind<text:s text:c="15"/>: entier // indice de parcours de table<text:line-break/>liste_désordonnée : table<text:line-break/><text:line-break/>Début<text:line-break/><text:line-break/><text:s text:c="4"/>// l'utilisateur rentre la taille de la table d'entier et ses valeurs.<text:line-break/><text:line-break/><text:s text:c="2"/>Répéter<text:tab/><text:line-break/><text:s text:c="5"/>Ecrire ( 'Quel sera le nombre de nombres à trier?' ) // taille du tableau à trier <text:line-break/><text:s text:c="69"/>//( sup à 0 , <text:line-break/><text:s text:c="69"/>//<text:s text:c="2"/>non égal à 1, <text:line-break/><text:s text:c="69"/>//<text:s text:c="2"/>stric inf à 80)<text:line-break/><text:s text:c="5"/>Lire ( taille_finale )<text:line-break/><text:s text:c="2"/>Jusquà ( taille_finale &gt;= 0 )<text:s text:c="2"/>et ( taille_finale &lt; = MAX )<text:line-break/><text:tab/><text:line-break/><text:s text:c="2"/>Ecrire ('Saisissez le chiffre n°)', ind )<text:line-break/><text:tab/><text:line-break/><text:s text:c="4"/>// remplir le tableau<text:line-break/><text:line-break/><text:s text:c="2"/>chiffre_donnés := 0 // initialisation l'utilisateur n'a pas encore donné ses chiffres à trier<text:line-break/><text:s text:c="2"/>ind =1<text:s text:c="14"/>// initialisation de l'indice de parcours<text:line-break/><text:line-break/><text:s text:c="2"/>Tantque<text:s text:c="2"/>(chiffre_donnés &lt;= taille_finale) Faire<text:line-break/><text:tab/> Ecrire ('Veuillez donner un entier')<text:s text:c="7"/>// on demande ensuite les entiers à l'utilisateur <text:line-break/><text:s text:c="50"/>// pour chaque case du tableau.<text:line-break/><text:s text:c="50"/><text:line-break/><text:tab/> Lire (liste_désordonnée[ind])<text:line-break/><text:tab/> chiffre_donnés := chiffre_donnés + 1<text:tab/><text:s text:c="2"/>// Incrémentation pour mettre les autres <text:line-break/><text:s text:c="50"/>//entiers dans le tableau.<text:line-break/><text:s text:c="9"/>ind := ind + 1<text:line-break/><text:s text:c="2"/>Fintantque<text:line-break/><text:s text:c="2"/>ecrire('Voici la liste des chiffres que vous avez entré',(liste_désordonnée[i])<text:line-break/><text:line-break/>Fin</text:p>
      <text:h text:style-name="Heading_20_4" text:outline-level="4"><text:bookmark-start text:name="__RefHeading___ii-procedure-afficher-tableau-ordonne_31"/><text:bookmark-start text:name="ii-procedure-afficher-tableau-ordonne"/>II] procédure "afficher tableau ordonné"<text:bookmark-end text:name="__RefHeading___ii-procedure-afficher-tableau-ordonne_31"/><text:bookmark-end text:name="ii-procedure-afficher-tableau-ordonne"/></text:h>
      <text:p text:style-name="Preformatted_20_Text">Procédure affichage_tableau_ordonné ( entrée table_Rangée : table<text:line-break/><text:s text:c="38"/>entrée taille_table : entier)<text:line-break/><text:s text:c="22"/><text:line-break/><text:line-break/>// La procédure permet l'affichage du tableau trié<text:line-break/>// table_Rangée est la table de chiffres ordonnés.<text:line-break/>// table est le type crée (un tableau)<text:line-break/>// taille_table définie<text:s text:c="2"/>la taille de la table.<text:line-break/><text:line-break/>Type listeChiffre<text:line-break/><text:line-break/>Variable taille_table : entier<text:s text:c="2"/>// compte le nombre de chiffres rentré par l'utilisateur.<text:line-break/><text:line-break/><text:tab/><text:line-break/><text:s text:c="2"/>Début<text:line-break/><text:tab/>Ecrire ( "le tableau rangé est ",table_Rangée[taille_table])<text:line-break/><text:s text:c="2"/>Fin</text:p>
      <text:h text:style-name="Heading_20_2" text:outline-level="2"><text:bookmark-start text:name="__RefHeading___recherche-dichotomique_32"/><text:bookmark-start text:name="recherche-dichotomique"/>Recherche dichotomique<text:bookmark-end text:name="__RefHeading___recherche-dichotomique_32"/><text:bookmark-end text:name="recherche-dichotomique"/></text:h>
      <text:p text:style-name="Text_20_body">VOIR les tris :<text:a xlink:type="simple" xlink:href="http://axiomcafe.fr/tri-dans-un-tableau" text:style-name="Internet_20_link" text:visited-style-name="Visited_20_Internet_20_Link">http://axiomcafe.fr/tri-dans-un-tableau</text:a></text:p>
      <text:p text:style-name="Preformatted_20_Text"><text:line-break/>// recherche dichotomique<text:line-break/><text:line-break/>GENERALITE<text:line-break/><text:line-break/>méthode de recherche par dichotomie : exemple<text:line-break/><text:line-break/>i<text:s text:c="2"/>|<text:tab/>a<text:tab/>|<text:tab/>b<text:tab/>|<text:tab/>c<text:tab/>|<text:tab/>d<text:tab/>|<text:tab/>e<text:tab/>| ...| j<text:line-break/><text:line-break/>i = début<text:line-break/>j = fin<text:line-break/>milieu = tab(i[1] + i[n]) / 2<text:line-break/><text:s text:c="2"/><text:line-break/><text:tab/>si cible &gt; milieu alors <text:line-break/><text:tab/><text:s text:c="3"/>cible est à chercher sur tab[milieu][j]<text:line-break/><text:tab/><text:line-break/><text:tab/>si cible &lt; milieu<text:s text:c="2"/>alors<text:line-break/><text:tab/><text:s text:c="3"/>cible est à chercher sur tab[i][j]<text:line-break/><text:line-break/>/////////////////////////<text:line-break/><text:line-break/>1) Analyse du problème : <text:line-break/><text:s text:c="3"/><text:line-break/><text:s text:c="3"/>deux programmes : 1) crée la table de prénom<text:line-break/><text:s text:c="21"/>2) chercher un prenom dans la table<text:line-break/><text:line-break/><text:line-break/><text:line-break/><text:line-break/><text:s text:c="7"/>entrée<text:s text:c="12"/>Faire_table<text:s text:c="9"/>sortie<text:s text:c="21"/>prénom cherché<text:line-break/>---------------------------------------------------------------------------------------------------------<text:line-break/><text:s text:c="23"/>|<text:s text:c="2"/>enregistre<text:s text:c="7"/>|<text:s text:c="27"/>|<text:line-break/>les prénoms<text:s text:c="12"/>|<text:s text:c="2"/>et numérote<text:s text:c="6"/>|-&gt; une table<text:s text:c="15"/>| résultat : prénom dans la table<text:tab/><text:line-break/><text:s text:c="23"/>|<text:s text:c="2"/>les prénoms<text:s text:c="6"/>|<text:s text:c="3"/>de prenoms numérotés<text:s text:c="4"/>|<text:s text:c="12"/>ou<text:line-break/><text:s text:c="23"/>|<text:s text:c="3"/>entrés<text:s text:c="10"/>|<text:s text:c="4"/>(max 10)<text:s text:c="15"/>|<text:s text:c="12"/>pas dans la table<text:line-break/>----------------------------------------------------------------------------------------------------------<text:line-break/><text:line-break/>////////////////////////////////////////////////////////////////////<text:line-break/>PROGRAMME crée la table de prénom et enregister le prenom recherché<text:line-break/>/////////////////////////////////////////////////////////////////////<text:line-break/>On sait que la taille de la table de prénom est égale au nombre de prénoms entrés<text:line-break/><text:line-break/>CONSTANTES<text:line-break/><text:line-break/>nombre_de_prenom = 10 // taille max de la table<text:line-break/>taille_prenom = 15 // taille max d'un prenom<text:line-break/><text:line-break/>TYPE<text:line-break/><text:line-break/>prenom =tableau[nombre_de_prenom] de caractère<text:line-break/>table =tableau[nombre_de_prenom] de prenom<text:line-break/><text:line-break/>VARIABLES<text:line-break/><text:line-break/>i<text:s text:c="16"/>: entier // compteur de prénoms entrée<text:line-break/>nombre_de_prenom : entier // Nombre de prenoms entrés par l'utilisateur<text:line-break/>table_prenom<text:s text:c="5"/>: table de prenom<text:line-break/><text:line-break/>prenom<text:s text:c="11"/>: prenom<text:s text:c="2"/>// prénom cherché<text:line-break/>resultat<text:s text:c="9"/>: entier <text:line-break/><text:line-break/><text:line-break/>début <text:line-break/><text:line-break/><text:s text:c="4"/>i := 0 // Pas encore de prénom entrés<text:line-break/><text:line-break/><text:s text:c="4"/>écrire("combien de prenom ?")<text:line-break/><text:s text:c="4"/>lire(nombre_de_prenom)<text:line-break/><text:line-break/><text:s text:c="4"/>TANTQUE ( i &lt; nombre_de_prenom ) FAIRE<text:line-break/><text:line-break/><text:s text:c="12"/>i := i + 1<text:line-break/><text:s text:c="12"/>écrire(Entrez un prénom, svp.)<text:line-break/><text:s text:c="12"/>lire( table_prenom[i] )<text:line-break/><text:s text:c="12"/><text:line-break/><text:s text:c="4"/>FINTANTQUE<text:line-break/><text:line-break/><text:s text:c="3"/>// enregistrer le prénom à chercher<text:line-break/><text:line-break/><text:s text:c="3"/>ecrire(Pour quel nom voulez-vous l'indice ?)<text:line-break/><text:s text:c="3"/>lire(prenom)<text:line-break/><text:line-break/><text:s text:c="3"/>//appel procédure cherche_prenom<text:line-break/><text:s text:c="3"/>chercher_prenom(table , nombre_de_prenom, prenom , resultat)<text:line-break/><text:line-break/><text:s text:c="3"/>SI resultat = 0 ALORS<text:line-break/><text:s text:c="6"/>écrire ("Le prénom n'est pas dans la liste")<text:line-break/><text:s text:c="3"/>SINON<text:line-break/><text:s text:c="6"/>écrire ("Le prénom est dans la table au n° ", resultat)<text:line-break/>fin<text:line-break/><text:line-break/>//////////////////////////////////////////////////////////////////////<text:line-break/>Programme chercher le prénom<text:line-break/>/////////////////////////////////////////////////////////////////////<text:line-break/><text:line-break/><text:line-break/>VARIABLES<text:line-break/><text:line-break/>indice_début : entier // Début de table de prénom<text:line-break/>indice_fin<text:s text:c="3"/>: entier // fin de la table de prénom<text:line-break/>indice_moyen : entier // milieu de la table de prénom<text:line-break/><text:line-break/><text:line-break/>TYPE<text:line-break/><text:line-break/>prenom =tableau[nombre_de_prenom] de caractère<text:line-break/>table =tableau[nombre_de_prenom] de prenom<text:line-break/><text:line-break/><text:line-break/>procédure chercher_prenom(entrée tableEnregistrée :table <text:line-break/><text:s text:c="26"/>entrée taille :entier<text:line-break/><text:s text:c="26"/>entrée prenom_cherché :prenom<text:line-break/><text:s text:c="26"/>sortie indice : entier)<text:line-break/><text:s text:c="21"/>// taille c'est place du prénom par rapport à la taille totale de la table de prénom <text:line-break/><text:s text:c="21"/>// cible c'est le n° du prenom dans la table de prénom<text:line-break/><text:s text:c="21"/><text:line-break/> début<text:line-break/><text:s text:c="5"/>indice_début := 1<text:line-break/><text:s text:c="5"/>indice_fin<text:s text:c="3"/>:= taille<text:line-break/><text:s text:c="5"/>cible<text:s text:c="8"/>:= (indice_début + indice_fin) DIV 2<text:line-break/><text:line-break/><text:line-break/><text:s text:c="6"/>TANTQUE (indice_début &lt; indice_fin) ET (table [cible] &lt;&gt; prenom_cherché) FAIRE<text:line-break/><text:line-break/><text:s text:c="11"/>SI tableEnregistrée[cible] &gt; prenom_cherché ALORS<text:line-break/><text:s text:c="8"/><text:line-break/><text:s text:c="15"/>indice_fin = cible - 1 //du milieu à la fin de la table de prénom<text:line-break/><text:s text:c="2"/><text:line-break/><text:s text:c="11"/>SINON <text:line-break/><text:s text:c="16"/>indice_début := cible + 1 //du début jusqu'au milieu de la table de prénom<text:line-break/> <text:line-break/><text:s text:c="11"/>FINSI<text:line-break/><text:line-break/><text:s text:c="11"/>cible := (indice_début + indice_fin) DIV 2<text:line-break/><text:s text:c="3"/><text:line-break/><text:s text:c="7"/>FINTANTQUE <text:line-break/><text:line-break/><text:line-break/><text:s text:c="7"/>SI (indice_début &gt; indice_fin ) OU ( table [cible] &lt;&gt; prenom_cherché) ALORS<text:line-break/><text:line-break/><text:s text:c="10"/>cible := 0<text:line-break/><text:s text:c="3"/><text:line-break/><text:s text:c="7"/>FINSI<text:line-break/><text:line-break/> fin</text:p>
      <text:h text:style-name="Heading_20_2" text:outline-level="2"><text:bookmark-start text:name="__RefHeading___rechercher-un-mot-dans-une-phrase_33"/><text:bookmark-start text:name="rechercher-un-mot-dans-une-phrase"/>Rechercher un mot dans une phrase<text:bookmark-end text:name="__RefHeading___rechercher-un-mot-dans-une-phrase_33"/><text:bookmark-end text:name="rechercher-un-mot-dans-une-phrase"/></text:h>
      <text:h text:style-name="Heading_20_3" text:outline-level="3"><text:bookmark-start text:name="__RefHeading___schema-du-probleme_34"/><text:bookmark-start text:name="schema-du-probleme"/>1) schéma du problème<text:bookmark-end text:name="__RefHeading___schema-du-probleme_34"/><text:bookmark-end text:name="schema-du-probleme"/></text:h>
      <text:p text:style-name="Preformatted_20_Text">SCHEMA :<text:line-break/>phrase -----------------------------&gt;<text:s text:c="7"/>|<text:tab/><text:tab/>|<text:line-break/><text:s text:c="44"/>|<text:tab/><text:tab/>|<text:line-break/>mot à chercher----------------------&gt;<text:s text:c="7"/>|<text:tab/> <text:tab/>| ---&gt; mot dans phrase oui ou non<text:line-break/><text:s text:c="44"/>|<text:tab/><text:tab/>|<text:line-break/>Longueur du mot à chercher----------&gt;<text:s text:c="7"/>|<text:tab/><text:tab/>|<text:line-break/></text:p>
      <text:h text:style-name="Heading_20_3" text:outline-level="3"><text:bookmark-start text:name="__RefHeading___jeu-d-essai_35"/><text:bookmark-start text:name="jeu-d-essai4"/>Jeu d'essai<text:bookmark-end text:name="__RefHeading___jeu-d-essai_35"/><text:bookmark-end text:name="jeu-d-essai4"/></text:h>
      <text:p text:style-name="Preformatted_20_Text">phrase<text:tab/><text:tab/><text:s text:c="14"/>Mot_cherché<text:s text:c="4"/>longueur_Mot_Cherché<text:s text:c="5"/>Trouvé<text:line-break/>.<text:tab/><text:tab/><text:tab/><text:s text:c="7"/>coucou<text:s text:c="16"/>6<text:s text:c="18"/>VRAI<text:line-break/>.<text:s text:c="30"/>' '<text:s text:c="19"/>0<text:s text:c="18"/>VRAI<text:line-break/>coucou le chat<text:s text:c="17"/>le<text:s text:c="20"/>2<text:s text:c="18"/>VRAI<text:line-break/><text:line-break/>coucou le chat<text:s text:c="17"/>couii<text:s text:c="17"/>5<text:s text:c="18"/>FAUX<text:line-break/><text:line-break/>le<text:s text:c="29"/>chat<text:s text:c="18"/>4<text:s text:c="18"/>FAUX<text:line-break/></text:p>
      <text:h text:style-name="Heading_20_3" text:outline-level="3"><text:bookmark-start text:name="__RefHeading___procedure-trouver-un-mot_36"/><text:bookmark-start text:name="procedure-trouver-un-mot"/>PROCEDURE TROUVER UN MOT<text:bookmark-end text:name="__RefHeading___procedure-trouver-un-mot_36"/><text:bookmark-end text:name="procedure-trouver-un-mot"/></text:h>
      <text:h text:style-name="Heading_20_4" text:outline-level="4"><text:bookmark-start text:name="__RefHeading___algorithme-de-principe_37"/><text:bookmark-start text:name="algorithme-de-principe"/>1) Algorithme de principe <text:bookmark-end text:name="__RefHeading___algorithme-de-principe_37"/><text:bookmark-end text:name="algorithme-de-principe"/></text:h>
      <text:p text:style-name="Preformatted_20_Text">DEBUT<text:line-break/><text:s text:c="2"/>Avoir une phrase<text:line-break/><text:s text:c="2"/>Avoir un mot à chercher<text:line-break/><text:s text:c="2"/>Avoir la longueur de ce mot cherché<text:line-break/><text:tab/>REPETER<text:line-break/><text:tab/><text:tab/>PRENDRE un mot dans la phrase<text:line-break/><text:tab/><text:tab/>SI<text:s text:c="2"/>mot de la phrase = mot cherché ALORS<text:line-break/><text:tab/><text:tab/><text:s text:c="5"/>comparer les deux mots<text:line-break/><text:tab/><text:tab/>FinSi<text:line-break/><text:tab/>JUSQU'A avoir trouvé le mot cherché OU avoir parcouru toute la phrase<text:line-break/>FIN</text:p>
      <text:h text:style-name="Heading_20_4" text:outline-level="4"><text:bookmark-start text:name="__RefHeading___programme-de-test_38"/><text:bookmark-start text:name="programme-de-test3"/>2)PROGRAMME DE TEST<text:bookmark-end text:name="__RefHeading___programme-de-test_38"/><text:bookmark-end text:name="programme-de-test3"/></text:h>
      <text:p text:style-name="Preformatted_20_Text">CONSTANTES<text:line-break/><text:line-break/>TERM = '.'<text:line-break/>ESPACE = ' '<text:line-break/><text:line-break/>MaxPhrase = 80<text:line-break/>MaxMot<text:s text:c="4"/>= 15<text:line-break/><text:line-break/><text:line-break/>TYPES<text:line-break/><text:line-break/>phrase_tableau =Tableau [MaxPhrase] de caractères<text:line-break/>mot_tableau =Tableau [MaxMot] de caractères<text:line-break/><text:line-break/>VARIABLES<text:line-break/><text:line-break/>phraseSaisie : phrase_tableau<text:line-break/>motSaisi <text:s text:c="5"/>: mot_tableau<text:line-break/>lgMotCherché : entier<text:line-break/>MotTrouvé : booléen<text:line-break/><text:line-break/><text:line-break/>PROCEDURES<text:line-break/><text:line-break/>TrouverMot(entrée<text:s text:c="6"/>phrase : phrase_tableau<text:line-break/><text:s text:c="21"/>entrée<text:s text:c="6"/>mot<text:s text:c="4"/> : mot_tableau<text:line-break/><text:s text:c="21"/>entrée<text:s text:c="5"/>lgMotCherché : entier<text:line-break/><text:tab/><text:s text:c="9"/>sortie<text:s text:c="9"/>Trouvé<text:s text:c="10"/> : booléen<text:line-break/><text:line-break/>Début<text:line-break/><text:line-break/><text:tab/>ECRIRE ('Donnez une phrase de moins de', MaxPhrase, 'caractères et un mot <text:line-break/><text:tab/><text:tab/>de',<text:s text:c="2"/>MaxMot, 'n'oubliez pas le point.')<text:line-break/><text:tab/>LIRE(phraseSaisie)<text:line-break/><text:tab/>ECRIRE('Donnez un mot à cherché de moins de', MaxMot)<text:line-break/><text:tab/>LIRE(motSaisi )<text:line-break/><text:tab/>ECRIRE('Donner la longueur du mot à cherché.')<text:line-break/><text:tab/>LIRE(lgMotCherché)<text:line-break/><text:line-break/><text:tab/>SI MotTrouvé :=<text:s text:c="2"/>TrouverMot(phraseSaisie, MotSaisi, lgMotCherché, trouvé) <text:line-break/><text:s text:c="24"/>ALORS<text:line-break/><text:tab/><text:s text:c="11"/>ECRIRE('Le mot, motSaisi 'est dans dans la phrase.')<text:line-break/><text:s text:c="15"/>SINON<text:line-break/><text:tab/><text:s text:c="12"/>ECRIRE('Le mot, motSaisi 'n'est pas dans dans la phrase.')<text:line-break/><text:s text:c="12"/>FINSI<text:line-break/>Fin</text:p>
      <text:h text:style-name="Heading_20_4" text:outline-level="4"><text:bookmark-start text:name="__RefHeading___procedures-trouver-un-mot_39"/><text:bookmark-start text:name="procedures-trouver-un-mot"/>3)PROCEDURES TROUVER UN MOT<text:bookmark-end text:name="__RefHeading___procedures-trouver-un-mot_39"/><text:bookmark-end text:name="procedures-trouver-un-mot"/></text:h>
      <text:p text:style-name="Preformatted_20_Text">rouverMot( entrée<text:s text:c="5"/>phrase<text:s text:c="6"/> : phrase_tableau<text:line-break/><text:s text:c="20"/>entrée<text:s text:c="6"/>mot<text:s text:c="10"/> : mot_tableau<text:line-break/><text:tab/><text:s text:c="8"/>entrée<text:s text:c="6"/>longueur<text:s text:c="2"/> : entier<text:line-break/><text:tab/><text:s text:c="8"/>sortie<text:s text:c="7"/>trouvé<text:s text:c="6"/> : booléen )<text:line-break/><text:line-break/>VARIABLES :<text:line-break/>position : entier // Indice de parcours de la phrase<text:line-break/>longueur : entier<text:s text:c="2"/>// Longueur du mot analysé dans la phrase<text:line-break/>trouvé1 : booléen<text:s text:c="2"/>// Vrai si la mot est trouvé<text:line-break/><text:line-break/>PROCEDURES<text:line-break/>prendreMot( Entrée<text:s text:c="13"/>phrase<text:s text:c="12"/> : phrase_tableau<text:line-break/><text:s text:c="21"/>Entrée<text:s text:c="13"/>mot <text:tab/><text:s text:c="8"/>: mot_tableau<text:line-break/><text:tab/><text:s text:c="9"/>Entrée/Sortie<text:s text:c="3"/>indice<text:s text:c="12"/> : entier<text:line-break/><text:s text:c="21"/>Sortie<text:s text:c="14"/>longueurMot  :<text:s text:c="3"/>entier<text:line-break/><text:tab/><text:s text:c="9"/>Sortie<text:s text:c="14"/>trouvé1 <text:s text:c="10"/>: booléen<text:s text:c="2"/>)<text:line-break/><text:s text:c="6"/>// Cette procédure regarde s'il y a un mot suivant à partir de la position de l'indice i placé <text:line-break/><text:s text:c="6"/>// après<text:s text:c="4"/>le dernier mot analysé dans la phrase où l'on cherche un mot.<text:line-break/><text:s text:c="5"/>// Phrase : c'est la phrase dans laquelle on cherche un mot<text:line-break/><text:s text:c="4"/>// mot : c'est le mot qu'on cherche à trouver dans la phrase<text:line-break/><text:s text:c="3"/>// indice : c'est l'indice de parcours de la phrase à partir duquel on commence la recherche<text:line-break/><text:s text:c="2"/>// longueurMot : c'est la longueur du mot trouvé est que l'indice qui le traverse va permettre d'en<text:line-break/><text:s text:c="2"/>//<text:s text:c="28"/>la taille.<text:line-break/>//// Le programme est page suivante.<text:s text:c="2"/><text:line-break/><text:line-break/>comparerMot( Entrée<text:s text:c="13"/>phrase<text:s text:c="12"/> : phrase_tableau<text:line-break/><text:s text:c="25"/>Entrée<text:s text:c="12"/>position<text:s text:c="10"/>: entier<text:line-break/><text:tab/><text:s text:c="13"/>Entrée<text:s text:c="12"/>longueurMot<text:s text:c="2"/> : entier<text:line-break/><text:tab/><text:s text:c="13"/>Entrée<text:s text:c="12"/>mot <text:s text:c="3"/>: mot_tableau<text:line-break/><text:tab/><text:s text:c="13"/>Sortie<text:s text:c="13"/>trouvé2 <text:s text:c="10"/>: booléen<text:s text:c="2"/>)<text:line-break/><text:tab/>// Cette procédure vérifie que le mot trouvé dans la phrase est de taille égale au mot cherché.<text:line-break/><text:s text:c="11"/>// Phrase : c'est la phrase dans laquelle on cherche un mot.<text:line-break/><text:s text:c="9"/>//<text:s text:c="2"/>longueurMot : c'est la longueur unique pour les deux mots.<text:line-break/><text:s text:c="7"/>// mot : c'est le mot cherché<text:line-break/><text:s text:c="5"/>// trouvé2 : c'est le résultat de la comparaison entre les deux mots.<text:line-break/>//// Le programme est page suivante. <text:line-break/><text:line-break/>Début<text:line-break/>position := 0<text:line-break/>longueur:= 0<text:line-break/>trouvéA : =<text:s text:c="2"/>prendreMot(phrase, position, longueur)<text:line-break/>TantQ<text:s text:c="3"/>trouvéA:= VRAI <text:line-break/><text:tab/>SI<text:s text:c="6"/>longueur = longueurMot<text:s text:c="9"/>ALORS<text:line-break/><text:tab/><text:tab/>trouvéB:= comparerMot( phrase, position,<text:s text:c="2"/>longueurMot, mot) <text:line-break/><text:tab/>FINSI<text:line-break/>FIN</text:p>
      <text:h text:style-name="Heading_20_4" text:outline-level="4"><text:bookmark-start text:name="__RefHeading___procedures-prendremot_40"/><text:bookmark-start text:name="procedures-prendremot"/>PROCEDURES  prendreMot<text:bookmark-end text:name="__RefHeading___procedures-prendremot_40"/><text:bookmark-end text:name="procedures-prendremot"/></text:h>
      <text:p text:style-name="Preformatted_20_Text">prendreMot( Entrée<text:s text:c="13"/>phrase<text:s text:c="12"/> : phrase_tableau<text:line-break/><text:s text:c="21"/>Entrée<text:s text:c="13"/>mot <text:tab/><text:s text:c="8"/>: mot_tableau<text:line-break/><text:tab/><text:s text:c="9"/>Entrée/Sortie<text:s text:c="3"/>indice<text:s text:c="12"/> : entier<text:line-break/><text:s text:c="21"/>Sortie<text:s text:c="14"/>longueurMot  :<text:s text:c="3"/>entier<text:line-break/><text:tab/><text:s text:c="9"/>Sortie<text:s text:c="14"/>trouvé1 <text:s text:c="10"/>: booléen<text:s text:c="2"/>)<text:line-break/><text:s text:c="6"/>// Cette procédure regarde s'il y a un mot suivant à partir de la position de l'indice i placé <text:line-break/><text:s text:c="6"/>// après<text:s text:c="4"/>le dernier mot analysé dans la phrase où l'on cherche un mot.<text:line-break/><text:s text:c="5"/>// Phrase : c'est la phrase dans laquelle on cherche un mot<text:line-break/><text:s text:c="4"/>// mot : c'est le mot qu'on cherche à trouver dans la phrase<text:line-break/><text:s text:c="3"/>// indice : c'est l'indice de parcours de la phrase à partir duquel on commence la recherche<text:line-break/><text:s text:c="2"/>// longueurMot : c'est la longueur du mot trouvé est que l'indice qui le traverse va permettre d'en<text:line-break/><text:s text:c="2"/>//<text:s text:c="28"/>la taille.<text:line-break/><text:line-break/>PROGRAMME<text:s text:c="2"/>prendreMot<text:line-break/><text:line-break/>Début<text:line-break/><text:tab/>TQ texte[indice] = espace FAIRE<text:line-break/><text:tab/><text:tab/>indice := indice + 1<text:line-break/><text:tab/>FinTQ<text:line-break/><text:tab/>lg := 0<text:line-break/><text:tab/>Si (texte[indice] &lt;&gt; espace) ET (texte[indice] &lt;&gt; TERM) ALORS<text:line-break/><text:tab/><text:tab/>indice := indice + 1<text:line-break/><text:tab/><text:tab/>lg<text:s text:c="5"/>:= lg + 1<text:line-break/><text:tab/><text:tab/>trouvé2:= VRAI<text:line-break/><text:tab/>Sinon <text:line-break/><text:tab/><text:tab/> trouvé2:= FAUX<text:line-break/><text:tab/>FinTQ<text:line-break/>Fin</text:p>
      <text:h text:style-name="Heading_20_4" text:outline-level="4"><text:bookmark-start text:name="__RefHeading___comparermot_41"/><text:bookmark-start text:name="comparermot"/>comparerMot<text:bookmark-end text:name="__RefHeading___comparermot_41"/><text:bookmark-end text:name="comparermot"/></text:h>
      <text:p text:style-name="Preformatted_20_Text">comparerMot( Entrée<text:s text:c="13"/>phrase<text:s text:c="12"/> : phrase_tableau<text:line-break/><text:s text:c="25"/>Entrée<text:s text:c="12"/>position<text:s text:c="10"/>: entier<text:line-break/><text:tab/><text:s text:c="13"/>Entrée<text:s text:c="12"/>longueurMot<text:s text:c="2"/> : entier<text:line-break/><text:tab/><text:s text:c="13"/>Entrée<text:s text:c="12"/>mot <text:s text:c="3"/>: mot_tableau<text:line-break/><text:tab/><text:s text:c="13"/>Sortie<text:s text:c="13"/>trouvé2 <text:s text:c="10"/>: booléen<text:s text:c="2"/>)<text:line-break/><text:tab/>// Cette procédure vérifie que le mot trouvé dans la phrase est de taille égale au mot cherché.<text:line-break/><text:s text:c="11"/>// Phrase : c'est la phrase dans laquelle on cherche un mot.<text:line-break/><text:s text:c="9"/>//<text:s text:c="2"/>longueurMot : c'est la longueur unique pour les deux mots.<text:line-break/><text:s text:c="7"/>// mot : c'est le mot cherché<text:line-break/><text:s text:c="5"/>// trouvé2 : c'est le résultat de la comparaison entre les deux mots.<text:line-break/>//// Le programme est page suivante. <text:line-break/>VARIABLES<text:line-break/><text:line-break/><text:line-break/>k : entier // début du mot repéré<text:line-break/>i : entier // début du mot cherché<text:line-break/>reponse : booléen // Vrai si tout le mot cherché est identique<text:line-break/> <text:line-break/><text:line-break/><text:tab/>Début<text:line-break/><text:line-break/><text:tab/><text:tab/>TQ ( k &lt;= long ) ET (phrase[i] = mot[k] FAIRE<text:line-break/><text:tab/><text:tab/><text:tab/>k := k + 1<text:line-break/><text:tab/><text:tab/><text:tab/>i := i + 1<text:line-break/><text:tab/><text:tab/>FinTQ<text:line-break/><text:line-break/><text:tab/><text:tab/>SI ( k &gt; long ) ALORS<text:s text:c="7"/>// cette condition peut s'écrire <text:line-break/><text:tab/><text:tab/><text:tab/>reponse := VRAI<text:s text:c="5"/>//<text:s text:c="2"/>reponse := (k&gt;long)<text:line-break/><text:tab/><text:tab/><text:tab/>reponse := FAUX<text:line-break/><text:tab/><text:tab/>FinSi<text:line-break/> <text:line-break/><text:line-break/><text:tab/>F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algo-exo-constructions-d-algorithmes-de-procedure</dc:title>
  </office:meta>
</office:document-meta>
</file>