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1ecab2deccc12c0f079f8f75cb082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awk-et-les-expressions-rationnelles"/><text:bookmark-start text:name="__RefHeading___awk-et-les-expressions-regulieres_1"/><text:bookmark-start text:name="awk-et-les-expressions-regulieres"/>awk et les expressions régulières<text:bookmark-end text:name="__RefHeading___awk-et-les-expressions-regulieres_1"/><text:bookmark-end text:name="awk-et-les-expressions-regulieres"/></text:h>
      <text:list text:style-name="List_20_1" text:continue-numbering="false">
        <text:list-item>
          <text:p text:style-name="List_20_1_Content_First"> Objet : utiliser les expressions régulières avec awk</text:p>
        </text:list-item>
        <text:list-item>
          <text:p text:style-name="List_20_1_Content"> Niveau requis :</text:p>
        </text:list-item>
        <text:list-item>
          <text:p text:style-name="List_20_1_Content_Last"> Commentaires : <text:span text:style-name="Emphasis">Contexte d'utilisation du sujet du tuto. </text:span></text:p>
        </text:list-item>
      </text:list>
      <text:h text:style-name="Heading_20_2" text:outline-level="2"><text:bookmark-start text:name="__RefHeading___detail-sur-les-expressions-regulieres-awk_2"/><text:bookmark-start text:name="detail-sur-les-expressions-regulieres-awk"/>Détail sur les expressions régulières awk<text:bookmark-end text:name="__RefHeading___detail-sur-les-expressions-regulieres-awk_2"/><text:bookmark-end text:name="detail-sur-les-expressions-regulieres-awk"/></text:h>
      <text:h text:style-name="Heading_20_3" text:outline-level="3"><text:bookmark-start text:name="__RefHeading___les-modeles-de-recherche-sur-les-chaines_3"/><text:bookmark-start text:name="les-modeles-de-recherche-sur-les-chaines"/>Les modèles de recherche sur les chaînes<text:bookmark-end text:name="__RefHeading___les-modeles-de-recherche-sur-les-chaines_3"/><text:bookmark-end text:name="les-modeles-de-recherche-sur-les-chaine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Types</text:span></text:p>
          </table:table-cell>
          <table:table-cell office:value-type="string" table:style-name="tablecell">
            <text:p text:style-name="tablealignleft"><text:span text:style-name="Strong_20_Emphasis">Significations</text:span>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span text:style-name="Strong_20_Emphasis">/ER/</text:span></text:span></text:p>
          </table:table-cell>
          <table:table-cell office:value-type="string" table:style-name="tablecell">
            <text:p text:style-name="tablealignleft">Sélectionne la ligne courante lorsqu’une sous chaîne est valide en fonction de l’expression régulière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span text:style-name="Strong_20_Emphasis">expression~/ER/</text:span></text:span></text:p>
          </table:table-cell>
          <table:table-cell office:value-type="string" table:style-name="tablecell">
            <text:p text:style-name="tablealignleft">Sélectionne la ligne courante si la chaîne “expression” contient une sous chaîne valide en fonction de l’expression régulière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span text:style-name="Strong_20_Emphasis">expression!~/ER/</text:span></text:span></text:p>
          </table:table-cell>
          <table:table-cell office:value-type="string" table:style-name="tablecell">
            <text:p text:style-name="tablealignleft">Sélectionne la ligne courante si la chaîne “expression” ne contient pas une sous chaîne valide en fonction de l’expression régulière.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la chaîne à laquelle on désire soumettre l’expression régulière n’est pas dans la variable prédéfinie <text:span text:style-name="Source_20_Text"><text:span text:style-name="Strong_20_Emphasis">$_</text:span></text:span> l’opérateur <text:span text:style-name="Source_20_Text"><text:span text:style-name="Strong_20_Emphasis">=~</text:span></text:span> va nous permettre de soumettre l’expression régulière qui se trouve à sa droite à la variable qui se trouve à sa gauche.<text:line-break/>
Le résultat de cette opération est “vrai” si une concordance est trouvée, “faux” sinon.
</text:p>
          </table:table-cell>
        </table:table-row>
      </table:table>
      <text:h text:style-name="Heading_20_3" text:outline-level="3"><text:bookmark-start text:name="__RefHeading___caracteres-des-expressions-regulieres_4"/><text:bookmark-start text:name="caracteres-des-expressions-regulieres"/>Caractères des expressions régulières<text:bookmark-end text:name="__RefHeading___caracteres-des-expressions-regulieres_4"/><text:bookmark-end text:name="caracteres-des-expressions-regulieres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
Comme avec grep, sed</text:span><text:line-break/>1)<text:span text:style-name="underline"> Une expression régulière est toujours placée entre deux slash.</text:span><text:line-break/>
<text:span text:style-name="Source_20_Text"><text:span text:style-name="Strong_20_Emphasis">/expression régulière/</text:span></text:span></text:p>
            <text:p text:style-name="Text_20_body">2) <text:span text:style-name="underline">Métacaractères: Ce sont des caractères réservés à valeur représentative :</text:span><text:line-break/>
<text:span text:style-name="Source_20_Text"><text:span text:style-name="Strong_20_Emphasis">\ ^ $ [ ] | ( ) * + ? ^  $ . \&lt;  \&gt;  </text:span></text:span></text:p>
            <text:p text:style-name="Text_20_body">3) <text:span text:style-name="underline">Si l’on veut exprimer un de ces caractères, il est indispensable de le faire précéder d’un antislash</text:span> <text:span text:style-name="Source_20_Text"><text:span text:style-name="Strong_20_Emphasis">\</text:span></text:span>.<text:line-break/></text:p>
            <text:p text:style-name="Text_20_body">4) <text:span text:style-name="underline">Utilisation des classes :</text:span><text:line-break/></text:p>
            <text:list text:style-name="List_20_1" text:continue-numbering="false">
              <text:list-item>
                <text:p text:style-name="List_20_1_Content_First"> <text:span text:style-name="Source_20_Text"><text:span text:style-name="Strong_20_Emphasis">[AEIOU]</text:span></text:span> : Sélection des caractères A, E, I, O, U.</text:p>
              </text:list-item>
              <text:list-item>
                <text:p text:style-name="List_20_1_Content"> <text:span text:style-name="Source_20_Text"><text:span text:style-name="Strong_20_Emphasis">[^AEIOU]</text:span></text:span> : Sélection de tous les caractères sauf A, E, I, O, U.</text:p>
              </text:list-item>
              <text:list-item>
                <text:p text:style-name="List_20_1_Content"> <text:span text:style-name="Source_20_Text"><text:span text:style-name="Strong_20_Emphasis">^[^AEIOU]</text:span></text:span> : Sélection de tous les caractères en début de chaîne sauf A, E, I, O, U.</text:p>
              </text:list-item>
              <text:list-item>
                <text:p text:style-name="List_20_1_Content"> <text:span text:style-name="Source_20_Text"><text:span text:style-name="Strong_20_Emphasis">^[^a-z-]</text:span></text:span> : Sélection de toute chaîne de un caractère n’étant ni une minuscule ni un <text:span text:style-name="Source_20_Text"><text:span text:style-name="Strong_20_Emphasis">-</text:span></text:span></text:p>
              </text:list-item>
              <text:list-item>
                <text:p text:style-name="List_20_1_Content_Last"> <text:span text:style-name="Source_20_Text"><text:span text:style-name="Strong_20_Emphasis">[a-zA-Z][0-9]</text:span></text:span> : Sélection de toute chaîne de deux caractères, une lettre majuscule ou minuscule suivie d’un chiffre.</text:p>
              </text:list-item>
            </text:list>
            <text:p text:style-name="Text_20_body">A l’intérieur d’une classe de caractères, tout caractère admet sa signification propre, sauf <text:span text:style-name="Source_20_Text"><text:span text:style-name="Strong_20_Emphasis">\</text:span></text:span> et <text:span text:style-name="Source_20_Text"><text:span text:style-name="Strong_20_Emphasis">^</text:span></text:span> placé au début, et <text:span text:style-name="Source_20_Text"><text:span text:style-name="Strong_20_Emphasis">-</text:span></text:span> entre deux caractères.</text:p>
            <text:list text:style-name="List_20_1" text:continue-numbering="false">
              <text:list-item>
                <text:p text:style-name="List_20_1_Content_First"> <text:span text:style-name="Source_20_Text"><text:span text:style-name="Strong_20_Emphasis">[.]</text:span></text:span> : Sélection du caractère <text:span text:style-name="Source_20_Text"><text:span text:style-name="Strong_20_Emphasis">.</text:span></text:span></text:p>
              </text:list-item>
              <text:list-item>
                <text:p text:style-name="List_20_1_Content_Last"> <text:span text:style-name="Source_20_Text"><text:span text:style-name="Strong_20_Emphasis">^[^^]</text:span></text:span> : Sélection de tout caractère en début de chaîne sauf <text:span text:style-name="Source_20_Text"><text:span text:style-name="Strong_20_Emphasis">^</text:span></text:span>.</text:p>
              </text:list-item>
            </text:list>
          </table:table-cell>
        </table:table-row>
      </table:table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l y a deux opérateurs binaires sur les expressions régulières :</text:p>
            <text:list text:style-name="Numbering_20_1" text:continue-numbering="false">
              <text:list-item>
                <text:p text:style-name="Numbering_20_1_Content_First"> l’intersection (et)</text:p>
              </text:list-item>
              <text:list-item>
                <text:p text:style-name="Numbering_20_1_Content_Last"> l’union (ou)</text:p>
              </text:list-item>
            </text:list>
            <text:p text:style-name="Text_20_body">Si r1 et r2 sont deux expressions régulières, alors :</text:p>
            <text:list text:style-name="List_20_1" text:continue-numbering="false">
              <text:list-item>
                <text:p text:style-name="LastListParagraph_List_20_1_Content_First"> <text:span text:style-name="Source_20_Text"><text:span text:style-name="Strong_20_Emphasis">r1 | r2</text:span></text:span> sélectionne toute chaîne validée par <text:span text:style-name="Strong_20_Emphasis">r1 ou par r2</text:span></text:p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ource_20_Text"><text:span text:style-name="Strong_20_Emphasis">(r1)(r2)</text:span></text:span> sélectionne toute chaîne de la forme AB, où <text:span text:style-name="Strong_20_Emphasis">r1 valide A et r2 valide B</text:span></text:p>
              </text:list-item>
            </text:list>
          </table:table-cell>
        </table:table-row>
      </table:table>
      <text:h text:style-name="Heading_20_3" text:outline-level="3"><text:bookmark-start text:name="__RefHeading___les-operateurs-etendus_5"/><text:bookmark-start text:name="les-operateurs-etendus"/>Les opérateurs étendus<text:bookmark-end text:name="__RefHeading___les-operateurs-etendus_5"/><text:bookmark-end text:name="les-operateurs-etendus"/></text:h>
      <text:p text:style-name="Text_20_body">On les appelle aussi “Les opérateurs unaires”.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es significations peuvent différées d'avec sed.<text:line-break/>Les opérateurs <text:span text:style-name="Source_20_Text"><text:span text:style-name="Strong_20_Emphasis">+</text:span></text:span> <text:span text:style-name="Source_20_Text"><text:span text:style-name="Strong_20_Emphasis"/>*</text:span> et <text:span text:style-name="Source_20_Text"><text:span text:style-name="Strong_20_Emphasis">?</text:span></text:span> sont utilisés pour spécifier des répétitions dans les expressions régulières.<text:line-break/></text:p>
            <text:list text:style-name="List_20_1" text:continue-numbering="false">
              <text:list-item>
                <text:p text:style-name="List_20_1_Content_First"> <text:span text:style-name="Source_20_Text"><text:span text:style-name="Strong_20_Emphasis">( r )</text:span>*</text:span> : Toute chaîne consistant en zéro ou n sous chaînes consécutives de modèle r.</text:p>
              </text:list-item>
              <text:list-item>
                <text:p text:style-name="List_20_1_Content"> <text:span text:style-name="Source_20_Text"><text:span text:style-name="Strong_20_Emphasis">( r )+</text:span></text:span> : Toute chaîne consistant en une ou n sous chaînes consécutives de modèle r.</text:p>
              </text:list-item>
              <text:list-item>
                <text:p text:style-name="List_20_1_Content"> <text:span text:style-name="Source_20_Text"><text:span text:style-name="Strong_20_Emphasis">( r )?</text:span></text:span> : Toute chaîne de modèle r ou la chaîne nulle</text:p>
              </text:list-item>
              <text:list-item>
                <text:p text:style-name="List_20_1_Content"> <text:span text:style-name="Source_20_Text"><text:span text:style-name="Strong_20_Emphasis">A</text:span>*</text:span> : La chaîne nulle ou A ou AA ou AAA ...</text:p>
              </text:list-item>
              <text:list-item>
                <text:p text:style-name="List_20_1_Content"> <text:span text:style-name="Source_20_Text"><text:span text:style-name="Strong_20_Emphasis">Ab*A</text:span></text:span> : La chaîne AA ou AbA ou AbbA ...</text:p>
              </text:list-item>
              <text:list-item>
                <text:p text:style-name="List_20_1_Content"> <text:span text:style-name="Source_20_Text"><text:span text:style-name="Strong_20_Emphasis">Ab?A</text:span></text:span> : La chaîne AA ou AbA</text:p>
              </text:list-item>
              <text:list-item>
                <text:p text:style-name="List_20_1_Content"> <text:span text:style-name="Source_20_Text"><text:span text:style-name="Strong_20_Emphasis">Ab+A</text:span></text:span> : La chaîne AbA ou AbbA ...</text:p>
              </text:list-item>
              <text:list-item>
                <text:p text:style-name="List_20_1_Content"> <text:span text:style-name="Source_20_Text"><text:span text:style-name="Strong_20_Emphasis">Abb*A</text:span></text:span> : La chaîne AbA ou AbbA ...</text:p>
              </text:list-item>
              <text:list-item>
                <text:p text:style-name="List_20_1_Content"> <text:span text:style-name="Source_20_Text"><text:span text:style-name="Strong_20_Emphasis">[A-Z]+</text:span></text:span> : Toute chaîne de une ou plusieurs lettres majuscules.</text:p>
              </text:list-item>
              <text:list-item>
                <text:p text:style-name="List_20_1_Content_Last"> <text:span text:style-name="Source_20_Text"><text:span text:style-name="Strong_20_Emphasis">(AA)+e</text:span></text:span> : La chaîne AAe ou AAAAe ou AAAAAAe </text:p>
              </text:list-item>
            </text:list>
          </table:table-cell>
        </table:table-row>
      </table:table>
      <text:h text:style-name="Heading_20_2" text:outline-level="2"><text:bookmark-start text:name="__RefHeading___application_6"/><text:bookmark-start text:name="application"/>Application<text:bookmark-end text:name="__RefHeading___application_6"/><text:bookmark-end text:name="appli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awk-et-les-expressions-rationnelles</dc:title>
  </office:meta>
</office:document-meta>
</file>