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3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4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5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6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8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5_1" style:family="table-column">
      <style:table-column-properties style:column-width="-3.5pt"/>
    </style:style>
    <style:style style:name="PluginODTAutoStyle_Table_94"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dns-bind"/><text:bookmark-start text:name="__RefHeading___dnsbind9_1"/><text:bookmark-start text:name="dnsbind9"/>DNS : Bind9<text:bookmark-end text:name="__RefHeading___dnsbind9_1"/><text:bookmark-end text:name="dnsbind9"/></text:h>
      <text:list text:style-name="List_20_1" text:continue-numbering="false">
        <text:list-item>
          <text:p text:style-name="List_20_1_Content_First"> Objet : installer un server DNS en local bind9 </text:p>
        </text:list-item>
        <text:list-item>
          <text:p text:style-name="List_20_1_Content"> Niveau requis :  </text:p>
        </text:list-item>
        <text:list-item>
          <text:p text:style-name="List_20_1_Content_Last"> Commentaires : <text:span text:style-name="Emphasis">Contexte d'utilisation du sujet du tuto. </text:span> </text:p>
        </text:list-item>
      </text:list>
      <text:h text:style-name="Heading_20_2" text:outline-level="2"><text:bookmark-start text:name="__RefHeading___introduction-au-dns_2"/><text:bookmark-start text:name="introduction-au-dns"/>Introduction au DNS<text:bookmark-end text:name="__RefHeading___introduction-au-dns_2"/><text:bookmark-end text:name="introduction-au-dns"/></text:h>
      <text:h text:style-name="Heading_20_3" text:outline-level="3"><text:bookmark-start text:name="__RefHeading___quelques-bases-au-dns_3"/><text:bookmark-start text:name="quelques-bases-au-dns"/>Quelques bases au DNS<text:bookmark-end text:name="__RefHeading___quelques-bases-au-dns_3"/><text:bookmark-end text:name="quelques-bases-au-dns"/></text:h>
      <text:p text:style-name="Text_20_body">DNS permet une correspondance entre nom d'hôte (FQDN) et adresse IP.<text:line-break/>
Principe de hiérarchie :<text:line-break/></text:p>
      <text:list text:style-name="List_20_1" text:continue-numbering="false">
        <text:list-item>
          <text:p text:style-name="LastListParagraph_List_20_1_Content_First">serveur racine (serveur DNS de plus haut niveau (.)</text:p>
        </text:list-item>
      </text:list>
      <text:list text:style-name="List_20_1" text:continue-numbering="false">
        <text:list-item>
          <text:p text:style-name="LastListParagraph_List_20_1_Content_First">serveur TLD : Top Level Domaine (com org net fr ...)</text:p>
        </text:list-item>
      </text:list>
      <text:list text:style-name="List_20_1" text:continue-numbering="false">
        <text:list-item>
          <text:p text:style-name="LastListParagraph_List_20_1_Content_First">Domaine (toto.fr) </text:p>
        </text:list-item>
      </text:list>
      <text:list text:style-name="List_20_1" text:continue-numbering="false">
        <text:list-item>
          <text:p text:style-name="LastListParagraph_List_20_1_Content_First">hôte    (www)<text:line-break/>Par exemple www.toto.com.<text:line-break/>il peut y avoir des sous-domaines comme par exemple, www.domaine1.toto.com..<text:line-break/></text:p>
        </text:list-item>
      </text:list>
      <text:p text:style-name="Text_20_body">Le point après <text:span text:style-name="Source_20_Text">com</text:span> est sous-entendu pour l'utilisation du côté client, mais pas dans la configuration du DNS.</text:p>
      <text:p text:style-name="Text_20_body">Tout cela compose le <text:span text:style-name="Strong_20_Emphasis">FQDN</text:span> (fool domaine name). </text:p>
      <text:list text:style-name="List_20_1" text:continue-numbering="false">
        <text:list-item>
          <text:p text:style-name="LastListParagraph_List_20_1_Content_First"> Exemple :</text:p>
        </text:list-item>
      </text:list>
      <text:p text:style-name="Text_20_body">Un client souhaite savoir à quel adresse IP correspond <text:span text:style-name="Strong_20_Emphasis">www.toto.com</text:span>.<text:line-break/></text:p>
      <text:p text:style-name="Text_20_body">Dans l'ordi de ce client on a configuré un ou plusieurs DNS dans le fichier <text:span text:style-name="Strong_20_Emphasis">/etc/resolve.conf</text:span> dans lequel est indiqué l'adresse IP de serveur local Bind comme server de référence.<text:line-break/></text:p>
      <text:p text:style-name="Text_20_body">Cet ordi a donc l'adresse IP d'un DNS, et lui pose la question : “donne moi l'IP de <text:span text:style-name="Strong_20_Emphasis">www.toto.com</text:span>.<text:line-break/></text:p>
      <text:p text:style-name="Text_20_body">Si le server sait répondre, il lui donne l'IP, s'il ne sait pas, il va interroger les serveurs DNS au dessus de lui, TLD, Racine...<text:line-break/>Quand il a l'adresse, il répond au client qui peut joindre l'ordi de toto.com<text:line-break/></text:p>
      <text:h text:style-name="Heading_20_4" text:outline-level="4"><text:bookmark-start text:name="__RefHeading___vocabulaire_4"/><text:bookmark-start text:name="vocabulaire"/>Vocabulaire<text:bookmark-end text:name="__RefHeading___vocabulaire_4"/><text:bookmark-end text:name="vocabulaire"/></text:h>
      <text:list text:style-name="List_20_1" text:continue-numbering="false">
        <text:list-item>
          <text:p text:style-name="LastListParagraph_List_20_1_Content_First">Zone : Ensemble des directives correspondantes à un Domaine. À chaque zone correspond un fichier. (Une zone n'est pas forcément un domaine).<text:line-break/></text:p>
        </text:list-item>
      </text:list>
      <text:list text:style-name="List_20_1" text:continue-numbering="false">
        <text:list-item>
          <text:p text:style-name="LastListParagraph_List_20_1_Content_First"> DNS récursif : DNS capable d'interroger d'autres servers DNS, lorsqu'il ne parvient à trouver un serveur faisant autorité sur le nom de domaine recherché.<text:line-break/></text:p>
        </text:list-item>
      </text:list>
      <text:list text:style-name="List_20_1" text:continue-numbering="false">
        <text:list-item>
          <text:p text:style-name="LastListParagraph_List_20_1_Content_First"> Serveur “primaire” ou “maître” (d'une zone), en anglais serveur “authoritive”) : serveur qui a la configuration de sa zone grâce à un fichier. C'est le serveur principal d'une domaine.<text:line-break/></text:p>
        </text:list-item>
      </text:list>
      <text:list text:style-name="List_20_1" text:continue-numbering="false">
        <text:list-item>
          <text:p text:style-name="LastListParagraph_List_20_1_Content_First"> Serveur secondaire : serveur qui des informations sur une zone à partir d'un serveur primaire et non grâce à sa configuration.<text:line-break/></text:p>
        </text:list-item>
      </text:list>
      <text:list text:style-name="List_20_1" text:continue-numbering="false">
        <text:list-item>
          <text:p text:style-name="LastListParagraph_List_20_1_Content_First"> Faire autorité sur un domaine : C'est le fait pour un serveur DNS de répondre directement aux requêtes d'un domaine, sans passer par un autre serveur ou un cache. Le cache, c'est le fichier dans lequel le serveur DNS récursif conserve l'information qu'il a obtenu d'un autre serveur à la suite d'une requête qui lui a été faite par un client.<text:line-break/></text:p>
        </text:list-item>
      </text:list>
      <text:p text:style-name="Text_20_body">Donc les serveur qui font autorité sur un domaine sont, soit des serveurs primaires, soit des serveurs secondaires s'ils ont une copie de ces informations.<text:line-break/></text:p>
      <text:h text:style-name="Heading_20_3" text:outline-level="3"><text:bookmark-start text:name="__RefHeading___composants-de-bind-9_5"/><text:bookmark-start text:name="composants-de-bind-9"/>Composants de bind 9<text:bookmark-end text:name="__RefHeading___composants-de-bind-9_5"/><text:bookmark-end text:name="composants-de-bind-9"/></text:h>
      <text:p text:style-name="Text_20_body">bind : Berkeley Internet Name Daemon</text:p>
      <text:p text:style-name="Text_20_body">Version 9 : stable, sécurisée est celle dont il s'agit .</text:p>
      <text:p text:style-name="Text_20_body">(Version 10 depuis 2013 intègre le DHCP.)</text:p>
      <text:h text:style-name="Heading_20_4" text:outline-level="4"><text:bookmark-start text:name="__RefHeading___usr-sbin-named_6"/><text:bookmark-start text:name="usr-sbin-named"/>/usr/sbin/named<text:bookmark-end text:name="__RefHeading___usr-sbin-named_6"/><text:bookmark-end text:name="usr-sbin-named"/></text:h>
      <text:p text:style-name="Text_20_body">Le programme qui lance le server.</text:p>
      <text:h text:style-name="Heading_20_4" text:outline-level="4"><text:bookmark-start text:name="__RefHeading___usr-sbin-rndc_7"/><text:bookmark-start text:name="usr-sbin-rndc"/>/usr/sbin/rndc<text:bookmark-end text:name="__RefHeading___usr-sbin-rndc_7"/><text:bookmark-end text:name="usr-sbin-rndc"/></text:h>
      <text:p text:style-name="Text_20_body">rndc est un utilitaire de contrôle.</text:p>
      <text:p text:style-name="Preformatted_20_Text">rndc |b source-adress] [-c config-file] [k key-file] [-s serveur]<text:line-break/> [-p port] [-V] [-y key-id] {commande}</text:p>
      <text:p text:style-name="Text_20_body">-&gt; commandes :</text:p>
      <text:p text:style-name="Text_20_body"><text:span text:style-name="Strong_20_Emphasis"><text:span text:style-name="Source_20_Text">reload</text:span></text:span> : pour recharger<text:line-break/>
<text:span text:style-name="Strong_20_Emphasis"><text:span text:style-name="Source_20_Text">stop</text:span></text:span> : arrêter le serveur<text:line-break/>
<text:span text:style-name="Strong_20_Emphasis"><text:span text:style-name="Source_20_Text">flush</text:span></text:span> : vider le cache<text:line-break/>
<text:span text:style-name="Strong_20_Emphasis"><text:span text:style-name="Source_20_Text">status</text:span></text:span> : afficher l'état du serveur<text:line-break/>
<text:span text:style-name="Strong_20_Emphasis">aucune</text:span> : liste des commandes utilisables</text:p>
      <text:h text:style-name="Heading_20_4" text:outline-level="4"><text:bookmark-start text:name="__RefHeading___etc-bind-named.conf_8"/><text:bookmark-start text:name="etc-bind-named.conf"/>/etc/bind/named.conf<text:bookmark-end text:name="__RefHeading___etc-bind-named.conf_8"/><text:bookmark-end text:name="etc-bind-named.conf"/></text:h>
      <text:p text:style-name="Text_20_body">C'est le fichier de configuration centrale de bind.<text:line-break/>
Il peut se trouver dans différents dossiers (sécurité, chroot) par exemple dans /etc/named.conf ou /etc/<text:line-break/></text:p>
      <text:p text:style-name="Text_20_body">On peut externaliser certaines points de configuration de ce fichier central dans des fichiers;<text:line-break/><text:span text:style-name="Strong_20_Emphasis">/etc/bind/named.conf.local</text:span><text:line-break/><text:span text:style-name="Strong_20_Emphasis">/etc/bind/named.conf.options</text:span></text:p>
      <text:h text:style-name="Heading_20_4" text:outline-level="4"><text:bookmark-start text:name="__RefHeading___etc-init.d-bind_9"/><text:bookmark-start text:name="etc-init.d-bind"/>/etc/init.d/bind<text:bookmark-end text:name="__RefHeading___etc-init.d-bind_9"/><text:bookmark-end text:name="etc-init.d-bind"/></text:h>
      <text:p text:style-name="Text_20_body">Ils 'agit d'un init script qui permet de redémarrer bind :</text:p>
      <table:table table:style-name="Table">
        <table:table-column table:style-name="odt_auto_style_table_column_1_1"/>
        <table:table-row>
          <table:table-cell office:value-type="string" table:style-name="PluginODTAutoStyle_TableCell_1">
            <text:p text:style-name="Preformatted_20_Text">/etc/init.d/bind9 restart</text:p>
          </table:table-cell>
        </table:table-row>
      </table:table>
      <text:h text:style-name="Heading_20_4" text:outline-level="4"><text:bookmark-start text:name="__RefHeading___var-named_10"/><text:bookmark-start text:name="var-named"/>/var/named/<text:bookmark-end text:name="__RefHeading___var-named_10"/><text:bookmark-end text:name="var-named"/></text:h>
      <text:p text:style-name="Text_20_body">Il s'agit d'un répertoire de travail.</text:p>
      <text:h text:style-name="Heading_20_3" text:outline-level="3"><text:bookmark-start text:name="__RefHeading___syntaxe-des-fichiers-de-configuration_11"/><text:bookmark-start text:name="syntaxe-des-fichiers-de-configuration"/>Syntaxe des fichiers de configuration<text:bookmark-end text:name="__RefHeading___syntaxe-des-fichiers-de-configuration_11"/><text:bookmark-end text:name="syntaxe-des-fichiers-de-configuration"/></text:h>
      <text:p text:style-name="Text_20_body">(named.conf, named.conf.local, named.conf.options, etc.)</text:p>
      <text:list text:style-name="List_20_1" text:continue-numbering="false">
        <text:list-item>
          <text:p text:style-name="LastListParagraph_List_20_1_Content_First"> Toujours un point virgule pour finir une instruction.</text:p>
        </text:list-item>
      </text:list>
      <text:list text:style-name="List_20_1" text:continue-numbering="false">
        <text:list-item>
          <text:p text:style-name="LastListParagraph_List_20_1_Content_First"> <text:span text:style-name="underline">Instruction entre accolades :</text:span></text:p>
        </text:list-item>
      </text:list>
      <text:p text:style-name="Text_20_body">On donne une “intruction” (statements)</text:p>
      <text:p text:style-name="Preformatted_20_Text">mot-clé {<text:line-break/><text:s text:c="13"/>...<text:line-break/>};</text:p>
      <text:list text:style-name="List_20_1" text:continue-numbering="false">
        <text:list-item>
          <text:p text:style-name="LastListParagraph_List_20_1_Content_First"> <text:span text:style-name="underline">Instruction simples entre guillemets doubles :</text:span></text:p>
        </text:list-item>
      </text:list>
      <text:p text:style-name="Text_20_body">Par exemple dans /etc/bind/named.conf :</text:p>
      <text:p text:style-name="Preformatted_20_Text">include "/etc/bind/name.conf.options";<text:line-break/>include "/etc/bind/name.conf.local";<text:line-break/>include "/etc/bind/name.conf.default-zones";<text:line-break/>include "/etc/bind/name.conf.example-zones";</text:p>
      <text:h text:style-name="Heading_20_4" text:outline-level="4"><text:bookmark-start text:name="__RefHeading___options-de-configuration-du-dns_12"/><text:bookmark-start text:name="options-de-configuration-du-dns"/>Options de configuration du DNS<text:bookmark-end text:name="__RefHeading___options-de-configuration-du-dns_12"/><text:bookmark-end text:name="options-de-configuration-du-dns"/></text:h>
      <text:p text:style-name="Text_20_body"><text:span text:style-name="Emphasis">Souvent dans le fichier “named.conf.options</text:span>.<text:line-break/></text:p>
      <text:p text:style-name="Text_20_body">Dans l'instruction “option” du fichier named.conf.options, on peut donner les instructions suivantes:</text:p>
      <table:table table:style-name="Table">
        <table:table-column/>
        <table:table-column/>
        <table:table-column/>
        <table:table-row>
          <table:table-cell office:value-type="string" table:style-name="tableheader">
            <text:p text:style-name="Table_20_Heading">Options </text:p>
          </table:table-cell>
          <table:table-cell office:value-type="string" table:style-name="tableheader">
            <text:p text:style-name="Table_20_Heading">significations </text:p>
          </table:table-cell>
          <table:table-cell office:value-type="string" table:style-name="tableheader">
            <text:p text:style-name="Table_20_Heading">exemples </text:p>
          </table:table-cell>
        </table:table-row>
        <table:table-row>
          <table:table-cell office:value-type="string" table:style-name="tablecell">
            <text:p text:style-name="tablealignleft">directory </text:p>
          </table:table-cell>
          <table:table-cell office:value-type="string" table:style-name="tablecell">
            <text:p text:style-name="tablealignleft"> répertoire de travail </text:p>
          </table:table-cell>
          <table:table-cell office:value-type="string" table:style-name="tablecell">
            <text:p text:style-name="tablealignleft">directory ”/var/named”; </text:p>
          </table:table-cell>
        </table:table-row>
        <table:table-row>
          <table:table-cell office:value-type="string" table:style-name="tablecell">
            <text:p text:style-name="tablealignleft">forwarders </text:p>
          </table:table-cell>
          <table:table-cell office:value-type="string" table:style-name="tablecell">
            <text:p text:style-name="tablealignleft"> serveurs de référence (aucun par défaut) </text:p>
          </table:table-cell>
          <table:table-cell office:value-type="string" table:style-name="tablecell">
            <text:p text:style-name="tablealignleft"> forwarders {<text:line-break/>adresses.IP.de.serveurs.de.référence;<text:line-break/>}<text:line-break/>(sinon il interroge récursivement les autres serveurs DNS) </text:p>
          </table:table-cell>
        </table:table-row>
        <table:table-row>
          <table:table-cell office:value-type="string" table:style-name="tablecell">
            <text:p text:style-name="tablealignleft">forward </text:p>
          </table:table-cell>
          <table:table-cell office:value-type="string" table:style-name="tablecell">
            <text:p text:style-name="tablealignleft"> comportement avec les forwarders (first : en prorité<text:line-break/>only : uniquement) </text:p>
          </table:table-cell>
          <table:table-cell office:value-type="string" table:style-name="tablecell">
            <text:p text:style-name="tablealignleft"> forward only ;</text:p>
          </table:table-cell>
        </table:table-row>
        <table:table-row>
          <table:table-cell office:value-type="string" table:style-name="tablecell">
            <text:p text:style-name="tablealignleft">version </text:p>
          </table:table-cell>
          <table:table-cell office:value-type="string" table:style-name="tablecell">
            <text:p text:style-name="tablealignleft"> version du serveur à afficher quand le serveur est interrogé</text:p>
          </table:table-cell>
          <table:table-cell office:value-type="string" table:style-name="tablecell">
            <text:p text:style-name="tablealignleft"> version none ; </text:p>
          </table:table-cell>
        </table:table-row>
      </table:table>
      <text:h text:style-name="Heading_20_4" text:outline-level="4"><text:bookmark-start text:name="__RefHeading___l-instruction-zones_13"/><text:bookmark-start text:name="l-instruction-zones"/>L'instruction zones<text:bookmark-end text:name="__RefHeading___l-instruction-zones_13"/><text:bookmark-end text:name="l-instruction-zones"/></text:h>
      <text:p text:style-name="Text_20_body">Permet de définir les paramètres généraux d'une zone.<text:line-break/></text:p>
      <text:p text:style-name="Preformatted_20_Text">zone "nom-de-notre-zone" {<text:line-break/><text:s text:c="4"/>type master;<text:line-break/><text:s text:c="4"/>file "/etc/bind/db.xxx";<text:line-break/>}</text:p>
      <text:list text:style-name="List_20_1" text:continue-numbering="false">
        <text:list-item>
          <text:p text:style-name="List_20_1_Content_First">Nom de la zone dans l'entête ;</text:p>
        </text:list-item>
        <text:list-item>
          <text:p text:style-name="List_20_1_Content">type (<text:span text:style-name="Strong_20_Emphasis">master</text:span> pour primaire ou <text:span text:style-name="Strong_20_Emphasis">slave</text:span> pour secondaire ou <text:span text:style-name="Strong_20_Emphasis">int</text:span> pour le programme qui lance le server : /usr/sbin/nracine) ;</text:p>
        </text:list-item>
        <text:list-item>
          <text:p text:style-name="List_20_1_Content">fichier chemin du fichier de configuration de zone</text:p>
        </text:list-item>
        <text:list-item>
          <text:p text:style-name="List_20_1_Content_Last">éventuellement des options</text:p>
        </text:list-item>
      </text:list>
      <text:h text:style-name="Heading_20_2" text:outline-level="2"><text:bookmark-start text:name="__RefHeading___configurer-un-server-dns-maitre-en-local-sous-wheezy_14"/><text:bookmark-start text:name="configurer-un-server-dns-maitre-en-local-sous-wheezy"/>Configurer un server DNS Maître en local sous wheezy<text:bookmark-end text:name="__RefHeading___configurer-un-server-dns-maitre-en-local-sous-wheezy_14"/><text:bookmark-end text:name="configurer-un-server-dns-maitre-en-local-sous-wheezy"/></text:h>
      <text:p text:style-name="Text_20_body">Il s'agit d'un serveur qui ne fera autorité que sur le réseau local et non sur aucune autre zone.<text:line-break/>
Il va s'occuper d'aller chercher les infos sur des forwarders ou des serveurs racine ... et de les stoker dans son cache.</text:p>
      <text:list text:style-name="List_20_1" text:continue-numbering="false">
        <text:list-item>
          <text:p text:style-name="List_20_1_Content_First">Soit un server sous Debian Wheezy nommé : “debian-serveur”</text:p>
        </text:list-item>
        <text:list-item>
          <text:p text:style-name="List_20_1_Content">Adresse IP pour “eth0 ” du serveur “debian-serveur” : 192.168.0.14</text:p>
        </text:list-item>
        <text:list-item>
          <text:p text:style-name="List_20_1_Content">Soit un nom de domaine : “mondomaine.hyp”</text:p>
        </text:list-item>
        <text:list-item>
          <text:p text:style-name="List_20_1_Content_Last">Soit un ordi client sur le réseau local : “debian-client” avec l'IP 192.168.0.22</text:p>
        </text:list-item>
      </text:list>
      <text:h text:style-name="Heading_20_3" text:outline-level="3"><text:bookmark-start text:name="__RefHeading___pre-requis_15"/><text:bookmark-start text:name="pre-requis"/>Pré-requis<text:bookmark-end text:name="__RefHeading___pre-requis_15"/><text:bookmark-end text:name="pre-requis"/></text:h>
      <text:h text:style-name="Heading_20_4" text:outline-level="4"><text:bookmark-start text:name="__RefHeading___ip-statique_16"/><text:bookmark-start text:name="ip-statique"/>IP statique<text:bookmark-end text:name="__RefHeading___ip-statique_16"/><text:bookmark-end text:name="ip-statique"/></text:h>
      <text:list text:style-name="List_20_1" text:continue-numbering="false">
        <text:list-item>
          <text:p text:style-name="LastListParagraph_List_20_1_Content_First"> Configurer une IP statique pour le serveur sur lequel on installe bind9.</text:p>
        </text:list-item>
      </text:list>
      <text:p text:style-name="Text_20_body">Se rendre sur le site de son FAI, et associer l'adresse mac du serveur à son IP dans les BAUX/DHCP.</text:p>
      <text:h text:style-name="Heading_20_4" text:outline-level="4"><text:bookmark-start text:name="__RefHeading___completer-etc-hostname_17"/><text:bookmark-start text:name="completer-etc-hostname"/>Compléter /etc/hostname<text:bookmark-end text:name="__RefHeading___completer-etc-hostname_17"/><text:bookmark-end text:name="completer-etc-hostname"/></text:h>
      <table:table table:style-name="Table">
        <table:table-column table:style-name="odt_auto_style_table_column_3_1"/>
        <table:table-row>
          <table:table-cell office:value-type="string" table:style-name="PluginODTAutoStyle_TableCell_3">
            <text:p text:style-name="Preformatted_20_Text">vim /etc/hostname </text:p>
          </table:table-cell>
        </table:table-row>
      </table:table>
      <text:p text:style-name="Preformatted_20_Text">debian-serveur.mondomaine.hyp</text:p>
      <table:table table:style-name="Table">
        <table:table-column table:style-name="odt_auto_style_table_column_4_1"/>
        <table:table-row>
          <table:table-cell office:value-type="string" table:style-name="PluginODTAutoStyle_TableCell_5">
            <text:p text:style-name="Preformatted_20_Text">/etc/init.d/hostname.sh start</text:p>
          </table:table-cell>
        </table:table-row>
      </table:table>
      <text:h text:style-name="Heading_20_4" text:outline-level="4"><text:bookmark-start text:name="__RefHeading___completer-etc-host.conf_18"/><text:bookmark-start text:name="completer-etc-host.conf"/>Compléter /etc/host.conf<text:bookmark-end text:name="__RefHeading___completer-etc-host.conf_18"/><text:bookmark-end text:name="completer-etc-host.conf"/></text:h>
      <table:table table:style-name="Table">
        <table:table-column table:style-name="odt_auto_style_table_column_5_1"/>
        <table:table-row>
          <table:table-cell office:value-type="string" table:style-name="PluginODTAutoStyle_TableCell_7">
            <text:p text:style-name="Preformatted_20_Text">vim /etc/host.conf </text:p>
          </table:table-cell>
        </table:table-row>
      </table:table>
      <text:p text:style-name="Preformatted_20_Text">order hosts, bind<text:line-break/>multi on</text:p>
      <text:h text:style-name="Heading_20_4" text:outline-level="4"><text:bookmark-start text:name="__RefHeading___completer-etc-hosts_19"/><text:bookmark-start text:name="completer-etc-hosts"/>Compléter /etc/hosts<text:bookmark-end text:name="__RefHeading___completer-etc-hosts_19"/><text:bookmark-end text:name="completer-etc-hosts"/></text:h>
      <table:table table:style-name="Table">
        <table:table-column table:style-name="odt_auto_style_table_column_6_1"/>
        <table:table-row>
          <table:table-cell office:value-type="string" table:style-name="PluginODTAutoStyle_TableCell_9">
            <text:p text:style-name="Preformatted_20_Text">vim /etc/hosts</text:p>
          </table:table-cell>
        </table:table-row>
      </table:table>
      <text:p text:style-name="Preformatted_20_Text">127.0.0.1<text:tab/>localhost.localdomain localhost<text:line-break/><text:line-break/>192.168.0.14<text:s text:c="4"/>serveur-debian.mondomaine.hyp serveur-debian<text:line-break/>192.168.0.22<text:s text:c="4"/>debian.mondomaine.hyp debian<text:line-break/><text:line-break/>192.168.0.1<text:s text:c="5"/>gateway.mondomaine.hyp gateway<text:line-break/><text:line-break/><text:line-break/># The following lines are desirable for IPv6 capable hosts<text:line-break/>::1<text:s text:c="5"/>localhost ip6-localhost ip6-loopback<text:line-break/>ff02::1 ip6-allnodes<text:line-break/>ff02::2 ip6-allrouters</text:p>
      <text:h text:style-name="Heading_20_4" text:outline-level="4"><text:bookmark-start text:name="__RefHeading___declarer-un-nom-de-domaine-dans-etc-resolv.conf_20"/><text:bookmark-start text:name="declarer-un-nom-de-domaine-dans-etc-resolv.conf"/>Déclarer un nom de domaine dans /etc/resolv.conf<text:bookmark-end text:name="__RefHeading___declarer-un-nom-de-domaine-dans-etc-resolv.conf_20"/><text:bookmark-end text:name="declarer-un-nom-de-domaine-dans-etc-resolv.conf"/></text:h>
      <text:p text:style-name="Text_20_body">Il faut déclarer un nom de domaine dans /etc/resolv.conf.<text:line-break/>
Au passage on peut indiquer d'autres DNS extérieurs que ceux du FAI.<text:line-break/>
On va créer un script pour que la nouvelle configuration du fichier /etc/resolv.conf ne soit par effacer lors d'un redémarrage, par  <text:span text:style-name="Strong_20_Emphasis"><text:a xlink:type="simple" xlink:href="https://wiki.debian.org/fr/NetworkManager" text:style-name="Internet_20_link" text:visited-style-name="Visited_20_Internet_20_Link">NetworkManager</text:a></text:span>.<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14">
            <text:list text:style-name="List_20_1" text:continue-numbering="false">
              <text:list-item>
                <text:p text:style-name="LastListParagraph_List_20_1_Content_First"> Voir :<text:line-break/><text:a xlink:type="simple" xlink:href="https://wiki.debian.org/fr/NetworkConfiguration#Configuration_de_DNS_pour_network-manager" text:style-name="Internet_20_link" text:visited-style-name="Visited_20_Internet_20_Link">https://wiki.debian.org/fr/NetworkConfiguration#Configuration_de_DNS_pour_network-manager</text:a></text:p>
              </text:list-item>
            </text:list>
            <text:list text:style-name="List_20_1" text:continue-numbering="false">
              <text:list-item>
                <text:p text:style-name="LastListParagraph_List_20_1_Content_First"> Attention la suppression de  NetworkManager déstabilise le système :</text:p>
              </text:list-item>
            </text:list>
            <table:table table:style-name="Table">
              <table:table-column table:style-name="odt_auto_style_table_column_8_1"/>
              <table:table-row>
                <table:table-cell office:value-type="string" table:style-name="PluginODTAutoStyle_TableCell_16">
                  <text:p text:style-name="Preformatted_20_Text">apt-get remove --purge network-manager-gnome network-manager</text:p>
                </table:table-cell>
              </table:table-row>
            </table:table>
          </table:table-cell>
        </table:table-row>
      </table:table>
      <text:p text:style-name="Text_20_body">On peut soit éditer le fichier <text:span text:style-name="Strong_20_Emphasis">/etc/resolv.conf</text:span>, mais comme le script suivant est nécessaire pour ne pas être embêté par  NetworkManager, on va modifier le fichier avec le script.</text:p>
      <text:h text:style-name="Heading_20_4" text:outline-level="4"><text:bookmark-start text:name="__RefHeading___creation-du-script-pour-networkmanager_21"/><text:bookmark-start text:name="creation-du-script-pour-networkmanager"/>Création du script pour networkmanager<text:bookmark-end text:name="__RefHeading___creation-du-script-pour-networkmanager_21"/><text:bookmark-end text:name="creation-du-script-pour-networkmanager"/></text:h>
      <table:table table:style-name="Table">
        <table:table-column table:style-name="odt_auto_style_table_column_9_1"/>
        <table:table-row>
          <table:table-cell office:value-type="string" table:style-name="PluginODTAutoStyle_TableCell_18">
            <text:p text:style-name="Preformatted_20_Text">cd /etc/NetworkManager/</text:p>
          </table:table-cell>
        </table:table-row>
      </table:table>
      <text:list text:style-name="List_20_1" text:continue-numbering="false">
        <text:list-item>
          <text:p text:style-name="LastListParagraph_List_20_1_Content_First"> Création d'un fichier de démarrage :</text:p>
        </text:list-item>
      </text:list>
      <table:table table:style-name="Table">
        <table:table-column table:style-name="odt_auto_style_table_column_10_1"/>
        <table:table-row>
          <table:table-cell office:value-type="string" table:style-name="PluginODTAutoStyle_TableCell_20">
            <text:p text:style-name="Preformatted_20_Text">vim /etc/NetworkManager/dispatcher.d/99-dns</text:p>
          </table:table-cell>
        </table:table-row>
      </table:table>
      <table:table table:style-name="Table_Quotation1">
        <table:table-column/>
        <table:table-row>
          <table:table-cell office:value-type="string" table:style-name="Cell_Quotation1">
            <text:p text:style-name="tablealignleft"><text:span text:style-name="Strong_20_Emphasis">Adapter le contenu son nom de domaine et à son de choix de forwarder</text:span></text:p>
          </table:table-cell>
        </table:table-row>
      </table:table>
      <text:p text:style-name="Preformatted_20_Text">#!/bin/sh<text:line-break/>echo "domain mondomaine.hyp" &gt; /etc/resolv.conf<text:line-break/>echo "search mondomaine.hyp" &gt;&gt; /etc/resolv.conf<text:line-break/>echo "nameserver 127.0.0.1" &gt;&gt; /etc/resolv.conf<text:line-break/>echo "nameserver 8.8.8.8" &gt;&gt; /etc/resolv.conf<text:line-break/>echo "nameserver 8.8.4.4" &gt;&gt; /etc/resolv.conf</text:p>
      <table:table table:style-name="Table_Quotation1">
        <table:table-column/>
        <table:table-row>
          <table:table-cell office:value-type="string" table:style-name="Cell_Quotation1">
            <text:p text:style-name="tablealignleft">On met après l'instruction <text:span text:style-name="Source_20_Text">domain</text:span> le nom de son domaine : il n'est pas nécessaire pour une utilisation locale que ce soit un nom de domaine acheté ou loué auprès un registre de noms de domaine.<text:line-break/>Puis l'instruction <text:span text:style-name="Source_20_Text">search</text:span> et son nom de domaine ;<text:line-break/>Puis l'intruction <text:span text:style-name="Source_20_Text">nameserver</text:span> suivi de l'IP d'un serveur de nom qui soit interrogeable.<text:line-break/>Ici ce sont ceux de Google, mais il est peut-être préférable de laisser ceux de son FAI.<text:line-break/>On peut aussi ajouter en dessous de la ligne comportant l'instruction <text:span text:style-name="Source_20_Text">search</text:span> :<text:line-break/><text:span text:style-name="Source_20_Text">echo nameserver ip-fixe-du-serveur-bind</text:span>.</text:p>
          </table:table-cell>
        </table:table-row>
      </table:table>
      <text:list text:style-name="List_20_1" text:continue-numbering="false">
        <text:list-item>
          <text:p text:style-name="LastListParagraph_List_20_1_Content_First"> On donne les droits d'exécution</text:p>
        </text:list-item>
      </text:list>
      <table:table table:style-name="Table">
        <table:table-column table:style-name="odt_auto_style_table_column_13_1"/>
        <table:table-row>
          <table:table-cell office:value-type="string" table:style-name="PluginODTAutoStyle_TableCell_22">
            <text:p text:style-name="Preformatted_20_Text">chmod 755 /etc/NetworkManager/dispatcher.d/99-dns</text:p>
          </table:table-cell>
        </table:table-row>
      </table:table>
      <text:list text:style-name="List_20_1" text:continue-numbering="false">
        <text:list-item>
          <text:p text:style-name="LastListParagraph_List_20_1_Content_First"> On exécution le script :</text:p>
        </text:list-item>
      </text:list>
      <table:table table:style-name="Table">
        <table:table-column table:style-name="odt_auto_style_table_column_14_1"/>
        <table:table-row>
          <table:table-cell office:value-type="string" table:style-name="PluginODTAutoStyle_TableCell_24">
            <text:p text:style-name="Preformatted_20_Text">bash /etc/NetworkManager/dispatcher.d/99-dns</text:p>
          </table:table-cell>
        </table:table-row>
      </table:table>
      <text:list text:style-name="List_20_1" text:continue-numbering="false">
        <text:list-item>
          <text:p text:style-name="LastListParagraph_List_20_1_Content_First"> On peut vérifier :</text:p>
        </text:list-item>
      </text:list>
      <table:table table:style-name="Table">
        <table:table-column table:style-name="odt_auto_style_table_column_15_1"/>
        <table:table-row>
          <table:table-cell office:value-type="string" table:style-name="PluginODTAutoStyle_TableCell_26">
            <text:p text:style-name="Preformatted_20_Text">less /etc/resolv.conf</text:p>
          </table:table-cell>
        </table:table-row>
      </table:table>
      <text:p text:style-name="Preformatted_20_Text">domain mondomaine.hyp<text:line-break/>search mondomaine.hyp<text:line-break/>nameserver 127.0.0.1<text:line-break/>nameserver 8.8.8.8<text:line-break/>nameserver 8.8.4.4</text:p>
      <text:list text:style-name="List_20_1" text:continue-numbering="false">
        <text:list-item>
          <text:p text:style-name="LastListParagraph_List_20_1_Content_First"> Redémarrer le réseau :</text:p>
        </text:list-item>
      </text:list>
      <table:table table:style-name="Table">
        <table:table-column table:style-name="odt_auto_style_table_column_16_1"/>
        <table:table-row>
          <table:table-cell office:value-type="string" table:style-name="PluginODTAutoStyle_TableCell_28">
            <text:p text:style-name="Preformatted_20_Text">/etc/init.d/networking start</text:p>
          </table:table-cell>
        </table:table-row>
      </table:table>
      <text:h text:style-name="Heading_20_3" text:outline-level="3"><text:bookmark-start text:name="__RefHeading___installer-et-configurer-bind_22"/><text:bookmark-start text:name="installer-et-configurer-bind"/>Installer et configurer bind<text:bookmark-end text:name="__RefHeading___installer-et-configurer-bind_22"/><text:bookmark-end text:name="installer-et-configurer-bind"/></text:h>
      <text:h text:style-name="Heading_20_4" text:outline-level="4"><text:bookmark-start text:name="__RefHeading___installation-du-paquetage_23"/><text:bookmark-start text:name="installation-du-paquetage"/>installation du paquetage<text:bookmark-end text:name="__RefHeading___installation-du-paquetage_23"/><text:bookmark-end text:name="installation-du-paquetage"/></text:h>
      <table:table table:style-name="Table">
        <table:table-column table:style-name="odt_auto_style_table_column_17_1"/>
        <table:table-row>
          <table:table-cell office:value-type="string" table:style-name="PluginODTAutoStyle_TableCell_30">
            <text:p text:style-name="Preformatted_20_Text">apt-get update</text:p>
          </table:table-cell>
        </table:table-row>
      </table:table>
      <table:table table:style-name="Table">
        <table:table-column table:style-name="odt_auto_style_table_column_18_1"/>
        <table:table-row>
          <table:table-cell office:value-type="string" table:style-name="PluginODTAutoStyle_TableCell_32">
            <text:p text:style-name="Preformatted_20_Text">apt-get install bind9</text:p>
          </table:table-cell>
        </table:table-row>
      </table:table>
      <text:h text:style-name="Heading_20_4" text:outline-level="4"><text:bookmark-start text:name="__RefHeading___configuration-de-bind-pour-un-serveur-dns-maitre-en-local_24"/><text:bookmark-start text:name="configuration-de-bind-pour-un-serveur-dns-maitre-en-local"/>Configuration de bind pour un serveur DNS maître en local<text:bookmark-end text:name="__RefHeading___configuration-de-bind-pour-un-serveur-dns-maitre-en-local_24"/><text:bookmark-end text:name="configuration-de-bind-pour-un-serveur-dns-maitre-en-local"/></text:h>
      <table:table table:style-name="PluginODTAutoStyle_Table_34">
        <table:table-column table:style-name="odt_auto_style_table_column_19_1"/>
        <table:table-column table:style-name="odt_auto_style_table_column_19_2"/>
        <table:table-row>
          <table:table-cell office:value-type="string" table:style-name="PluginODTAutoStyle_TableCell_35">
            <text:p text:style-name="PluginODTAutoStyle_Paragraph_36"><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37">
            <text:p text:style-name="PluginODTAutoStyle_Paragraph_38"><text:span text:style-name="underline">Quelques commandes utiles lors de la configuration de bind9</text:span> :
</text:p>
            <text:list text:style-name="List_20_1" text:continue-numbering="false">
              <text:list-item>
                <text:p text:style-name="LastListParagraph_List_20_1_Content_First"> Si la configuration est difficile on peut chercher les erreurs avec les commandes suivantes :</text:p>
              </text:list-item>
            </text:list>
            <table:table table:style-name="Table">
              <table:table-column table:style-name="odt_auto_style_table_column_20_1"/>
              <table:table-row>
                <table:table-cell office:value-type="string" table:style-name="PluginODTAutoStyle_TableCell_39">
                  <text:p text:style-name="Preformatted_20_Text">named-checkzone webadonf.lan /etc/bind/db.webadonf.lan</text:p>
                </table:table-cell>
              </table:table-row>
            </table:table>
            <table:table table:style-name="Table">
              <table:table-column table:style-name="odt_auto_style_table_column_21_1"/>
              <table:table-row>
                <table:table-cell office:value-type="string" table:style-name="PluginODTAutoStyle_TableCell_41">
                  <text:p text:style-name="Preformatted_20_Text">named-checkzone webadonf.lan /etc/bind/db.webadonf.lan.inv</text:p>
                </table:table-cell>
              </table:table-row>
            </table:table>
            <table:table table:style-name="Table">
              <table:table-column table:style-name="odt_auto_style_table_column_22_1"/>
              <table:table-row>
                <table:table-cell office:value-type="string" table:style-name="PluginODTAutoStyle_TableCell_43">
                  <text:p text:style-name="Preformatted_20_Text">named-checkconf /etc/bind/named.conf</text:p>
                </table:table-cell>
              </table:table-row>
            </table:table>
            <table:table table:style-name="Table">
              <table:table-column table:style-name="odt_auto_style_table_column_23_1"/>
              <table:table-row>
                <table:table-cell office:value-type="string" table:style-name="PluginODTAutoStyle_TableCell_45">
                  <text:p text:style-name="Preformatted_20_Text">named-checkconf /etc/bind/named.conf.options</text:p>
                </table:table-cell>
              </table:table-row>
            </table:table>
            <text:list text:style-name="List_20_1" text:continue-numbering="false">
              <text:list-item>
                <text:p text:style-name="LastListParagraph_List_20_1_Content_First">Voir aussi les logs :</text:p>
              </text:list-item>
            </text:list>
            <table:table table:style-name="Table">
              <table:table-column table:style-name="odt_auto_style_table_column_24_1"/>
              <table:table-row>
                <table:table-cell office:value-type="string" table:style-name="PluginODTAutoStyle_TableCell_47">
                  <text:p text:style-name="Preformatted_20_Text">tail -30 /var/log/syslog</text:p>
                </table:table-cell>
              </table:table-row>
            </table:table>
          </table:table-cell>
        </table:table-row>
      </table:table>
      <text:list text:style-name="List_20_1" text:continue-numbering="false">
        <text:list-item>
          <text:p text:style-name="LastListParagraph_List_20_1_Content_First">Le dossier <text:span text:style-name="Strong_20_Emphasis">/etc/bind/</text:span> :</text:p>
        </text:list-item>
      </text:list>
      <table:table table:style-name="Table">
        <table:table-column table:style-name="odt_auto_style_table_column_25_1"/>
        <table:table-row>
          <table:table-cell office:value-type="string" table:style-name="PluginODTAutoStyle_TableCell_49">
            <text:p text:style-name="Preformatted_20_Text">cd /etc/bind/ &amp;&amp; ls</text:p>
          </table:table-cell>
        </table:table-row>
      </table:table>
      <text:p text:style-name="Preformatted_20_Text">bind.keys<text:s text:c="2"/>db.127<text:s text:c="2"/>db.empty<text:s text:c="2"/>db.root<text:tab/> named.conf.default-zones<text:s text:c="2"/>named.conf.options<text:s text:c="2"/>zones.rfc1918<text:line-break/>db.0<text:tab/><text:s text:c="3"/>db.255<text:s text:c="2"/>db.local<text:s text:c="2"/>named.conf<text:s text:c="2"/>named.conf.local<text:tab/><text:s text:c="3"/>rndc.key</text:p>
      <text:list text:style-name="List_20_1" text:continue-numbering="false">
        <text:list-item>
          <text:p text:style-name="LastListParagraph_List_20_1_Content_First"> Créer le fichier “<text:span text:style-name="Strong_20_Emphasis">/etc/bind/db.mondomaine.hyp</text:span>” :</text:p>
        </text:list-item>
      </text:list>
      <text:p text:style-name="Text_20_body">Prendre le fichier /etc/bind/db.local pour modèle.</text:p>
      <table:table table:style-name="Table">
        <table:table-column table:style-name="odt_auto_style_table_column_26_1"/>
        <table:table-row>
          <table:table-cell office:value-type="string" table:style-name="PluginODTAutoStyle_TableCell_51">
            <text:p text:style-name="Preformatted_20_Text">cp /etc/bind/db.local /etc/bind/db.mondomaine.hyp</text:p>
          </table:table-cell>
        </table:table-row>
      </table:table>
      <text:p text:style-name="Text_20_body">Éditer “/etc/bind/db.mondomaine.hyp” :</text:p>
      <table:table table:style-name="Table">
        <table:table-column table:style-name="odt_auto_style_table_column_27_1"/>
        <table:table-row>
          <table:table-cell office:value-type="string" table:style-name="PluginODTAutoStyle_TableCell_53">
            <text:p text:style-name="Preformatted_20_Text">vim /etc/bind/db.mondomaine.hyp</text:p>
          </table:table-cell>
        </table:table-row>
      </table:table>
      <text:p text:style-name="Preformatted_20_Text">;<text:line-break/>; BIND data file for local loopback interface<text:line-break/>;<text:line-break/>$TTL<text:s text:c="4"/>604800<text:line-break/>@<text:s text:c="7"/>IN<text:s text:c="6"/>SOA<text:s text:c="5"/>debian-serveur.mondomaine.hyp. root.mondomaine.hyp. (<text:line-break/><text:s text:c="30"/>2<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mondomaine.hyp.<text:line-break/>debian-serveur<text:s text:c="2"/>IN<text:s text:c="3"/>A<text:s text:c="2"/>192.168.0.14<text:line-break/></text:p>
      <text:list text:style-name="List_20_1" text:continue-numbering="false">
        <text:list-item>
          <text:p text:style-name="LastListParagraph_List_20_1_Content_First"> Créer le fichier de recherche inverse “<text:span text:style-name="Strong_20_Emphasis">db.mondomaine.hyp.inv</text:span>” :</text:p>
        </text:list-item>
      </text:list>
      <text:p text:style-name="Text_20_body">Prendre pour modèle /etc/bind/db.127</text:p>
      <table:table table:style-name="Table">
        <table:table-column table:style-name="odt_auto_style_table_column_28_1"/>
        <table:table-row>
          <table:table-cell office:value-type="string" table:style-name="PluginODTAutoStyle_TableCell_55">
            <text:p text:style-name="Preformatted_20_Text">cp /etc/bind/db.127 /etc/bind/db.192</text:p>
          </table:table-cell>
        </table:table-row>
      </table:table>
      <text:p text:style-name="Text_20_body">Éditer “/etc/bind/db.192” :</text:p>
      <table:table table:style-name="Table">
        <table:table-column table:style-name="odt_auto_style_table_column_29_1"/>
        <table:table-row>
          <table:table-cell office:value-type="string" table:style-name="PluginODTAutoStyle_TableCell_57">
            <text:p text:style-name="Preformatted_20_Text">vim /etc/bind/db.192</text:p>
          </table:table-cell>
        </table:table-row>
      </table:table>
      <text:p text:style-name="Preformatted_20_Text">;<text:line-break/>; BIND reverse data file for eth0<text:s text:c="2"/>interface<text:line-break/>;<text:line-break/>$TTL<text:s text:c="4"/>604800<text:line-break/>@<text:s text:c="7"/>IN<text:s text:c="6"/>SOA<text:s text:c="5"/>debian-serveur.mondomaine.hyp. root.mondomaine.hyp. (<text:line-break/><text:s text:c="30"/>1<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text:line-break/>14<text:s text:c="6"/>IN<text:s text:c="6"/>PTR<text:s text:c="5"/>debian-serveur.mondomaine.hyp.<text:line-break/></text:p>
      <text:list text:style-name="List_20_1" text:continue-numbering="false">
        <text:list-item>
          <text:p text:style-name="LastListParagraph_List_20_1_Content_First"> Configurer le fichier “/etc/bind/named.conf.local” :</text:p>
        </text:list-item>
      </text:list>
      <table:table table:style-name="Table">
        <table:table-column table:style-name="odt_auto_style_table_column_30_1"/>
        <table:table-row>
          <table:table-cell office:value-type="string" table:style-name="PluginODTAutoStyle_TableCell_59">
            <text:p text:style-name="Preformatted_20_Text">vim /etc/bind/named.conf.local</text:p>
          </table:table-cell>
        </table:table-row>
      </table:table>
      <text:p text:style-name="Preformatted_20_Text">//<text:line-break/>// Do any local configuration here<text:line-break/>//<text:line-break/><text:line-break/>// Consider adding the 1918 zones here, if they are not used in your<text:line-break/>// organization<text:line-break/>//include "/etc/bind/zones.rfc1918";<text:line-break/>zone "mondomaine.hyp" {<text:line-break/><text:s text:c="8"/>type master;<text:line-break/><text:s text:c="8"/>file "/etc/bind/db.mondomaine.hyp";<text:line-break/>};<text:line-break/>zone "0.168.192.in-addr.arpa" {<text:line-break/><text:s text:c="8"/>type master;<text:line-break/><text:s text:c="8"/>file "/etc/bind/db.192";<text:line-break/>};<text:line-break/></text:p>
      <text:list text:style-name="List_20_1" text:continue-numbering="false">
        <text:list-item>
          <text:p text:style-name="LastListParagraph_List_20_1_Content_First"> Configurer “/etc/bind/named.conf.options” :</text:p>
        </text:list-item>
      </text:list>
      <table:table table:style-name="Table">
        <table:table-column table:style-name="odt_auto_style_table_column_31_1"/>
        <table:table-row>
          <table:table-cell office:value-type="string" table:style-name="PluginODTAutoStyle_TableCell_61">
            <text:p text:style-name="Preformatted_20_Text">vim /etc/bind/named.conf.options</text:p>
          </table:table-cell>
        </table:table-row>
      </table:table>
      <text:p text:style-name="Preformatted_20_Text"> options {<text:line-break/><text:s text:c="8"/>directory "/var/cache/bind";<text:line-break/><text:line-break/><text:s text:c="8"/>// If there is a firewall between you and nameservers you want<text:line-break/><text:s text:c="8"/>// to talk to, you may need to fix the firewall to allow multiple<text:line-break/><text:s text:c="8"/>// ports to talk.<text:s text:c="2"/>See http://www.kb.cert.org/vuls/id/800113<text:line-break/><text:line-break/><text:s text:c="8"/>// If your ISP provided one or more IP addresses for stable<text:line-break/><text:s text:c="8"/>// nameservers, you probably want to use them as forwarders.<text:line-break/><text:s text:c="8"/>// Uncomment the following block, and insert the addresses replacing<text:line-break/><text:s text:c="8"/>// the all-0's placeholder.<text:line-break/><text:line-break/><text:s text:c="9"/>forwarders {<text:line-break/><text:s text:c="16"/>192.168.0.1;<text:line-break/><text:s text:c="16"/>8.8.8.8;<text:line-break/><text:s text:c="16"/>8.8.4.4;<text:line-break/><text:s text:c="16"/>212.27.40.240;<text:line-break/><text:s text:c="16"/>212.27.40.241;<text:line-break/><text:s text:c="9"/>};<text:line-break/><text:line-break/><text:s text:c="8"/>//========================================================================<text:line-break/><text:s text:c="8"/>// If BIND logs error messages about the root key being expired,<text:line-break/><text:s text:c="8"/>// you will need to update your keys.<text:s text:c="2"/>See https://www.isc.org/bind-keys<text:line-break/><text:s text:c="8"/>//========================================================================<text:line-break/><text:s text:c="8"/>dnssec-validation auto;<text:line-break/><text:line-break/><text:s text:c="8"/>auth-nxdomain no;<text:s text:c="4"/># conform to RFC1035<text:line-break/><text:s text:c="8"/>version none;<text:line-break/><text:s text:c="8"/>forward only;<text:line-break/>//<text:s text:c="6"/>listen-on-v6 { any; };<text:line-break/>};<text:line-break/><text:line-break/></text:p>
      <text:p text:style-name="Text_20_body">On peut mettre les forwarders qu'on souhaite, par exemple ici ceux de “boxmachin” fournisseur adsl.</text:p>
      <text:list text:style-name="List_20_1" text:continue-numbering="false">
        <text:list-item>
          <text:p text:style-name="LastListParagraph_List_20_1_Content_First"> redémarrer bind9 :</text:p>
        </text:list-item>
      </text:list>
      <table:table table:style-name="Table">
        <table:table-column table:style-name="odt_auto_style_table_column_32_1"/>
        <table:table-row>
          <table:table-cell office:value-type="string" table:style-name="PluginODTAutoStyle_TableCell_63">
            <text:p text:style-name="Preformatted_20_Text">service bind9 restart</text:p>
          </table:table-cell>
        </table:table-row>
      </table:table>
      <text:p text:style-name="Text_20_body">ou</text:p>
      <table:table table:style-name="Table">
        <table:table-column table:style-name="odt_auto_style_table_column_33_1"/>
        <table:table-row>
          <table:table-cell office:value-type="string" table:style-name="PluginODTAutoStyle_TableCell_65">
            <text:p text:style-name="Preformatted_20_Text">/etc/init.d/bind9 restart</text:p>
          </table:table-cell>
        </table:table-row>
      </table:table>
      <text:p text:style-name="Preformatted_20_Text">[....] Stopping domain name service...: bind9rndc: connect failed: 127.0.0.1#953: connection refused<text:line-break/>. ok <text:line-break/>[ ok ] Starting domain name service...: bind9.<text:line-break/></text:p>
      <text:h text:style-name="Heading_20_3" text:outline-level="3"><text:bookmark-start text:name="__RefHeading___verifier-le-dns_25"/><text:bookmark-start text:name="verifier-le-dns"/>Vérifier le DNS<text:bookmark-end text:name="__RefHeading___verifier-le-dns_25"/><text:bookmark-end text:name="verifier-le-dns"/></text:h>
      <text:p text:style-name="Text_20_body">Pour avoir le nom complet :</text:p>
      <table:table table:style-name="Table">
        <table:table-column table:style-name="odt_auto_style_table_column_34_1"/>
        <table:table-row>
          <table:table-cell office:value-type="string" table:style-name="PluginODTAutoStyle_TableCell_67">
            <text:p text:style-name="Preformatted_20_Text">hostname</text:p>
          </table:table-cell>
        </table:table-row>
      </table:table>
      <text:p text:style-name="Preformatted_20_Text">debian-serveur.mondomaine.hyp</text:p>
      <text:list text:style-name="List_20_1" text:continue-numbering="false">
        <text:list-item>
          <text:p text:style-name="LastListParagraph_List_20_1_Content_First"> Avec nslookup :</text:p>
        </text:list-item>
      </text:list>
      <table:table table:style-name="Table">
        <table:table-column table:style-name="odt_auto_style_table_column_35_1"/>
        <table:table-row>
          <table:table-cell office:value-type="string" table:style-name="PluginODTAutoStyle_TableCell_69">
            <text:p text:style-name="Preformatted_20_Text">nslookup</text:p>
          </table:table-cell>
        </table:table-row>
      </table:table>
      <text:p text:style-name="Preformatted_20_Text">&gt; debian-serveur.mondomaine.hyp<text:line-break/>Server:<text:tab/><text:tab/>127.0.0.1<text:line-break/>Address:<text:tab/>127.0.0.1#53<text:line-break/><text:line-break/>Name:<text:tab/>debian-serveur.mondomaine.hyp<text:line-break/>Address: 192.168.0.14<text:line-break/>&gt; exit</text:p>
      <text:list text:style-name="List_20_1" text:continue-numbering="false">
        <text:list-item>
          <text:p text:style-name="LastListParagraph_List_20_1_Content_First"> Idem pour la zone inverse :</text:p>
        </text:list-item>
      </text:list>
      <table:table table:style-name="Table">
        <table:table-column table:style-name="odt_auto_style_table_column_36_1"/>
        <table:table-row>
          <table:table-cell office:value-type="string" table:style-name="PluginODTAutoStyle_TableCell_71">
            <text:p text:style-name="Preformatted_20_Text">nslookup</text:p>
          </table:table-cell>
        </table:table-row>
      </table:table>
      <text:p text:style-name="Preformatted_20_Text">&gt; 192.168.0.14<text:line-break/>Server:<text:tab/><text:tab/>127.0.0.1<text:line-break/>Address:<text:tab/>127.0.0.1#53<text:line-break/><text:line-break/>14.0.168.192.in-addr.arpa<text:tab/>name = debian-serveur.mondomaine.hyp.<text:line-break/>&gt; exit</text:p>
      <text:p text:style-name="Text_20_body">Il répond aux deux, donc tout va bien !</text:p>
      <text:list text:style-name="List_20_1" text:continue-numbering="false">
        <text:list-item>
          <text:p text:style-name="LastListParagraph_List_20_1_Content_First">Avec dig :</text:p>
        </text:list-item>
      </text:list>
      <table:table table:style-name="Table">
        <table:table-column table:style-name="odt_auto_style_table_column_37_1"/>
        <table:table-row>
          <table:table-cell office:value-type="string" table:style-name="PluginODTAutoStyle_TableCell_73">
            <text:p text:style-name="Preformatted_20_Text">dig debian-serveur</text:p>
          </table:table-cell>
        </table:table-row>
      </table:table>
      <table:table table:style-name="Table">
        <table:table-column table:style-name="odt_auto_style_table_column_38_1"/>
        <table:table-row>
          <table:table-cell office:value-type="string" table:style-name="PluginODTAutoStyle_TableCell_75">
            <text:p text:style-name="Preformatted_20_Text">dig mondomaine.hyp</text:p>
          </table:table-cell>
        </table:table-row>
      </table:table>
      <table:table table:style-name="Table">
        <table:table-column table:style-name="odt_auto_style_table_column_39_1"/>
        <table:table-row>
          <table:table-cell office:value-type="string" table:style-name="PluginODTAutoStyle_TableCell_77">
            <text:p text:style-name="Preformatted_20_Text">dig -x @192.168.0.14</text:p>
          </table:table-cell>
        </table:table-row>
      </table:table>
      <text:h text:style-name="Heading_20_3" text:outline-level="3"><text:bookmark-start text:name="__RefHeading___interroger-le-dns-local-sur-un-client-du-reseau_26"/><text:bookmark-start text:name="interroger-le-dns-local-sur-un-client-du-reseau"/>Interroger le DNS local sur un client du réseau<text:bookmark-end text:name="__RefHeading___interroger-le-dns-local-sur-un-client-du-reseau_26"/><text:bookmark-end text:name="interroger-le-dns-local-sur-un-client-du-reseau"/></text:h>
      <text:h text:style-name="Heading_20_4" text:outline-level="4"><text:bookmark-start text:name="__RefHeading___configuration_27"/><text:bookmark-start text:name="configuration"/>Configuration<text:bookmark-end text:name="__RefHeading___configuration_27"/><text:bookmark-end text:name="configuration"/></text:h>
      <table:table table:style-name="Table">
        <table:table-column table:style-name="odt_auto_style_table_column_40_1"/>
        <table:table-row>
          <table:table-cell office:value-type="string" table:style-name="PluginODTAutoStyle_TableCell_79">
            <text:p text:style-name="Preformatted_20_Text">vim /etc/bind/db.mondomaine.hyp</text:p>
          </table:table-cell>
        </table:table-row>
      </table:table>
      <text:p text:style-name="Preformatted_20_Text">;<text:line-break/>; BIND data file for local loopback interface<text:line-break/>;<text:line-break/>$TTL<text:s text:c="4"/>604800<text:line-break/>@<text:s text:c="7"/>IN<text:s text:c="6"/>SOA<text:s text:c="5"/>debian-serveur.mondomaine.hyp. root.mondomaine.hyp. (<text:line-break/><text:s text:c="30"/>2<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mondomaine.hyp.<text:line-break/>debian-serveur<text:s text:c="2"/>IN<text:s text:c="3"/>A<text:s text:c="2"/>192.168.0.14<text:line-break/>debian-client1<text:s text:c="2"/>IN<text:s text:c="3"/>A<text:s text:c="2"/>192.168.0.22</text:p>
      <text:p text:style-name="Text_20_body">Et pour la réserve inverse :</text:p>
      <table:table table:style-name="Table">
        <table:table-column table:style-name="odt_auto_style_table_column_41_1"/>
        <table:table-row>
          <table:table-cell office:value-type="string" table:style-name="PluginODTAutoStyle_TableCell_81">
            <text:p text:style-name="Preformatted_20_Text">vim /etc/bind/db.192</text:p>
          </table:table-cell>
        </table:table-row>
      </table:table>
      <text:p text:style-name="Preformatted_20_Text">;<text:line-break/>; BIND reverse data file for eth0<text:s text:c="2"/>interface<text:line-break/>;<text:line-break/>$TTL<text:s text:c="4"/>604800<text:line-break/>@<text:s text:c="7"/>IN<text:s text:c="6"/>SOA<text:s text:c="5"/>debian-serveur.mondomaine.hyp. root.mondomaine.hyp. (<text:line-break/><text:s text:c="30"/>1<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text:line-break/>14<text:s text:c="6"/>IN<text:s text:c="6"/>PTR<text:s text:c="5"/>debian-serveur.mondomaine.hyp.<text:line-break/>22<text:s text:c="6"/>IN<text:s text:c="6"/>PTR<text:s text:c="5"/>debian-client1.</text:p>
      <text:p text:style-name="Text_20_body">On recharge bind :</text:p>
      <table:table table:style-name="Table">
        <table:table-column table:style-name="odt_auto_style_table_column_42_1"/>
        <table:table-row>
          <table:table-cell office:value-type="string" table:style-name="PluginODTAutoStyle_TableCell_83">
            <text:p text:style-name="Preformatted_20_Text">/etc/init.d/bind9 restart</text:p>
          </table:table-cell>
        </table:table-row>
      </table:table>
      <text:h text:style-name="Heading_20_4" text:outline-level="4"><text:bookmark-start text:name="__RefHeading___verification_28"/><text:bookmark-start text:name="verification"/>Vérification<text:bookmark-end text:name="__RefHeading___verification_28"/><text:bookmark-end text:name="verification"/></text:h>
      <table:table table:style-name="Table">
        <table:table-column table:style-name="odt_auto_style_table_column_43_1"/>
        <table:table-row>
          <table:table-cell office:value-type="string" table:style-name="PluginODTAutoStyle_TableCell_85">
            <text:p text:style-name="Preformatted_20_Text">nslookup</text:p>
          </table:table-cell>
        </table:table-row>
      </table:table>
      <text:p text:style-name="Preformatted_20_Text">&gt; debian-client1<text:line-break/>Server:<text:tab/><text:tab/>127.0.0.1<text:line-break/>Address:<text:tab/>127.0.0.1#53<text:line-break/><text:line-break/>Name:<text:tab/>debian-client1.mondomaine.hyp<text:line-break/>Address: 192.168.0.22<text:line-break/>&gt; 192.168.0.22<text:line-break/>Server:<text:tab/><text:tab/>127.0.0.1<text:line-break/>Address:<text:tab/>127.0.0.1#53<text:line-break/><text:line-break/>22.0.168.192.in-addr.arpa<text:tab/>name = debian-client1.<text:line-break/>&gt; exit</text:p>
      <text:h text:style-name="Heading_20_2" text:outline-level="2"><text:bookmark-start text:name="__RefHeading___generer-une-cle-d-authentification-avec-l-utilitaire-rndc_29"/><text:bookmark-start text:name="generer-une-cle-d-authentification-avec-l-utilitaire-rndc"/>Générer une clé d'authentification avec l'utilitaire rndc<text:bookmark-end text:name="__RefHeading___generer-une-cle-d-authentification-avec-l-utilitaire-rndc_29"/><text:bookmark-end text:name="generer-une-cle-d-authentification-avec-l-utilitaire-rndc"/></text:h>
      <text:p text:style-name="Text_20_body">Cet utilitaire permet d'administrer notre serveur. Après l'installation de Bind, la première chose à faire est de configurer rndc, ce qui consiste à configurer une clé d'authentification relative à la configuration de son réseau local.<text:line-break/></text:p>
      <text:p text:style-name="Text_20_body"> BIND contient un utilitaire appelé rndc qui permet d'utiliser des lignes de commande pour administrer le démon named à partir de l'hôte local ou d'un hôte distant.</text:p>
      <text:p text:style-name="Text_20_body">Afin d'empêcher l'accès non-autorisé au démon named, BIND utilise une méthode d'authentification à clé secrète partagée pour accorder des privilèges aux hôtes. Ainsi, une clé identique doit être présente aussi bien dans /etc/named.conf que dans le fichier de configuration de rndc, à savoir /etc/rndc.conf.</text:p>
      <table:table table:style-name="PluginODTAutoStyle_Table_87">
        <table:table-column table:style-name="odt_auto_style_table_column_44_1"/>
        <table:table-column table:style-name="odt_auto_style_table_column_44_2"/>
        <table:table-row>
          <table:table-cell office:value-type="string" table:style-name="PluginODTAutoStyle_TableCell_88">
            <text:p text:style-name="PluginODTAutoStyle_Paragraph_89"><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90">
            <text:p text:style-name="PluginODTAutoStyle_Paragraph_91"><text:span text:style-name="underline">Remarques sur la configuration de rndc.</text:span><text:line-break/>Pour utiliser rmdc à distance mettre sur la machine qui génère rndc les info données en sortie par la commande rndc-confgen à mettre dans <text:span text:style-name="Strong_20_Emphasis">rndc.conf</text:span> et sur le serveur distant les infos à mettre dans <text:span text:style-name="Strong_20_Emphasis">named.conf</text:span>.</text:p>
          </table:table-cell>
        </table:table-row>
      </table:table>
      <text:list text:style-name="List_20_1" text:continue-numbering="false">
        <text:list-item>
          <text:p text:style-name="LastListParagraph_List_20_1_Content_First"> Dans /etc/bind/ on voit le fichier rndc.key :</text:p>
        </text:list-item>
      </text:list>
      <table:table table:style-name="Table">
        <table:table-column table:style-name="odt_auto_style_table_column_45_1"/>
        <table:table-row>
          <table:table-cell office:value-type="string" table:style-name="PluginODTAutoStyle_TableCell_92">
            <text:p text:style-name="Preformatted_20_Text">ls /etc/bind/</text:p>
          </table:table-cell>
        </table:table-row>
      </table:table>
      <text:p text:style-name="Preformatted_20_Text">bind.keys<text:s text:c="2"/>db.empty<text:s text:c="4"/>named.conf.default-zones<text:s text:c="2"/>zones.rfc1918<text:line-break/>db.0<text:tab/><text:s text:c="3"/>db.local<text:s text:c="4"/>named.conf.local<text:line-break/>db.127<text:tab/><text:s text:c="3"/>db.root<text:s text:c="5"/>named.conf.options<text:line-break/>db.255<text:tab/><text:s text:c="3"/>named.conf<text:s text:c="2"/>rndc.key</text:p>
      <table:table table:style-name="PluginODTAutoStyle_Table_94">
        <table:table-column table:style-name="odt_auto_style_table_column_46_1"/>
        <table:table-column table:style-name="odt_auto_style_table_column_46_2"/>
        <table:table-row>
          <table:table-cell office:value-type="string" table:style-name="PluginODTAutoStyle_TableCell_95">
            <text:p text:style-name="PluginODTAutoStyle_Paragraph_96"><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97">
            <text:p text:style-name="PluginODTAutoStyle_Paragraph_98"><text:span text:style-name="Strong_20_Emphasis">rndc.key ne s'édite pas !</text:span>
</text:p>
          </table:table-cell>
        </table:table-row>
      </table:table>
      <text:list text:style-name="List_20_1" text:continue-numbering="false">
        <text:list-item>
          <text:p text:style-name="LastListParagraph_List_20_1_Content_First"> Générer une clé :</text:p>
        </text:list-item>
      </text:list>
      <table:table table:style-name="Table">
        <table:table-column table:style-name="odt_auto_style_table_column_47_1"/>
        <table:table-row>
          <table:table-cell office:value-type="string" table:style-name="PluginODTAutoStyle_TableCell_99">
            <text:p text:style-name="Preformatted_20_Text">rndc-confgen &gt;/etc/bind/rndc.key</text:p>
          </table:table-cell>
        </table:table-row>
      </table:table>
      <text:list text:style-name="List_20_1" text:continue-numbering="false">
        <text:list-item>
          <text:p text:style-name="LastListParagraph_List_20_1_Content_First"> Ajouter la nouvelle clé à la fin de /etc/bind/named.conf :</text:p>
        </text:list-item>
      </text:list>
      <table:table table:style-name="Table">
        <table:table-column table:style-name="odt_auto_style_table_column_48_1"/>
        <table:table-row>
          <table:table-cell office:value-type="string" table:style-name="PluginODTAutoStyle_TableCell_101">
            <text:p text:style-name="Preformatted_20_Text">echo 'include "/etc/bind/rndc.key";' &gt;&gt; /etc/bind/named.conf</text:p>
          </table:table-cell>
        </table:table-row>
      </table:table>
      <text:list text:style-name="List_20_1" text:continue-numbering="false">
        <text:list-item>
          <text:p text:style-name="LastListParagraph_List_20_1_Content_First">  Éditer /etc/bind/rndc.key pour commenter toute la fin à partir de <text:span text:style-name="Source_20_Text">option {</text:span> :</text:p>
        </text:list-item>
      </text:list>
      <table:table table:style-name="Table">
        <table:table-column table:style-name="odt_auto_style_table_column_49_1"/>
        <table:table-row>
          <table:table-cell office:value-type="string" table:style-name="PluginODTAutoStyle_TableCell_103">
            <text:p text:style-name="Preformatted_20_Text">vim /etc/bind/rndc.key</text:p>
          </table:table-cell>
        </table:table-row>
      </table:table>
      <text:p text:style-name="Preformatted_20_Text"># Start of rndc.conf<text:line-break/>key "rndc-key" {<text:line-break/><text:s text:c="8"/>algorithm hmac-md5;<text:line-break/><text:s text:c="8"/>secret "xxxxxxxxxxxxxxxxx";<text:line-break/>};<text:line-break/><text:line-break/>#options {<text:line-break/>#<text:s text:c="7"/>default-key "rndc-key";<text:line-break/>#<text:s text:c="7"/>default-server 127.0.0.1;<text:line-break/>#<text:s text:c="7"/>default-port 953;<text:line-break/>#};<text:line-break/># End of rndc.conf<text:line-break/><text:line-break/># Use with the following in named.conf, adjusting the allow list as needed:<text:line-break/># key "rndc-key" {<text:line-break/>#<text:s text:c="7"/>algorithm hmac-md5;<text:line-break/>#<text:s text:c="7"/>secret "xxxxxxxxxxxxxx";<text:line-break/># };<text:line-break/>#<text:line-break/># controls {<text:line-break/>#<text:s text:c="7"/>inet 127.0.0.1 port 953<text:line-break/>#<text:s text:c="15"/>allow { 127.0.0.1; } keys { "rndc-key"; };<text:line-break/># };<text:line-break/># End of named.conf</text:p>
      <text:h text:style-name="Heading_20_4" text:outline-level="4"><text:bookmark-start text:name="__RefHeading___configurer-les-zones-qui-utilise-la-cle_30"/><text:bookmark-start text:name="configurer-les-zones-qui-utilise-la-cle"/>Configurer les zones qui utilise la clé<text:bookmark-end text:name="__RefHeading___configurer-les-zones-qui-utilise-la-cle_30"/><text:bookmark-end text:name="configurer-les-zones-qui-utilise-la-cle"/></text:h>
      <text:list text:style-name="List_20_1" text:continue-numbering="false">
        <text:list-item>
          <text:p text:style-name="LastListParagraph_List_20_1_Content_First"> Éditer /etc/bind/named/conf.local :</text:p>
        </text:list-item>
      </text:list>
      <table:table table:style-name="Table">
        <table:table-column table:style-name="odt_auto_style_table_column_50_1"/>
        <table:table-row>
          <table:table-cell office:value-type="string" table:style-name="PluginODTAutoStyle_TableCell_105">
            <text:p text:style-name="Preformatted_20_Text">vim /etc/bind/named.conf.local</text:p>
          </table:table-cell>
        </table:table-row>
      </table:table>
      <text:p text:style-name="Preformatted_20_Text">//<text:line-break/>// Do any local configuration here<text:line-break/>//<text:line-break/><text:line-break/>// Consider adding the 1918 zones here, if they are not used in your<text:line-break/>// organization<text:line-break/>//include "/etc/bind/zones.rfc1918";<text:line-break/>zone "mondomaine.hyp" {<text:line-break/><text:s text:c="8"/>type master;<text:line-break/><text:s text:c="8"/>file "/etc/bind/db.mondomaine.hyp";<text:line-break/><text:s text:c="8"/>allow-update {key rndc-key;};<text:line-break/>};<text:line-break/>zone "0.168.192.in-addr.arpa" {<text:line-break/><text:s text:c="8"/>type master;<text:line-break/><text:s text:c="8"/>file "/etc/bind/db.192";<text:line-break/><text:s text:c="8"/>allow-update {key rndc-key;};<text:line-break/>};</text:p>
      <text:h text:style-name="Heading_20_4" text:outline-level="4"><text:bookmark-start text:name="__RefHeading___relancer-bind9_31"/><text:bookmark-start text:name="relancer-bind9"/>Relancer bind9<text:bookmark-end text:name="__RefHeading___relancer-bind9_31"/><text:bookmark-end text:name="relancer-bind9"/></text:h>
      <table:table table:style-name="Table">
        <table:table-column table:style-name="odt_auto_style_table_column_51_1"/>
        <table:table-row>
          <table:table-cell office:value-type="string" table:style-name="PluginODTAutoStyle_TableCell_107">
            <text:p text:style-name="Preformatted_20_Text">/etc/init.d/bind9 restart</text:p>
          </table:table-cell>
        </table:table-row>
      </table:table>
      <text:p text:style-name="Preformatted_20_Text">[....] Stopping domain name service...: bind9waiting for pid 5441 to die<text:line-break/>. ok <text:line-break/>[ ok ] Starting domain name service...: bind9.</text:p>
      <text:h text:style-name="Heading_20_2" text:outline-level="2"><text:bookmark-start text:name="__RefHeading___cote-client_32"/><text:bookmark-start text:name="cote-client"/>Côté client<text:bookmark-end text:name="__RefHeading___cote-client_32"/><text:bookmark-end text:name="cote-client"/></text:h>
      <text:p text:style-name="Text_20_body">Se débarrasser de networkmanager avant tout.<text:line-break/></text:p>
      <text:list text:style-name="List_20_1" text:continue-numbering="false">
        <text:list-item>
          <text:p text:style-name="LastListParagraph_List_20_1_Content_First">Il n'y a qu'un fichier à éditer “/etc/resolv.conf”:</text:p>
        </text:list-item>
      </text:list>
      <table:table table:style-name="Table">
        <table:table-column table:style-name="odt_auto_style_table_column_52_1"/>
        <table:table-row>
          <table:table-cell office:value-type="string" table:style-name="PluginODTAutoStyle_TableCell_109">
            <text:p text:style-name="Preformatted_20_Text">vim /etc/resolv.conf</text:p>
          </table:table-cell>
        </table:table-row>
      </table:table>
      <text:p text:style-name="Preformatted_20_Text">domaine mondomaine.hyp<text:line-break/>search mondomaine.hyp<text:line-break/>nameserver 192.168.0.14</text:p>
      <text:list text:style-name="List_20_1" text:continue-numbering="false">
        <text:list-item>
          <text:p text:style-name="LastListParagraph_List_20_1_Content_First"> Puis recharger la configuration réseau :</text:p>
        </text:list-item>
      </text:list>
      <table:table table:style-name="Table">
        <table:table-column table:style-name="odt_auto_style_table_column_53_1"/>
        <table:table-row>
          <table:table-cell office:value-type="string" table:style-name="PluginODTAutoStyle_TableCell_111">
            <text:p text:style-name="Preformatted_20_Text">/etc/init.d/networking 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3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4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5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6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8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5_1" style:family="table-column">
      <style:table-column-properties style:column-width="-3.5pt"/>
    </style:style>
    <style:style style:name="PluginODTAutoStyle_Table_94"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2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3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dns-bind</dc:title>
  </office:meta>
</office:document-meta>
</file>