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machine-virtuelle-jessie"/><text:bookmark-start text:name="__RefHeading___configuration-vm-jessie_1"/><text:bookmark-start text:name="configuration-vm-jessie"/>Configuration VM Jessie<text:bookmark-end text:name="__RefHeading___configuration-vm-jessie_1"/><text:bookmark-end text:name="configuration-vm-jessie"/></text:h>
      <text:list text:style-name="List_20_1" text:continue-numbering="false">
        <text:list-item>
          <text:p text:style-name="List_20_1_Content_First"> Objet : ajustement automatique de l'écran, presse-papier partagé, entre le système invité Jessie et l’hôte Window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build-essential dkms gcc linux-headers-`uname -r`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 /media/cdrom0/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32Bit<text:tab/><text:s text:c="5"/>cert<text:tab/><text:tab/><text:s text:c="5"/>VBoxSolarisAdditions.pkg<text:line-break/>64Bit<text:tab/><text:s text:c="5"/>OS2<text:tab/><text:tab/><text:s text:c="5"/>VBoxWindowsAdditions-amd64.exe<text:line-break/>AUTORUN.INF<text:s text:c="2"/>runasroot.sh<text:tab/><text:s text:c="5"/>VBoxWindowsAdditions.exe<text:line-break/>autorun.sh<text:s text:c="3"/>VBoxLinuxAdditions.run<text:s text:c="2"/>VBoxWindowsAdditions-x86.exe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Si <text:span text:style-name="Source_20_Text">VBoxLinuxAdditions.run</text:span> est absent, on télécharge les iso ici : <text:a xlink:type="simple" xlink:href="http://download.virtualbox.org/virtualbox/4.3.20/VBoxGuestAdditions_4.3.20.iso" text:style-name="Internet_20_link" text:visited-style-name="Visited_20_Internet_20_Link">http://download.virtualbox.org/virtualbox/4.3.20/VBoxGuestAdditions_4.3.20.iso</text:a>
et on monte l'iso dans <text:span text:style-name="Source_20_Text">/media/cdrom0/</text:span>
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kdir /tmp/vboxad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p -r /media/cdrom0/* /tmp/vboxadd/ &amp;&amp; cd /tmp/vboxadd/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./VBoxLinuxAdditions.run</text:p>
          </table:table-cell>
        </table:table-row>
      </table:table>
      <text:p text:style-name="Text_20_body">Ensuite on va dans <text:span text:style-name="Source_20_Text">Périphériques</text:span> =&gt; <text:span text:style-name="Source_20_Text">Press-papier-partagé</text:span> et on sélectionne <text:span text:style-name="Source_20_Text">Bidirectionnel</text:span>
Puis <text:span text:style-name="Source_20_Text">Périphériques</text:span> =&gt; <text:span text:style-name="Source_20_Text">Glisser-Déposer</text:span> et on sélectionne <text:span text:style-name="Source_20_Text">Bidirectionnel</text:span></text:p>
      <text:p text:style-name="Text_20_body">Enfin on reboot sa VM Jessie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shutdown -r now</text:p>
          </table:table-cell>
        </table:table-row>
      </table:table>
      <text:p text:style-name="Text_20_body">Et voilà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machine-virtuelle-jessie</dc:title>
  </office:meta>
</office:document-meta>
</file>