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hypathie:tutos:php_jquery-ajax_autocomplete"/><text:bookmark-start text:name="__RefHeading___php_jquery_ajax_autocomplete_1"/><text:bookmark-start text:name="php_jquery_ajax_autocomplete"/>PHP_Jquery_AJAX_Autocomplete<text:bookmark-end text:name="__RefHeading___php_jquery_ajax_autocomplete_1"/><text:bookmark-end text:name="php_jquery_ajax_autocomplete"/></text:h>
      <text:list text:style-name="List_20_1" text:continue-numbering="false">
        <text:list-item>
          <text:p text:style-name="List_20_1_Content_First"> Objet : Remplir un menu déroulant avec le data d'une base de donnée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ontexte d'utilisation du sujet du tuto. </text:span>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code_2"/><text:bookmark-start text:name="code"/>Code<text:bookmark-end text:name="__RefHeading___code_2"/><text:bookmark-end text:name="code"/></text:h>
      <text:h text:style-name="Heading_20_4" text:outline-level="4"><text:bookmark-start text:name="__RefHeading___jquery-fonction-.ajax_3"/><text:bookmark-start text:name="jquery-fonction-.ajax"/>Jquery fonction $.ajax<text:bookmark-end text:name="__RefHeading___jquery-fonction-.ajax_3"/><text:bookmark-end text:name="jquery-fonction-.ajax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// file name : formulairePersonne.php<text:line-break/> <text:line-break/><text:s text:c="3"/>&lt;div&gt;<text:line-break/> <text:line-break/> <text:line-break/><text:s text:c="8"/>&lt;div class="formulaire"&gt;<text:line-break/><text:s text:c="12"/>&lt;form method="post" action="<text:span text:style-name="highlight_kw2">&lt;?php</text:span> <text:span text:style-name="highlight_kw1">echo</text:span> <text:a xlink:type="simple" xlink:href="http://www.php.net/htmlspecialchars" text:style-name="Internet_20_link" text:visited-style-name="Visited_20_Internet_20_Link"><text:span text:style-name="highlight_kw3">htmlspecialchars</text:span></text:a><text:span text:style-name="highlight_br0">(</text:span><text:span text:style-name="highlight_re0">$_SERVER</text:span><text:span text:style-name="highlight_br0">[</text:span><text:span text:style-name="highlight_st0">"PHP_SELF"</text:span><text:span text:style-name="highlight_br0">]</text:span><text:span text:style-name="highlight_br0">)</text:span><text:span text:style-name="highlight_sy0">;</text:span><text:span text:style-name="highlight_sy1">?&gt;</text:span>"&gt;<text:line-break/><text:s text:c="12"/>&lt;input type="text" hidden name="idMembre" value="<text:span text:style-name="highlight_kw2">&lt;?php</text:span> <text:span text:style-name="highlight_kw1">echo</text:span> <text:span text:style-name="highlight_re0">$infosAdrr</text:span><text:span text:style-name="highlight_br0">[</text:span><text:span text:style-name="highlight_st_h">'idMembre'</text:span><text:span text:style-name="highlight_br0">]</text:span> <text:span text:style-name="highlight_sy1">?&gt;</text:span>"&gt;<text:line-break/><text:s text:c="12"/>&lt;legend&gt; Informations complémentaires : &lt;/legend&gt;<text:line-break/><text:s text:c="12"/>&lt;/br&gt;<text:line-break/><text:s text:c="12"/>&lt;label style="font-weight:bold;"&gt;Pour le membre :&lt;/label&gt;<text:line-break/><text:s text:c="12"/>&lt;label&gt; <text:span text:style-name="highlight_kw2">&lt;?php</text:span> <text:span text:style-name="highlight_kw1">echo</text:span> <text:span text:style-name="highlight_re0">$infosAdrr</text:span><text:span text:style-name="highlight_br0">[</text:span><text:span text:style-name="highlight_st_h">'nom'</text:span><text:span text:style-name="highlight_br0">]</text:span> <text:span text:style-name="highlight_sy1">?&gt;</text:span> &lt;/label&gt;<text:line-break/><text:s text:c="12"/>&lt;label&gt;<text:span text:style-name="highlight_kw2">&lt;?php</text:span> <text:span text:style-name="highlight_kw1">echo</text:span> <text:span text:style-name="highlight_re0">$infosAdrr</text:span><text:span text:style-name="highlight_br0">[</text:span><text:span text:style-name="highlight_st_h">'prenom'</text:span><text:span text:style-name="highlight_br0">]</text:span> <text:span text:style-name="highlight_sy1">?&gt;</text:span>&lt;/label&gt;<text:line-break/><text:s text:c="12"/>&lt;/br&gt;<text:line-break/><text:s text:c="12"/>&lt;label style="font-weight: bold;"&gt;Pseudo :&lt;/label&gt;<text:line-break/><text:s text:c="12"/>&lt;label&gt;<text:span text:style-name="highlight_kw2">&lt;?php</text:span> <text:span text:style-name="highlight_kw1">echo</text:span> <text:span text:style-name="highlight_re0">$infosAdrr</text:span><text:span text:style-name="highlight_br0">[</text:span><text:span text:style-name="highlight_st_h">'pseudo'</text:span><text:span text:style-name="highlight_br0">]</text:span> <text:span text:style-name="highlight_sy1">?&gt;</text:span>&lt;/label&gt;<text:line-break/><text:s text:c="12"/>&lt;/br&gt;<text:line-break/><text:s text:c="12"/>&lt;p&gt;&lt;span class="error"&gt;* Champs obligatoires&lt;/span&gt;&lt;/p&gt;<text:line-break/><text:s text:c="12"/>&lt;label style="font-weight:bold;"&gt;Numéro de rue&lt;/label&gt;<text:line-break/><text:s text:c="12"/>&lt;/br&gt;<text:line-break/><text:s text:c="12"/>&lt;input style="width:40px;" type="text" name="numRue" value="<text:span text:style-name="highlight_kw2">&lt;?php</text:span> <text:span text:style-name="highlight_kw1">echo</text:span> <text:span text:style-name="highlight_re0">$infosAdrr</text:span><text:span text:style-name="highlight_br0">[</text:span><text:span text:style-name="highlight_st_h">'numRue'</text:span><text:span text:style-name="highlight_br0">]</text:span> <text:span text:style-name="highlight_sy1">?&gt;</text:span>"&gt;<text:line-break/><text:s text:c="12"/>&lt;/br&gt;&lt;/br&gt;<text:line-break/><text:s text:c="12"/>&lt;label style="font-weight:bold;"&gt;Libellé adresse&lt;/label&gt;<text:line-break/><text:s text:c="12"/>&lt;span class="error"&gt;*&lt;/span&gt;<text:line-break/><text:s text:c="12"/>&lt;/br&gt;<text:line-break/><text:s text:c="12"/>&lt;input<text:s text:c="2"/>style="width:350px;" type="text" name="adrrText" value="<text:span text:style-name="highlight_kw2">&lt;?php</text:span> <text:span text:style-name="highlight_kw1">echo</text:span> <text:span text:style-name="highlight_re0">$infosAdrr</text:span><text:span text:style-name="highlight_br0">[</text:span><text:span text:style-name="highlight_st_h">'adrrText'</text:span><text:span text:style-name="highlight_br0">]</text:span> <text:span text:style-name="highlight_sy1">?&gt;</text:span>"&gt;<text:line-break/><text:s text:c="12"/>&lt;/br&gt;&lt;/br&gt;<text:line-break/><text:s text:c="12"/>&lt;label style="font-weight:bold;"&gt;Département&lt;/label&gt;<text:line-break/><text:s text:c="12"/>&lt;span class="error"&gt;*&lt;/span&gt;<text:line-break/><text:s text:c="12"/>&lt;/br&gt;<text:line-break/><text:s text:c="12"/>&lt;input style="width:150px;" type="text" name="dpt" id="rechercheDepartements" value="<text:span text:style-name="highlight_kw2">&lt;?php</text:span> <text:span text:style-name="highlight_kw1">echo</text:span> <text:span text:style-name="highlight_re0">$infosAdrr</text:span><text:span text:style-name="highlight_br0">[</text:span><text:span text:style-name="highlight_st_h">'dpt'</text:span><text:span text:style-name="highlight_br0">]</text:span> <text:span text:style-name="highlight_sy1">?&gt;</text:span>"&gt;<text:line-break/><text:s text:c="12"/>&lt;script language='javascript'&gt;<text:line-break/><text:s text:c="16"/>$('#rechercheDepartements').autocomplete({<text:line-break/><text:s text:c="20"/>source: function( request, response ) {<text:line-break/><text:s text:c="24"/>$.ajax({<text:line-break/><text:s text:c="28"/>url : '../../outils/autocomplete.php',<text:line-break/><text:s text:c="28"/>dataType: "json",<text:line-break/><text:s text:c="32"/>data: {<text:line-break/><text:s text:c="36"/>filtreDepartement: request.term,<text:line-break/><text:s text:c="36"/>type: 'departements'<text:line-break/><text:s text:c="32"/>},<text:line-break/><text:s text:c="36"/>success: function( data ) {<text:line-break/><text:s text:c="36"/>response( $.map( data, function( item ) {<text:line-break/><text:s text:c="44"/>return {<text:line-break/><text:s text:c="52"/>label: item,<text:line-break/><text:s text:c="52"/>value: item<text:line-break/><text:s text:c="44"/>}<text:line-break/><text:s text:c="36"/>}));<text:line-break/><text:s text:c="32"/>}<text:line-break/><text:s text:c="24"/>});<text:line-break/><text:s text:c="20"/>},<text:line-break/><text:s text:c="20"/>autoFocus: true,<text:line-break/><text:s text:c="20"/>minLength: 0<text:s text:c="9"/><text:line-break/><text:s text:c="16"/>});<text:line-break/><text:s text:c="12"/>&lt;/script&gt;<text:s text:c="4"/><text:line-break/><text:s text:c="12"/>&lt;/br&gt;&lt;/br&gt;<text:line-break/><text:s text:c="12"/>&lt;label style="font-weight:bold;"&gt;Ville&lt;/label&gt;<text:line-break/><text:s text:c="12"/>&lt;span class="error"&gt;*&lt;/span&gt;<text:line-break/><text:s text:c="12"/>&lt;/br&gt;<text:line-break/><text:s text:c="12"/>&lt;input style="width:150px;" type="text" name="ville" id="rechercheVilles" value="<text:span text:style-name="highlight_kw2">&lt;?php</text:span> <text:span text:style-name="highlight_kw1">echo</text:span> <text:span text:style-name="highlight_re0">$infosAdrr</text:span><text:span text:style-name="highlight_br0">[</text:span><text:span text:style-name="highlight_st_h">'ville'</text:span><text:span text:style-name="highlight_br0">]</text:span> <text:span text:style-name="highlight_sy1">?&gt;</text:span>"&gt;<text:line-break/><text:s text:c="16"/>&lt;script language='javascript'&gt;<text:line-break/><text:s text:c="20"/>$('#rechercheVilles').autocomplete({<text:line-break/><text:s text:c="24"/>source: function( request, response ) {<text:line-break/><text:s text:c="28"/>$.ajax({<text:line-break/><text:s text:c="32"/>url : '../../outils/autocomplete.php',<text:line-break/><text:s text:c="32"/>dataType: "json",<text:line-break/><text:s text:c="36"/>data: {<text:line-break/><text:s text:c="40"/>filtreVille: request.term,<text:line-break/><text:s text:c="40"/>filtreDepartement : $('#rechercheDepartements').val(),<text:line-break/><text:s text:c="40"/>type: 'villes'<text:line-break/><text:s text:c="36"/>},<text:line-break/><text:s text:c="40"/>success: function( data ) {<text:line-break/><text:s text:c="40"/>response( $.map( data, function( item ) {<text:line-break/><text:s text:c="48"/>return {<text:line-break/><text:s text:c="56"/>label: item,<text:line-break/><text:s text:c="56"/>value: item<text:line-break/><text:s text:c="48"/>}<text:line-break/><text:s text:c="40"/>}));<text:line-break/><text:s text:c="36"/>}<text:line-break/><text:s text:c="28"/>});<text:line-break/><text:s text:c="24"/>},<text:line-break/><text:s text:c="24"/>autoFocus: true,<text:line-break/><text:s text:c="24"/>minLength: 2<text:s text:c="9"/><text:line-break/><text:s text:c="20"/>});<text:line-break/><text:s text:c="16"/>&lt;/script&gt;<text:s text:c="2"/><text:line-break/><text:s text:c="12"/>&lt;/br&gt;&lt;/br&gt;<text:line-break/><text:s text:c="12"/>&lt;label style="font-weight:bold;"&gt;Code postal&lt;/label&gt;<text:line-break/><text:s text:c="12"/>&lt;span class="error"&gt;*&lt;/span&gt;<text:line-break/><text:s text:c="12"/>&lt;/br&gt;<text:line-break/><text:s text:c="12"/>&lt;input style="width:53px;" type="text" name="codePostal" id="rechercheCp" value="<text:span text:style-name="highlight_kw2">&lt;?php</text:span> <text:span text:style-name="highlight_kw1">echo</text:span> <text:span text:style-name="highlight_re0">$infosAdrr</text:span><text:span text:style-name="highlight_br0">[</text:span><text:span text:style-name="highlight_st_h">'codePostal'</text:span><text:span text:style-name="highlight_br0">]</text:span> <text:span text:style-name="highlight_sy1">?&gt;</text:span>"&gt;<text:line-break/><text:s text:c="16"/>&lt;script language='javascript'&gt;<text:line-break/><text:s text:c="20"/>$('#rechercheCp').autocomplete({<text:line-break/><text:s text:c="24"/>source: function( request, response ) {<text:line-break/><text:s text:c="28"/>$.ajax({<text:line-break/><text:s text:c="32"/>url : '../../outils/autocomplete.php',<text:line-break/><text:s text:c="32"/>dataType: "json",<text:line-break/><text:s text:c="36"/>data: {<text:line-break/><text:s text:c="40"/>filtreCp: request.term,<text:line-break/><text:s text:c="40"/>filtreV : $('#rechercheVilles').val(),<text:line-break/><text:s text:c="40"/>type: 'codePostal'<text:line-break/><text:s text:c="36"/>},<text:line-break/><text:s text:c="40"/>success: function( data ) {<text:line-break/><text:s text:c="40"/>response( $.map( data, function( item ) {<text:line-break/><text:s text:c="48"/>return {<text:line-break/><text:s text:c="56"/>label: item,<text:line-break/><text:s text:c="56"/>value: item<text:line-break/><text:s text:c="48"/>}<text:line-break/><text:s text:c="40"/>}));<text:line-break/><text:s text:c="36"/>}<text:line-break/><text:s text:c="28"/>});<text:line-break/><text:s text:c="24"/>},<text:line-break/><text:s text:c="24"/>autoFocus: true,<text:line-break/><text:s text:c="24"/>minLength: 0<text:s text:c="9"/><text:line-break/><text:s text:c="20"/>});<text:line-break/><text:s text:c="16"/>&lt;/script&gt;<text:s text:c="13"/><text:line-break/><text:s text:c="12"/>&lt;/br&gt;&lt;/br&gt;<text:line-break/><text:s text:c="12"/>&lt;label style="font-weight:bold;"&gt;Téléphone&lt;/label&gt;<text:line-break/><text:s text:c="12"/>&lt;span class="error"&gt;*&lt;/span&gt;<text:line-break/><text:s text:c="12"/>&lt;/br&gt;<text:line-break/><text:s text:c="12"/>&lt;input style="width:110px;" type="text" name="telephone" value="<text:span text:style-name="highlight_kw2">&lt;?php</text:span> <text:span text:style-name="highlight_kw1">echo</text:span> <text:span text:style-name="highlight_re0">$infosAdrr</text:span><text:span text:style-name="highlight_br0">[</text:span><text:span text:style-name="highlight_st_h">'telephone'</text:span><text:span text:style-name="highlight_br0">]</text:span> <text:span text:style-name="highlight_sy1">?&gt;</text:span>"&gt;<text:line-break/><text:s text:c="12"/>&lt;/br&gt;&lt;/br&gt;<text:line-break/><text:s text:c="12"/>&lt;label style="font-weight:bold;" &gt;Genre&lt;/label&gt;<text:line-break/><text:s text:c="12"/>&lt;span class="error"&gt;*&lt;/span&gt;&lt;/br&gt;<text:line-break/><text:s text:c="12"/>&lt;/br&gt;<text:line-break/><text:s text:c="12"/>&lt;label style="border:1px;border-radius:5px; box-shadow:1px 1px 2px #C0C0C0 inset;<text:line-break/><text:s text:c="26"/>background-color:#F2F2F2; margin-left:6px; padding:3px;"&gt;Femme&lt;/label&gt;<text:s text:c="12"/><text:line-break/><text:s text:c="12"/>&lt;input style="margin-left:50px;" type="radio" name="sexe" <text:line-break/><text:s text:c="16"/><text:span text:style-name="highlight_kw2">&lt;?php</text:span> 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infosAdrr</text:span><text:span text:style-name="highlight_br0">[</text:span><text:span text:style-name="highlight_st_h">'sexe'</text:span><text:span text:style-name="highlight_br0">]</text:span><text:span text:style-name="highlight_br0">)</text:span> <text:span text:style-name="highlight_sy0">&amp;&amp;</text:span> <text:span text:style-name="highlight_re0">$infosAdrr</text:span><text:span text:style-name="highlight_br0">[</text:span><text:span text:style-name="highlight_st_h">'sexe'</text:span><text:span text:style-name="highlight_br0">]</text:span><text:span text:style-name="highlight_sy0">==</text:span><text:span text:style-name="highlight_st0">"F"</text:span><text:span text:style-name="highlight_br0">)</text:span> <text:span text:style-name="highlight_kw1">echo</text:span> <text:span text:style-name="highlight_st0">"checked"</text:span><text:span text:style-name="highlight_sy0">;</text:span> <text:span text:style-name="highlight_sy1">?&gt;</text:span> value="F"&gt;<text:line-break/> <text:line-break/><text:s text:c="12"/>&lt;/br&gt;&lt;/br&gt;<text:line-break/><text:s text:c="12"/>&lt;label style="border:1px;border-radius:5px; box-shadow:1px 1px 2px #C0C0C0 inset;<text:line-break/><text:s text:c="26"/>background-color:#F2F2F2; margin-left:6px; padding:3px;"&gt;Homme&lt;/label&gt;<text:line-break/><text:s text:c="12"/>&lt;input style="margin-left:48px;" type="radio" name="sexe" <text:line-break/><text:s text:c="16"/><text:span text:style-name="highlight_kw2">&lt;?php</text:span> 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infosAdrr</text:span><text:span text:style-name="highlight_br0">[</text:span><text:span text:style-name="highlight_st_h">'sexe'</text:span><text:span text:style-name="highlight_br0">]</text:span><text:span text:style-name="highlight_br0">)</text:span> <text:span text:style-name="highlight_sy0">&amp;&amp;</text:span> <text:span text:style-name="highlight_re0">$infosAdrr</text:span><text:span text:style-name="highlight_br0">[</text:span><text:span text:style-name="highlight_st_h">'sexe'</text:span><text:span text:style-name="highlight_br0">]</text:span><text:span text:style-name="highlight_sy0">==</text:span><text:span text:style-name="highlight_st0">"M"</text:span><text:span text:style-name="highlight_br0">)</text:span> <text:span text:style-name="highlight_kw1">echo</text:span> <text:span text:style-name="highlight_st0">"checked"</text:span><text:span text:style-name="highlight_sy0">;</text:span><text:span text:style-name="highlight_sy1">?&gt;</text:span> value="M"&gt;<text:line-break/><text:s text:c="12"/>&lt;input hidden type="radio" name="sexe" value="pasRepondu" <text:line-break/><text:s text:c="16"/><text:span text:style-name="highlight_kw2">&lt;?php</text:span> <text:span text:style-name="highlight_kw1">if</text:span> <text:span text:style-name="highlight_br0">(</text:span><text:span text:style-name="highlight_re0">$infosAdrr</text:span><text:span text:style-name="highlight_br0">[</text:span><text:span text:style-name="highlight_st_h">'sexe'</text:span><text:span text:style-name="highlight_br0">]</text:span><text:span text:style-name="highlight_sy0">==</text:span><text:span text:style-name="highlight_st0">""</text:span><text:span text:style-name="highlight_br0">)</text:span> <text:span text:style-name="highlight_kw1">echo</text:span> <text:span text:style-name="highlight_st0">"checked"</text:span><text:span text:style-name="highlight_sy0">;</text:span><text:span text:style-name="highlight_sy1">?&gt;</text:span> <text:line-break/><text:s text:c="16"/><text:span text:style-name="highlight_kw2">&lt;?php</text:span> 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infosAdrr</text:span><text:span text:style-name="highlight_br0">[</text:span><text:span text:style-name="highlight_st_h">'sexe'</text:span><text:span text:style-name="highlight_br0">]</text:span><text:span text:style-name="highlight_br0">)</text:span> <text:span text:style-name="highlight_sy0">&amp;&amp;</text:span> <text:span text:style-name="highlight_re0">$infosAdrr</text:span><text:span text:style-name="highlight_br0">[</text:span><text:span text:style-name="highlight_st_h">'sexe'</text:span><text:span text:style-name="highlight_br0">]</text:span><text:span text:style-name="highlight_sy0">!=</text:span><text:span text:style-name="highlight_st0">"pasRepondu"</text:span><text:span text:style-name="highlight_br0">)</text:span> <text:span text:style-name="highlight_kw1">echo</text:span> <text:span text:style-name="highlight_st0">"unchecked"</text:span><text:span text:style-name="highlight_sy0">;</text:span><text:span text:style-name="highlight_sy1">?&gt;</text:span>&gt;<text:line-break/><text:s text:c="12"/>&lt;/br&gt;&lt;/br&gt;<text:s text:c="12"/><text:line-break/><text:s text:c="12"/>&lt;label style="font-weight:bold;"&gt;Mot de passe actuel&lt;/label&gt;<text:line-break/><text:s text:c="12"/>&lt;span class="error"&gt;*&lt;/span&gt;<text:line-break/><text:s text:c="12"/>&lt;/br&gt;<text:line-break/><text:s text:c="12"/>&lt;input style="width:150px;" type="password" name="motPasse" placeholder="**************"<text:s text:c="2"/><text:line-break/><text:s text:c="19"/>value="<text:span text:style-name="highlight_kw2">&lt;?php</text:span> <text:span text:style-name="highlight_kw1">echo</text:span> <text:span text:style-name="highlight_re0">$infosAdrr</text:span><text:span text:style-name="highlight_br0">[</text:span><text:span text:style-name="highlight_st_h">'motPasse'</text:span><text:span text:style-name="highlight_br0">]</text:span> <text:span text:style-name="highlight_sy1">?&gt;</text:span>"&gt;<text:line-break/><text:s text:c="12"/>&lt;/br&gt;&lt;/br&gt;&lt;/br&gt;<text:line-break/><text:s text:c="12"/>&lt;input type="submit" value="Envoyer" <text:line-break/><text:s text:c="12"/><text:span text:style-name="highlight_kw2">&lt;?php</text:span> <text:span text:style-name="highlight_st_h">'&lt;script type="text/javascript"&gt;location.reload();&lt;/script&gt;'</text:span> <text:span text:style-name="highlight_sy1">?&gt;</text:span> <text:line-break/><text:s text:c="12"/>/&gt;<text:s text:c="11"/><text:line-break/><text:s text:c="12"/>&lt;/form&gt;<text:line-break/><text:s text:c="8"/>&lt;/div&gt;<text:line-break/><text:s text:c="4"/>&lt;/div&gt;</text:p>
          </table:table-cell>
        </table:table-row>
      </table:table>
      <text:h text:style-name="Heading_20_4" text:outline-level="4"><text:bookmark-start text:name="__RefHeading___requetage-php-servi-a-ajax_4"/><text:bookmark-start text:name="requetage-php-servi-a-ajax"/>Requetage php servi à ajax<text:bookmark-end text:name="__RefHeading___requetage-php-servi-a-ajax_4"/><text:bookmark-end text:name="requetage-php-servi-a-ajax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&lt;?php</text:span><text:line-break/> <text:line-break/><text:span text:style-name="highlight_kw1">require</text:span> <text:span text:style-name="highlight_st_h">'ManagerAutocomplete.class.php'</text:span><text:span text:style-name="highlight_sy0">;</text:span><text:line-break/><text:span text:style-name="highlight_re0">$managerAutocomplete</text:span> <text:span text:style-name="highlight_sy0">=</text:span> <text:span text:style-name="highlight_kw2">new</text:span> ManagerAutocomplete<text:span text:style-name="highlight_br0">(</text:span><text:span text:style-name="highlight_br0">)</text:span><text:span text:style-name="highlight_sy0">;</text:span><text:line-break/> <text:line-break/> <text:line-break/> <text:line-break/> <text:line-break/><text:span text:style-name="highlight_kw1">if</text:span><text:span text:style-name="highlight_br0">(</text:span><text:span text:style-name="highlight_re0">$_GET</text:span><text:span text:style-name="highlight_br0">[</text:span><text:span text:style-name="highlight_st_h">'type'</text:span><text:span text:style-name="highlight_br0">]</text:span> <text:span text:style-name="highlight_sy0">==</text:span> <text:span text:style-name="highlight_st_h">'departements'</text:span><text:span text:style-name="highlight_br0">)</text:span><text:span text:style-name="highlight_br0">{</text:span><text:s text:c="3"/><text:line-break/> <text:line-break/><text:s text:c="4"/><text:span text:style-name="highlight_re0">$data</text:span> <text:span text:style-name="highlight_sy0">=</text:span> <text:span text:style-name="highlight_re0">$managerAutocomplete</text:span><text:span text:style-name="highlight_sy0">-&gt;</text:span><text:span text:style-name="highlight_me1">getNomsDepartements</text:span><text:span text:style-name="highlight_br0">(</text:span><text:span text:style-name="highlight_re0">$_GET</text:span><text:span text:style-name="highlight_br0">[</text:span><text:span text:style-name="highlight_st_h">'filtreDepartement'</text:span><text:span text:style-name="highlight_br0">]</text:span><text:span text:style-name="highlight_sy0">.</text:span><text:span text:style-name="highlight_st_h">'%'</text:span><text:span text:style-name="highlight_br0">)</text:span><text:span text:style-name="highlight_sy0">;</text:span><text:line-break/><text:s text:c="4"/><text:span text:style-name="highlight_kw1">echo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data</text:span><text:span text:style-name="highlight_br0">)</text:span><text:span text:style-name="highlight_sy0">;</text:span><text:line-break/><text:span text:style-name="highlight_br0">}</text:span><text:line-break/> <text:line-break/> <text:line-break/> <text:line-break/><text:span text:style-name="highlight_kw1">if</text:span><text:span text:style-name="highlight_br0">(</text:span><text:span text:style-name="highlight_re0">$_GET</text:span><text:span text:style-name="highlight_br0">[</text:span><text:span text:style-name="highlight_st_h">'type'</text:span><text:span text:style-name="highlight_br0">]</text:span> <text:span text:style-name="highlight_sy0">==</text:span> <text:span text:style-name="highlight_st_h">'villes'</text:span><text:span text:style-name="highlight_br0">)</text:span><text:span text:style-name="highlight_br0">{</text:span><text:s text:c="3"/><text:line-break/> <text:line-break/><text:s text:c="4"/><text:span text:style-name="highlight_re0">$data</text:span> <text:span text:style-name="highlight_sy0">=</text:span> <text:span text:style-name="highlight_re0">$managerAutocomplete</text:span><text:span text:style-name="highlight_sy0">-&gt;</text:span><text:span text:style-name="highlight_me1">getVillesFranceParDpt</text:span><text:span text:style-name="highlight_br0">(</text:span><text:span text:style-name="highlight_re0">$_GET</text:span><text:span text:style-name="highlight_br0">[</text:span><text:span text:style-name="highlight_st_h">'filtreVille'</text:span><text:span text:style-name="highlight_br0">]</text:span><text:span text:style-name="highlight_sy0">.</text:span><text:span text:style-name="highlight_st_h">'%'</text:span><text:span text:style-name="highlight_sy0">,</text:span> <text:span text:style-name="highlight_re0">$_GET</text:span><text:span text:style-name="highlight_br0">[</text:span><text:span text:style-name="highlight_st_h">'filtreDepartement'</text:span><text:span text:style-name="highlight_br0">]</text:span><text:span text:style-name="highlight_sy0">.</text:span><text:span text:style-name="highlight_st_h">'%'</text:span><text:span text:style-name="highlight_br0">)</text:span><text:span text:style-name="highlight_sy0">;</text:span><text:line-break/><text:s text:c="4"/><text:span text:style-name="highlight_kw1">echo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data</text:span><text:span text:style-name="highlight_br0">)</text:span><text:span text:style-name="highlight_sy0">;</text:span><text:line-break/><text:span text:style-name="highlight_br0">}</text:span> <text:line-break/> <text:line-break/> <text:line-break/><text:span text:style-name="highlight_kw1">if</text:span><text:span text:style-name="highlight_br0">(</text:span><text:span text:style-name="highlight_re0">$_GET</text:span><text:span text:style-name="highlight_br0">[</text:span><text:span text:style-name="highlight_st_h">'type'</text:span><text:span text:style-name="highlight_br0">]</text:span> <text:span text:style-name="highlight_sy0">==</text:span> <text:span text:style-name="highlight_st_h">'codePostal'</text:span><text:span text:style-name="highlight_br0">)</text:span><text:span text:style-name="highlight_br0">{</text:span><text:s text:c="3"/><text:line-break/> <text:line-break/><text:s text:c="4"/><text:span text:style-name="highlight_re0">$data</text:span> <text:span text:style-name="highlight_sy0">=</text:span> <text:span text:style-name="highlight_re0">$managerAutocomplete</text:span><text:span text:style-name="highlight_sy0">-&gt;</text:span><text:span text:style-name="highlight_me1">getCodePostalParVille</text:span><text:span text:style-name="highlight_br0">(</text:span><text:span text:style-name="highlight_re0">$_GET</text:span><text:span text:style-name="highlight_br0">[</text:span><text:span text:style-name="highlight_st_h">'filtreCp'</text:span><text:span text:style-name="highlight_br0">]</text:span><text:span text:style-name="highlight_sy0">.</text:span><text:span text:style-name="highlight_st_h">'%'</text:span><text:span text:style-name="highlight_sy0">,</text:span> <text:span text:style-name="highlight_re0">$_GET</text:span><text:span text:style-name="highlight_br0">[</text:span><text:span text:style-name="highlight_st_h">'filtreV'</text:span><text:span text:style-name="highlight_br0">]</text:span><text:span text:style-name="highlight_sy0">.</text:span><text:span text:style-name="highlight_st_h">'%'</text:span><text:span text:style-name="highlight_br0">)</text:span><text:span text:style-name="highlight_sy0">;</text:span><text:line-break/><text:s text:c="4"/><text:span text:style-name="highlight_kw1">echo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data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// file name : ManagerAutocomplete.class.php<text:line-break/> <text:line-break/><text:span text:style-name="highlight_kw2">&lt;?php</text:span><text:line-break/> <text:line-break/><text:a xlink:type="simple" xlink:href="http://www.php.net/error_reporting" text:style-name="Internet_20_link" text:visited-style-name="Visited_20_Internet_20_Link"><text:span text:style-name="highlight_kw3">error_reporting</text:span></text:a><text:span text:style-name="highlight_br0">(</text:span><text:span text:style-name="highlight_kw4">E_ALL</text:span><text:span text:style-name="highlight_br0">)</text:span><text:span text:style-name="highlight_sy0">;</text:span><text:line-break/><text:a xlink:type="simple" xlink:href="http://www.php.net/ini_set" text:style-name="Internet_20_link" text:visited-style-name="Visited_20_Internet_20_Link"><text:span text:style-name="highlight_kw3">ini_set</text:span></text:a><text:span text:style-name="highlight_br0">(</text:span><text:span text:style-name="highlight_st_h">'display_errors'</text:span><text:span text:style-name="highlight_sy0">,</text:span> <text:span text:style-name="highlight_st_h">'1'</text:span><text:span text:style-name="highlight_br0">)</text:span><text:span text:style-name="highlight_sy0">;</text:span><text:line-break/><text:span text:style-name="highlight_kw1">include_once</text:span> <text:span text:style-name="highlight_st_h">'../dto/RequetesMembre.class.php'</text:span><text:span text:style-name="highlight_sy0">;</text:span><text:line-break/> <text:line-break/><text:span text:style-name="highlight_kw2">class</text:span> ManagerAutocomplete<text:line-break/><text:span text:style-name="highlight_br0">{</text:span><text:line-break/> <text:line-break/><text:s text:c="4"/><text:span text:style-name="highlight_kw2">private</text:span> <text:span text:style-name="highlight_re0">$requete</text:span><text:span text:style-name="highlight_sy0">;</text:span><text:line-break/> <text:line-break/><text:s text:c="4"/><text:span text:style-name="highlight_kw2">public</text:span> <text:span text:style-name="highlight_kw2">function</text:span> __construct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re0">$this</text:span><text:span text:style-name="highlight_sy0">-&gt;</text:span><text:span text:style-name="highlight_me1">requete</text:span> <text:span text:style-name="highlight_sy0">=</text:span> <text:span text:style-name="highlight_kw2">new</text:span> RequetesMembre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co1">////////////////////////////////////////////////////////////////////////////////////////////////////////////<text:s text:c="4"/></text:span><text:line-break/><text:span text:style-name="highlight_co1">///////////////////////////////////////////<text:s text:c="2"/>Gestion affichage des pages ///////////////////////////////////</text:span><text:line-break/><text:span text:style-name="highlight_co1">////////////////////////////////////////////////////////////////////////////////////////////////////////////</text:span><text:line-break/> <text:line-break/><text:s text:c="4"/><text:span text:style-name="highlight_kw2">public</text:span> <text:span text:style-name="highlight_kw2">function</text:span> getNomsDepartements<text:span text:style-name="highlight_br0">(</text:span><text:span text:style-name="highlight_re0">$filtreDpt</text:span><text:span text:style-name="highlight_br0">)</text:span><text:line-break/><text:s text:c="4"/><text:span text:style-name="highlight_br0">{</text:span><text:line-break/><text:s text:c="8"/><text:span text:style-name="highlight_re0">$data</text:span> <text:span text:style-name="highlight_sy0">=</text:span> <text:span text:style-name="highlight_re0">$this</text:span><text:span text:style-name="highlight_sy0">-&gt;</text:span><text:span text:style-name="highlight_me1">requete</text:span><text:span text:style-name="highlight_sy0">-&gt;</text:span><text:span text:style-name="highlight_me1">getNomsDepartements</text:span><text:span text:style-name="highlight_br0">(</text:span><text:span text:style-name="highlight_re0">$filtreDpt</text:span><text:span text:style-name="highlight_br0">)</text:span><text:span text:style-name="highlight_sy0">;</text:span><text:line-break/><text:s text:c="8"/><text:span text:style-name="highlight_kw1">return</text:span> <text:span text:style-name="highlight_re0">$data</text:span><text:span text:style-name="highlight_sy0">;</text:span><text:line-break/><text:s text:c="4"/><text:span text:style-name="highlight_br0">}</text:span><text:line-break/> <text:line-break/> <text:line-break/><text:s text:c="4"/><text:span text:style-name="highlight_kw2">public</text:span> <text:span text:style-name="highlight_kw2">function</text:span> getVillesFranceParDpt<text:span text:style-name="highlight_br0">(</text:span><text:span text:style-name="highlight_re0">$filtreVille</text:span><text:span text:style-name="highlight_sy0">,</text:span> <text:span text:style-name="highlight_re0">$filtreDpt</text:span><text:span text:style-name="highlight_br0">)</text:span><text:line-break/><text:s text:c="4"/><text:span text:style-name="highlight_br0">{</text:span><text:line-break/><text:s text:c="8"/><text:span text:style-name="highlight_re0">$data</text:span> <text:span text:style-name="highlight_sy0">=</text:span> <text:span text:style-name="highlight_re0">$this</text:span><text:span text:style-name="highlight_sy0">-&gt;</text:span><text:span text:style-name="highlight_me1">requete</text:span><text:span text:style-name="highlight_sy0">-&gt;</text:span><text:span text:style-name="highlight_me1">getVillesFranceParDpt</text:span><text:span text:style-name="highlight_br0">(</text:span><text:span text:style-name="highlight_re0">$filtreVille</text:span><text:span text:style-name="highlight_sy0">,</text:span> <text:span text:style-name="highlight_re0">$filtreDpt</text:span><text:span text:style-name="highlight_br0">)</text:span><text:span text:style-name="highlight_sy0">;</text:span><text:line-break/><text:s text:c="8"/><text:span text:style-name="highlight_kw1">return</text:span> <text:span text:style-name="highlight_re0">$data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getCodePostalParVille<text:span text:style-name="highlight_br0">(</text:span><text:span text:style-name="highlight_re0">$filtreCodePostal</text:span><text:span text:style-name="highlight_sy0">,</text:span> <text:span text:style-name="highlight_re0">$filtreVille</text:span><text:span text:style-name="highlight_br0">)</text:span><text:line-break/><text:s text:c="4"/><text:span text:style-name="highlight_br0">{</text:span><text:line-break/><text:s text:c="8"/><text:span text:style-name="highlight_re0">$data</text:span> <text:span text:style-name="highlight_sy0">=</text:span> <text:span text:style-name="highlight_re0">$this</text:span><text:span text:style-name="highlight_sy0">-&gt;</text:span><text:span text:style-name="highlight_me1">requete</text:span><text:span text:style-name="highlight_sy0">-&gt;</text:span><text:span text:style-name="highlight_me1">getCodePostalParVille</text:span><text:span text:style-name="highlight_br0">(</text:span><text:span text:style-name="highlight_re0">$filtreCodePostal</text:span><text:span text:style-name="highlight_sy0">,</text:span> <text:span text:style-name="highlight_re0">$filtreVille</text:span><text:span text:style-name="highlight_br0">)</text:span><text:span text:style-name="highlight_sy0">;</text:span><text:line-break/><text:s text:c="8"/><text:span text:style-name="highlight_kw1">return</text:span> <text:span text:style-name="highlight_re0">$data</text:span><text:span text:style-name="highlight_sy0">;</text:span><text:line-break/><text:s text:c="4"/><text:span text:style-name="highlight_br0">}</text:span><text:line-break/> <text:line-break/> <text:line-break/><text:s text:c="4"/><text:span text:style-name="highlight_kw2">public</text:span> <text:span text:style-name="highlight_kw2">function</text:span> estUnePersonne<text:span text:style-name="highlight_br0">(</text:span><text:span text:style-name="highlight_re0">$idMembre</text:span><text:span text:style-name="highlight_br0">)</text:span><text:line-break/><text:s text:c="4"/><text:span text:style-name="highlight_br0">{</text:span><text:line-break/><text:s text:c="8"/><text:span text:style-name="highlight_re0">$bool</text:span> <text:span text:style-name="highlight_sy0">=</text:span> <text:span text:style-name="highlight_re0">$this</text:span><text:span text:style-name="highlight_sy0">-&gt;</text:span><text:span text:style-name="highlight_me1">requete</text:span><text:span text:style-name="highlight_sy0">-&gt;</text:span><text:span text:style-name="highlight_me1">estUnePersonne</text:span><text:span text:style-name="highlight_br0">(</text:span><text:span text:style-name="highlight_re0">$idMembre</text:span><text:span text:style-name="highlight_br0">)</text:span><text:span text:style-name="highlight_sy0">;</text:span><text:line-break/><text:s text:c="8"/><text:span text:style-name="highlight_kw1">return</text:span> <text:span text:style-name="highlight_re0">$bool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requetes_5"/><text:bookmark-start text:name="requetes"/>Requetes<text:bookmark-end text:name="__RefHeading___requetes_5"/><text:bookmark-end text:name="requetes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// RequetesMembre.class.php<text:line-break/> <text:line-break/><text:span text:style-name="highlight_kw2">&lt;?php</text:span><text:line-break/><text:a xlink:type="simple" xlink:href="http://www.php.net/error_reporting" text:style-name="Internet_20_link" text:visited-style-name="Visited_20_Internet_20_Link"><text:span text:style-name="highlight_kw3">error_reporting</text:span></text:a><text:span text:style-name="highlight_br0">(</text:span><text:span text:style-name="highlight_kw4">E_ALL</text:span><text:span text:style-name="highlight_br0">)</text:span><text:span text:style-name="highlight_sy0">;</text:span><text:line-break/><text:a xlink:type="simple" xlink:href="http://www.php.net/ini_set" text:style-name="Internet_20_link" text:visited-style-name="Visited_20_Internet_20_Link"><text:span text:style-name="highlight_kw3">ini_set</text:span></text:a><text:span text:style-name="highlight_br0">(</text:span><text:span text:style-name="highlight_st_h">'display_errors'</text:span><text:span text:style-name="highlight_sy0">,</text:span> <text:span text:style-name="highlight_st_h">'1'</text:span><text:span text:style-name="highlight_br0">)</text:span><text:span text:style-name="highlight_sy0">;</text:span><text:line-break/> <text:line-break/><text:span text:style-name="highlight_kw1">require</text:span> <text:span text:style-name="highlight_st_h">'Connexion.class.php'</text:span><text:span text:style-name="highlight_sy0">;</text:span><text:line-break/> <text:line-break/><text:span text:style-name="highlight_kw2">class</text:span> RequetesMembre<text:line-break/><text:span text:style-name="highlight_br0">{</text:span><text:line-break/> <text:line-break/><text:s text:c="4"/><text:span text:style-name="highlight_kw2">public</text:span> <text:span text:style-name="highlight_kw2">function</text:span> __construct<text:span text:style-name="highlight_br0">(</text:span><text:span text:style-name="highlight_br0">)</text:span><text:line-break/><text:s text:c="4"/><text:span text:style-name="highlight_br0">{</text:span><text:line-break/><text:s text:c="7"/><text:span text:style-name="highlight_re0">$this</text:span><text:span text:style-name="highlight_sy0">-&gt;</text:span><text:span text:style-name="highlight_me1">pdo</text:span> <text:span text:style-name="highlight_sy0">=</text:span> Database <text:span text:style-name="highlight_sy0">::</text:span> <text:span text:style-name="highlight_me2">connect</text:span><text:span text:style-name="highlight_br0">(</text:span><text:span text:style-name="highlight_br0">)</text:span><text:span text:style-name="highlight_sy0">;</text:span><text:line-break/><text:s text:c="7"/><text:span text:style-name="highlight_re0">$this</text:span><text:span text:style-name="highlight_sy0">-&gt;</text:span><text:span text:style-name="highlight_me1">pdo</text:span><text:span text:style-name="highlight_sy0">-&gt;</text:span><text:span text:style-name="highlight_me1">setAttribute</text:span><text:span text:style-name="highlight_br0">(</text:span>PDO<text:span text:style-name="highlight_sy0">::</text:span><text:span text:style-name="highlight_me2">ATTR_ERRMODE</text:span><text:span text:style-name="highlight_sy0">,</text:span> PDO<text:span text:style-name="highlight_sy0">::</text:span><text:span text:style-name="highlight_me2">ERRMODE_EXCEPTION</text:span><text:span text:style-name="highlight_br0">)</text:span><text:span text:style-name="highlight_sy0">;</text:span> <text:line-break/><text:s text:c="4"/><text:span text:style-name="highlight_br0">}</text:span><text:line-break/> <text:line-break/><text:s text:c="4"/><text:span text:style-name="highlight_kw2">public</text:span> <text:span text:style-name="highlight_kw2">function</text:span> estUnePersonne<text:span text:style-name="highlight_br0">(</text:span><text:span text:style-name="highlight_re0">$idMembre</text:span><text:span text:style-name="highlight_br0">)</text:span><text:line-break/><text:s text:c="4"/><text:span text:style-name="highlight_br0">{</text:span><text:line-break/><text:s text:c="8"/><text:span text:style-name="highlight_re0">$sql</text:span><text:span text:style-name="highlight_sy0">=</text:span><text:span text:style-name="highlight_st0">"select personne.personne_id from personne"</text:span><text:span text:style-name="highlight_sy0">;</text:span><text:line-break/><text:s text:c="8"/><text:span text:style-name="highlight_re0">$sql</text:span><text:span text:style-name="highlight_sy0">.=</text:span><text:span text:style-name="highlight_st0">" join membre on personne.idMembre=membre.membre_id where membre.membre_id=<text:span text:style-name="highlight_es4">$idMembre</text:span>;"</text:span><text:span text:style-name="highlight_sy0">;</text:span><text:line-break/><text:s text:c="8"/><text:span text:style-name="highlight_re0">$q</text:span> <text:span text:style-name="highlight_sy0">=</text:span> <text:span text:style-name="highlight_re0">$this</text:span><text:span text:style-name="highlight_sy0">-&gt;</text:span><text:span text:style-name="highlight_me1">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sy0">-&gt;</text:span><text:span text:style-name="highlight_me1">fetchColumn</text:span><text:span text:style-name="highlight_br0">(</text:span><text:span text:style-name="highlight_br0">)</text:span><text:span text:style-name="highlight_sy0">;</text:span><text:line-break/><text:s text:c="8"/><text:span text:style-name="highlight_kw1">return</text:span> <text:span text:style-name="highlight_br0">(</text:span>bool<text:span text:style-name="highlight_br0">)</text:span><text:span text:style-name="highlight_re0">$q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getNomsDepartements<text:span text:style-name="highlight_br0">(</text:span><text:span text:style-name="highlight_re0">$filtreDpt</text:span><text:span text:style-name="highlight_br0">)</text:span><text:line-break/><text:s text:c="4"/><text:span text:style-name="highlight_br0">{</text:span><text:line-break/> <text:line-break/><text:s text:c="8"/><text:span text:style-name="highlight_re0">$result</text:span> <text:span text:style-name="highlight_sy0">=</text:span> <text:span text:style-name="highlight_re0">$this</text:span><text:span text:style-name="highlight_sy0">-&gt;</text:span><text:span text:style-name="highlight_me1">pdo</text:span><text:span text:style-name="highlight_sy0">-&gt;</text:span><text:span text:style-name="highlight_me1">prepare</text:span><text:span text:style-name="highlight_br0">(</text:span><text:span text:style-name="highlight_st0">"SELECT nom FROM Departements WHERE nom LIKE :paramDepartement"</text:span><text:span text:style-name="highlight_br0">)</text:span><text:span text:style-name="highlight_sy0">;</text:span><text:line-break/><text:s text:c="8"/><text:span text:style-name="highlight_re0">$result</text:span><text:span text:style-name="highlight_sy0">-&gt;</text:span><text:span text:style-name="highlight_me1">execute</text:span><text:span text:style-name="highlight_br0">(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:paramDepartement'</text:span> <text:span text:style-name="highlight_sy0">=&gt;</text:span> <text:span text:style-name="highlight_re0">$filtreDpt</text:span><text:span text:style-name="highlight_br0">)</text:span><text:span text:style-name="highlight_br0">)</text:span><text:span text:style-name="highlight_sy0">;</text:span><text:line-break/><text:s text:c="8"/><text:span text:style-name="highlight_re0">$data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s text:c="8"/><text:span text:style-name="highlight_kw1">foreach</text:span><text:span text:style-name="highlight_br0">(</text:span><text:span text:style-name="highlight_re0">$result</text:span> <text:span text:style-name="highlight_kw1">as</text:span> <text:span text:style-name="highlight_re0">$row</text:span><text:span text:style-name="highlight_br0">)</text:span><text:line-break/><text:s text:c="8"/><text:span text:style-name="highlight_br0">{</text:span><text:line-break/><text:s text:c="12"/><text:a xlink:type="simple" xlink:href="http://www.php.net/array_push" text:style-name="Internet_20_link" text:visited-style-name="Visited_20_Internet_20_Link"><text:span text:style-name="highlight_kw3">array_push</text:span></text:a><text:span text:style-name="highlight_br0">(</text:span><text:span text:style-name="highlight_re0">$data</text:span><text:span text:style-name="highlight_sy0">,</text:span> <text:span text:style-name="highlight_re0">$row</text:span><text:span text:style-name="highlight_br0">[</text:span><text:span text:style-name="highlight_st_h">'nom'</text:span><text:span text:style-name="highlight_br0">]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return</text:span> <text:span text:style-name="highlight_re0">$data</text:span><text:span text:style-name="highlight_sy0">;</text:span><text:line-break/> <text:line-break/><text:s text:c="4"/><text:span text:style-name="highlight_br0">}</text:span><text:line-break/> <text:line-break/> <text:line-break/><text:s text:c="4"/><text:span text:style-name="highlight_kw2">public</text:span> <text:span text:style-name="highlight_kw2">function</text:span> getVillesFranceParDpt<text:span text:style-name="highlight_br0">(</text:span><text:span text:style-name="highlight_re0">$filtreVille</text:span><text:span text:style-name="highlight_sy0">,</text:span> <text:span text:style-name="highlight_re0">$filtreDpt</text:span><text:span text:style-name="highlight_br0">)</text:span><text:line-break/><text:s text:c="4"/><text:span text:style-name="highlight_br0">{</text:span><text:line-break/><text:s text:c="8"/><text:span text:style-name="highlight_re0">$result</text:span> <text:span text:style-name="highlight_sy0">=</text:span> <text:span text:style-name="highlight_re0">$this</text:span><text:span text:style-name="highlight_sy0">-&gt;</text:span><text:span text:style-name="highlight_me1">pdo</text:span><text:span text:style-name="highlight_sy0">-&gt;</text:span><text:span text:style-name="highlight_me1">prepare</text:span><text:span text:style-name="highlight_br0">(</text:span><text:span text:style-name="highlight_st0">"SELECT Villes_france.ville_nom_reel FROM Villes_france INNER JOIN Departements ON<text:s text:c="2"/>Villes_france.departement_code=Departements.num_departement WHERE Villes_france.ville_nom_simple LIKE :paramVille AND Departements.nom LIKE :paramDepartement"</text:span><text:span text:style-name="highlight_br0">)</text:span><text:span text:style-name="highlight_sy0">;</text:span><text:line-break/><text:s text:c="8"/><text:span text:style-name="highlight_re0">$result</text:span><text:span text:style-name="highlight_sy0">-&gt;</text:span><text:span text:style-name="highlight_me1">execute</text:span><text:span text:style-name="highlight_br0">(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:paramVille'</text:span> <text:span text:style-name="highlight_sy0">=&gt;</text:span> <text:span text:style-name="highlight_re0">$filtreVille</text:span><text:span text:style-name="highlight_sy0">,</text:span> <text:span text:style-name="highlight_st_h">':paramDepartement'</text:span> <text:span text:style-name="highlight_sy0">=&gt;</text:span> <text:span text:style-name="highlight_re0">$filtreDpt</text:span><text:span text:style-name="highlight_br0">)</text:span><text:span text:style-name="highlight_br0">)</text:span><text:span text:style-name="highlight_sy0">;</text:span><text:line-break/><text:s text:c="8"/><text:span text:style-name="highlight_re0">$data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s text:c="8"/><text:span text:style-name="highlight_kw1">foreach</text:span><text:span text:style-name="highlight_br0">(</text:span><text:span text:style-name="highlight_re0">$result</text:span> <text:span text:style-name="highlight_kw1">as</text:span> <text:span text:style-name="highlight_re0">$row</text:span><text:span text:style-name="highlight_br0">)</text:span><text:line-break/><text:s text:c="8"/><text:span text:style-name="highlight_br0">{</text:span><text:line-break/><text:s text:c="12"/><text:a xlink:type="simple" xlink:href="http://www.php.net/array_push" text:style-name="Internet_20_link" text:visited-style-name="Visited_20_Internet_20_Link"><text:span text:style-name="highlight_kw3">array_push</text:span></text:a><text:span text:style-name="highlight_br0">(</text:span><text:span text:style-name="highlight_re0">$data</text:span><text:span text:style-name="highlight_sy0">,</text:span> <text:span text:style-name="highlight_re0">$row</text:span><text:span text:style-name="highlight_br0">[</text:span><text:span text:style-name="highlight_st_h">'ville_nom_reel'</text:span><text:span text:style-name="highlight_br0">]</text:span><text:span text:style-name="highlight_br0">)</text:span><text:span text:style-name="highlight_sy0">;</text:span><text:line-break/><text:s text:c="8"/><text:span text:style-name="highlight_br0">}</text:span><text:s text:c="3"/><text:line-break/><text:s text:c="8"/><text:span text:style-name="highlight_kw1">return</text:span> <text:span text:style-name="highlight_re0">$data</text:span><text:span text:style-name="highlight_sy0">;</text:span><text:line-break/><text:s text:c="4"/><text:span text:style-name="highlight_br0">}</text:span><text:line-break/> <text:line-break/> <text:line-break/><text:s text:c="4"/><text:span text:style-name="highlight_kw2">public</text:span> <text:span text:style-name="highlight_kw2">function</text:span> getCodePostalParVille<text:span text:style-name="highlight_br0">(</text:span><text:span text:style-name="highlight_re0">$filtreCodePostal</text:span><text:span text:style-name="highlight_sy0">,</text:span> <text:span text:style-name="highlight_re0">$filtreVille</text:span><text:span text:style-name="highlight_br0">)</text:span><text:line-break/><text:s text:c="4"/><text:span text:style-name="highlight_br0">{</text:span><text:line-break/><text:s text:c="8"/><text:span text:style-name="highlight_re0">$result</text:span> <text:span text:style-name="highlight_sy0">=</text:span> <text:span text:style-name="highlight_re0">$this</text:span><text:span text:style-name="highlight_sy0">-&gt;</text:span><text:span text:style-name="highlight_me1">pdo</text:span><text:span text:style-name="highlight_sy0">-&gt;</text:span><text:span text:style-name="highlight_me1">prepare</text:span><text:span text:style-name="highlight_br0">(</text:span><text:span text:style-name="highlight_st0">"select ville_code_postal from Villes_france where ville_nom_reel LIKE :paramVille AND ville_code_postal LIKE :paramCp"</text:span><text:span text:style-name="highlight_br0">)</text:span><text:span text:style-name="highlight_sy0">;</text:span><text:line-break/><text:s text:c="8"/><text:span text:style-name="highlight_re0">$result</text:span><text:span text:style-name="highlight_sy0">-&gt;</text:span><text:span text:style-name="highlight_me1">execute</text:span><text:span text:style-name="highlight_br0">(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:paramCp'</text:span> <text:span text:style-name="highlight_sy0">=&gt;</text:span> <text:span text:style-name="highlight_re0">$filtreCodePostal</text:span><text:span text:style-name="highlight_sy0">,</text:span> <text:span text:style-name="highlight_st_h">':paramVille'</text:span> <text:span text:style-name="highlight_sy0">=&gt;</text:span> <text:span text:style-name="highlight_re0">$filtreVille</text:span><text:span text:style-name="highlight_br0">)</text:span><text:span text:style-name="highlight_br0">)</text:span><text:span text:style-name="highlight_sy0">;</text:span><text:line-break/><text:s text:c="8"/><text:span text:style-name="highlight_re0">$data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s text:c="8"/><text:span text:style-name="highlight_kw1">foreach</text:span><text:span text:style-name="highlight_br0">(</text:span><text:span text:style-name="highlight_re0">$result</text:span> <text:span text:style-name="highlight_kw1">as</text:span> <text:span text:style-name="highlight_re0">$row</text:span><text:span text:style-name="highlight_br0">)</text:span><text:line-break/><text:s text:c="8"/><text:span text:style-name="highlight_br0">{</text:span><text:line-break/><text:s text:c="12"/><text:a xlink:type="simple" xlink:href="http://www.php.net/array_push" text:style-name="Internet_20_link" text:visited-style-name="Visited_20_Internet_20_Link"><text:span text:style-name="highlight_kw3">array_push</text:span></text:a><text:span text:style-name="highlight_br0">(</text:span><text:span text:style-name="highlight_re0">$data</text:span><text:span text:style-name="highlight_sy0">,</text:span> <text:span text:style-name="highlight_re0">$row</text:span><text:span text:style-name="highlight_br0">[</text:span><text:span text:style-name="highlight_st_h">'ville_code_postal'</text:span><text:span text:style-name="highlight_br0">]</text:span><text:span text:style-name="highlight_br0">)</text:span><text:span text:style-name="highlight_sy0">;</text:span><text:line-break/><text:s text:c="8"/><text:span text:style-name="highlight_br0">}</text:span><text:s text:c="3"/><text:line-break/><text:s text:c="8"/><text:span text:style-name="highlight_kw1">return</text:span> <text:span text:style-name="highlight_re0">$data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hypathie:tutos:php_jquery-ajax_autocomplete</dc:title>
  </office:meta>
</office:document-meta>
</file>