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php_zend"/><text:bookmark-start text:name="__RefHeading___site-web-php-_-zend_1"/><text:bookmark-start text:name="site-web-php-_-zend"/>site web php _ zend<text:bookmark-end text:name="__RefHeading___site-web-php-_-zend_1"/><text:bookmark-end text:name="site-web-php-_-zend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creer-site-en-mvc-avec-zend_4"/><text:bookmark-start text:name="creer-site-en-mvc-avec-zend"/>Créer site en mvc avec Zend<text:bookmark-end text:name="__RefHeading___creer-site-en-mvc-avec-zend_4"/><text:bookmark-end text:name="creer-site-en-mvc-avec-zend"/></text:h>
      <text:h text:style-name="Heading_20_4" text:outline-level="4"><text:bookmark-start text:name="__RefHeading___installer-le-framework-zend_5"/><text:bookmark-start text:name="installer-le-framework-zend"/>Installer le framework Zend<text:bookmark-end text:name="__RefHeading___installer-le-framework-zend_5"/><text:bookmark-end text:name="installer-le-framework-zend"/></text:h>
      <text:list text:style-name="List_20_1" text:continue-numbering="false">
        <text:list-item>
          <text:p text:style-name="LastListParagraph_List_20_1_Content_First"> Avec les dépô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zendframework zendframework-bin zendframework-resources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Il semble qu'il y ait un bug pour utiliser la commande zf ! <text:line-break/>Pour le corriger, il faut éditer <text:span text:style-name="Source_20_Text">/usr/share/php/Zend/Test/PHPUnit/ControllerTestCase.php</text:span> <text:line-break/>
et ajouter la ligne : <text:span text:style-name="Source_20_Text">require_once 'PHPUnit/Autoload.php';</text:span></text:p>
            <text:p text:style-name="Text_20_body">Merci au captnfab pour la trouvaille ^^ !</text:p>
          </table:table-cell>
        </table:table-row>
      </table:table>
      <text:h text:style-name="Heading_20_4" text:outline-level="4"><text:bookmark-start text:name="__RefHeading___installer-phpunit-pour-les-tests_6"/><text:bookmark-start text:name="installer-phpunit-pour-les-tests"/>Installer phpunit pour les tests<text:bookmark-end text:name="__RefHeading___installer-phpunit-pour-les-tests_6"/><text:bookmark-end text:name="installer-phpunit-pour-les-tests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phpunit</text:p>
          </table:table-cell>
        </table:table-row>
      </table:table>
      <text:h text:style-name="Heading_20_4" text:outline-level="4"><text:bookmark-start text:name="__RefHeading___creer-une-arborescence-pour-zend_7"/><text:bookmark-start text:name="creer-une-arborescence-pour-zend"/>Créer une arborescence pour Zend<text:bookmark-end text:name="__RefHeading___creer-une-arborescence-pour-zend_7"/><text:bookmark-end text:name="creer-une-arborescence-pour-zend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/var/www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v hypathie.net/ hypathie.netOLD/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zf create project hypathie.net</text:p>
          </table:table-cell>
        </table:table-row>
      </table:table>
      <text:p text:style-name="Text_20_body">Cette dernière commande a créé cette arborescence de répertoires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tree -L 1 hypathie.net</text:p>
          </table:table-cell>
        </table:table-row>
      </table:table>
      <text:p text:style-name="Preformatted_20_Text">hypathie.net<text:line-break/>├── application<text:line-break/>├── docs<text:line-break/>├── library<text:line-break/>├── public<text:line-break/>└── tests</text:p>
      <text:p text:style-name="Text_20_body">Les visiteurs du site ne doivent voir que ce que le contenu du répertoire <text:span text:style-name="Source_20_Text">public</text:span>.</text:p>
      <text:h text:style-name="Heading_20_4" text:outline-level="4"><text:bookmark-start text:name="__RefHeading___configurer-son-virtualhost_8"/><text:bookmark-start text:name="configurer-son-virtualhost"/>Configurer son Virtualhost<text:bookmark-end text:name="__RefHeading___configurer-son-virtualhost_8"/><text:bookmark-end text:name="configurer-son-virtualhost"/></text:h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vim /etc/apache2/sites-available/hypathie.net.conf</text:p>
          </table:table-cell>
        </table:table-row>
      </table:table>
      <text:p text:style-name="Preformatted_20_Text">&lt;VirtualHost *:80&gt;<text:line-break/><text:s text:c="8"/>ServerName hypathie.net<text:line-break/><text:line-break/><text:s text:c="8"/>ServerAdmin webmaster@192.168.0.17<text:line-break/><text:s text:c="8"/>DocumentRoot /var/www/hypathie.net/public<text:line-break/><text:line-break/><text:s text:c="8"/>&lt;Directory /var/www/hypathie.net/public&gt;<text:line-break/><text:s text:c="10"/>require all granted<text:line-break/><text:s text:c="10"/>AllowOverride All<text:line-break/><text:s text:c="8"/>&lt;/Directory&gt;<text:line-break/><text:line-break/><text:s text:c="8"/>LogLevel info<text:line-break/><text:line-break/><text:s text:c="8"/>ErrorLog ${APACHE_LOG_DIR}/error.log<text:line-break/><text:s text:c="8"/>CustomLog ${APACHE_LOG_DIR}/access.log combined<text:line-break/><text:line-break/>&lt;/VirtualHost&gt;</text:p>
      <text:h text:style-name="Heading_20_4" text:outline-level="4"><text:bookmark-start text:name="__RefHeading___installer-les-librairies-de-zend-dans-son-projet_9"/><text:bookmark-start text:name="installer-les-librairies-de-zend-dans-son-projet"/>Installer les librairies de Zend dans son projet<text:bookmark-end text:name="__RefHeading___installer-les-librairies-de-zend-dans-son-projet_9"/><text:bookmark-end text:name="installer-les-librairies-de-zend-dans-son-projet"/></text:h>
      <text:list text:style-name="List_20_1" text:continue-numbering="false">
        <text:list-item>
          <text:p text:style-name="LastListParagraph_List_20_1_Content_First"> Depuis son répertoire personnel on télécharge les librairies sur le site de Zend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get https://packages.zendframework.com/releases/ZendFramework-1.12.17/ZendFramework-1.12.17-minimal.tar.gz</text:p>
          </table:table-cell>
        </table:table-row>
      </table:table>
      <text:list text:style-name="List_20_1" text:continue-numbering="false">
        <text:list-item>
          <text:p text:style-name="LastListParagraph_List_20_1_Content_First"> On décompresse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tar xzf ZendFramework-1.12.17-minimal.tar.gz</text:p>
          </table:table-cell>
        </table:table-row>
      </table:table>
      <text:list text:style-name="List_20_1" text:continue-numbering="false">
        <text:list-item>
          <text:p text:style-name="LastListParagraph_List_20_1_Content_First"> On copie le dossier <text:span text:style-name="Source_20_Text">Zend</text:span> contenu dans ZendFramework-1.12.17-minimal/library/ dans /var/www/hypathie.net/library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cp - r ZendFramework-1.12.17-minimal/library/Zend/ /var/www/hypathie.net/library/</text:p>
          </table:table-cell>
        </table:table-row>
      </table:table>
      <text:list text:style-name="List_20_1" text:continue-numbering="false">
        <text:list-item>
          <text:p text:style-name="LastListParagraph_List_20_1_Content_First"> Ce qui donne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tree -L 2 hypathie.net</text:p>
          </table:table-cell>
        </table:table-row>
      </table:table>
      <text:p text:style-name="Preformatted_20_Text">hypathie.net<text:line-break/>├── application<text:line-break/>│<text:s text:c="3"/>├── Bootstrap.php<text:line-break/>│<text:s text:c="3"/>├── configs<text:line-break/>│<text:s text:c="3"/>├── controllers<text:line-break/>│<text:s text:c="3"/>├── models<text:line-break/>│<text:s text:c="3"/>└── views<text:line-break/>├── docs<text:line-break/>│<text:s text:c="3"/>└── README.txt<text:line-break/>├── library<text:line-break/>│<text:s text:c="3"/>└── Zend<text:line-break/>├── public<text:line-break/>│<text:s text:c="3"/>└── index.php<text:line-break/>└── tests<text:line-break/><text:s text:c="4"/>├── application<text:line-break/><text:s text:c="4"/>├── bootstrap.php<text:line-break/><text:s text:c="4"/>├── library<text:line-break/><text:s text:c="4"/>└── phpunit.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php_zend</dc:title>
  </office:meta>
</office:document-meta>
</file>