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re4" style:family="text">
      <style:text-properties fo:color="#009999"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hypathie:tutos:script_system-lecture_expliquee"/><text:bookmark-start text:name="__RefHeading___bashlecture-expliquee-des-scripts-du-systeme_1"/><text:bookmark-start text:name="bashlecture-expliquee-des-scripts-du-systeme"/>BASH:lecture expliquée des scripts du système<text:bookmark-end text:name="__RefHeading___bashlecture-expliquee-des-scripts-du-systeme_1"/><text:bookmark-end text:name="bashlecture-expliquee-des-scripts-du-systeme"/></text:h>
      <text:list text:style-name="List_20_1" text:continue-numbering="false">
        <text:list-item>
          <text:p text:style-name="List_20_1_Content_First"> Objet : comprendre l'organisation par défaut de son sytème ; approfondir man bash</text:p>
        </text:list-item>
        <text:list-item>
          <text:p text:style-name="List_20_1_Content"> Niveau requis : </text:p>
        </text:list-item>
        <text:list-item>
          <text:p text:style-name="List_20_1_Content"> Commentaires : <text:span text:style-name="Emphasis">Contexte d'utilisation du sujet du tuto. </text:span>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
      <text:h text:style-name="Heading_20_2" text:outline-level="2"><text:bookmark-start text:name="__RefHeading___les-scripts-de-.bashrc_2"/><text:bookmark-start text:name="les-scripts-de-.bashrc"/>Les scripts de ~/.bashrc<text:bookmark-end text:name="__RefHeading___les-scripts-de-.bashrc_2"/><text:bookmark-end text:name="les-scripts-de-.bashrc"/></text:h>
      <table:table table:style-name="Table">
        <table:table-column table:style-name="odt_auto_style_table_column_1_1"/>
        <table:table-row>
          <table:table-cell office:value-type="string" table:style-name="PluginODTAutoStyle_TableCell_1">
            <text:p text:style-name="Preformatted_20_Text"><text:span text:style-name="highlight_co0"># If not running interactively, don't do anything</text:span><text:line-break/><text:span text:style-name="highlight_kw1">case</text:span> <text:span text:style-name="highlight_re4">$-</text:span> <text:span text:style-name="highlight_kw1">in</text:span><text:line-break/><text:s text:c="4"/><text:span text:style-name="highlight_sy0">*</text:span>i<text:span text:style-name="highlight_sy0">*</text:span><text:span text:style-name="highlight_br0">)</text:span> <text:span text:style-name="highlight_sy0">;;</text:span> <text:span text:style-name="highlight_co0"># shell interactif si l'option est présente</text:span><text:line-break/><text:s text:c="6"/><text:span text:style-name="highlight_sy0">*</text:span><text:span text:style-name="highlight_br0">)</text:span> <text:span text:style-name="highlight_kw3">return</text:span><text:span text:style-name="highlight_sy0">;;</text:span> <text:span text:style-name="highlight_co0"># shell non interactif dans tous autres cas</text:span><text:line-break/><text:span text:style-name="highlight_kw1">esac</text:span></text:p>
          </table:table-cell>
        </table:table-row>
      </table:table>
      <table:table table:style-name="Table_Quotation1">
        <table:table-column/>
        <table:table-row>
          <table:table-cell office:value-type="string" table:style-name="Cell_Quotation1">
            <text:p text:style-name="tablealignleft"> Script qui teste la présence de l'option -i</text:p>
          </table:table-cell>
        </table:table-row>
      </table:table>
      <text:h text:style-name="Heading_20_3" text:outline-level="3"><text:bookmark-start text:name="__RefHeading___explication_3"/><text:bookmark-start text:name="explication"/>Explication<text:bookmark-end text:name="__RefHeading___explication_3"/><text:bookmark-end text:name="explication"/></text:h>
      <text:h text:style-name="Heading_20_4" text:outline-level="4"><text:bookmark-start text:name="__RefHeading___rappel-sur-la-structure-case-esac_4"/><text:bookmark-start text:name="rappel-sur-la-structure-case-esac"/>Rappel sur la structure "case/esac"<text:bookmark-end text:name="__RefHeading___rappel-sur-la-structure-case-esac_4"/><text:bookmark-end text:name="rappel-sur-la-structure-case-esac"/></text:h>
      <text:list text:style-name="List_20_1" text:continue-numbering="false">
        <text:list-item>
          <text:p text:style-name="LastListParagraph_List_20_1_Content_First"> Syntaxe :</text:p>
        </text:list-item>
      </text:list>
      <text:p text:style-name="Preformatted_20_Text">case mot in<text:line-break/><text:s text:c="9"/>[ modèle [ | modèle ] ... ) suite_de_commandes ;; ] ...<text:line-break/><text:s text:c="9"/>esac</text:p>
      <text:p text:style-name="Text_20_body">-&gt; Le shell évalue la valeur de <text:span text:style-name="Emphasis"><text:span text:style-name="Strong_20_Emphasis">mot</text:span></text:span> puis compare séquentiellement cette valeur à chaque modèle.<text:line-break/>
-&gt; Dès qu'un <text:span text:style-name="Emphasis"><text:span text:style-name="Strong_20_Emphasis">modèle</text:span></text:span> correspond à la valeur de <text:span text:style-name="Emphasis"><text:span text:style-name="Strong_20_Emphasis">mot</text:span></text:span>, la <text:span text:style-name="Emphasis"><text:span text:style-name="Strong_20_Emphasis">suite_de_commandes</text:span></text:span> associée est exécutée, terminant l'exécution de la commande interne composée case.<text:line-break/>
-&gt; <text:span text:style-name="Emphasis"><text:span text:style-name="Strong_20_Emphasis">suite_de_commandes</text:span></text:span> doit se terminer par deux caractères point-virgule collés, de manière à ce qu’il n’y ait pas d’ambiguïté avec l’enchaînement séquentiel de commandes cmd1 ; cmd2<text:line-break/>
-&gt; Les mots <text:span text:style-name="Emphasis"><text:span text:style-name="Strong_20_Emphasis">case</text:span></text:span> et <text:span text:style-name="Emphasis"><text:span text:style-name="Strong_20_Emphasis">esac</text:span></text:span> sont des mots réservés <text:note text:id="ftn0" text:note-class="footnote"><text:note-citation text:label="1)">1)</text:note-citation><text:note-body><text:p text:style-name="Footnote"> ! case do done elif else esac fi for function if in select then until while { } time [[ ]]</text:p></text:note-body></text:note>.</text:p>
      <text:h text:style-name="Heading_20_4" text:outline-level="4"><text:bookmark-start text:name="__RefHeading___le-mot-et-la-condition-i_5"/><text:bookmark-start text:name="le-mot-et-la-condition-i"/>Le mot "$-" et la condition "*i*"<text:bookmark-end text:name="__RefHeading___le-mot-et-la-condition-i_5"/><text:bookmark-end text:name="le-mot-et-la-condition-i"/></text:h>
      <text:list text:style-name="List_20_1" text:continue-numbering="false">
        <text:list-item>
          <text:p text:style-name="LastListParagraph_List_20_1_Content_First"> <text:span text:style-name="Strong_20_Emphasis">$-</text:span> : options fournies au shell par set</text:p>
        </text:list-item>
      </text:list>
      <text:list text:style-name="List_20_1" text:continue-numbering="false">
        <text:list-item>
          <text:p text:style-name="LastListParagraph_List_20_1_Content_First"> <text:span text:style-name="Strong_20_Emphasis">option -i</text:span> : Si l'option -i est présente, l'interpréteur est <text:span text:style-name="Strong_20_Emphasis">interactif</text:span>.<text:line-break/>Un shell est interactif si son entrée standard et sa sortie standard sont toutes deux connectées à un terminal (déterminé par la fonction isatty(3)), ou<text:span text:style-name="underline"> s'il est invoqué avec l'option -i</text:span>.<text:line-break/>Le paramètre PS1 est positionné, et le paramètre $- contient la lettre i si bash est interactif, ce qui permet à un script ou à un fichier de démarrage de vérifier l'état du shell.<text:line-break/>Un shell interactif lit les commandes à partir de l'entrée utilisateur sur un terminal tty. Entre autres choses, un tel script lit les fichiers de démarrage lors de l'activation, affiche une invite et active un contrôle de job par défaut. L'utilisateur peut interagir avec le shell.<text:line-break/>Ainsi il ne s'agit pas d'un script qui n'est jamais interactif. </text:p>
        </text:list-item>
      </text:list>
      <table:table table:style-name="PluginODTAutoStyle_Table_3">
        <table:table-column table:style-name="odt_auto_style_table_column_3_1"/>
        <table:table-column table:style-name="odt_auto_style_table_column_3_2"/>
        <table:table-row>
          <table:table-cell office:value-type="string" table:style-name="PluginODTAutoStyle_TableCell_4">
            <text:p text:style-name="PluginODTAutoStyle_Paragraph_5"><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6">
            <text:p text:style-name="PluginODTAutoStyle_Paragraph_7">Un shell est dit <text:span text:style-name="Strong_20_Emphasis"><text:span text:style-name="Emphasis">de login</text:span></text:span> si le premier caractère de son argument numéro zéro est un <text:span text:style-name="Source_20_Text">-</text:span>, ou s'il est invoqué avec l'option <text:span text:style-name="Source_20_Text">-login</text:span>.Un shell est <text:span text:style-name="Strong_20_Emphasis">interactif</text:span> si <text:span text:style-name="underline">son entrée standard et sa sortie standard sont toutes deux connectées à un terminal</text:span> (déterminé par la fonction <text:a xlink:type="simple" xlink:href="http://jp.barralis.com/linux-man/man3/isatty.3.php" text:style-name="Internet_20_link" text:visited-style-name="Visited_20_Internet_20_Link">isatty</text:a>(3)),<text:line-break/>
ou s'il est <text:span text:style-name="Strong_20_Emphasis">invoqué avec l'option -i</text:span>.<text:line-break/></text:p>
            <text:p text:style-name="Text_20_body">Le paramètre <text:span text:style-name="Strong_20_Emphasis"><text:span text:style-name="Source_20_Text">PS1</text:span></text:span> est positionné, et le paramètre <text:span text:style-name="Source_20_Text">$-</text:span> contient la lettre i si bash est <text:span text:style-name="Strong_20_Emphasis">interactif</text:span>, ce qui permet à un script ou à un fichier de démarrage de vérifier l'état du shell.~/.bashrc<text:note text:id="ftn1" text:note-class="footnote"><text:note-citation text:label="2)">2)</text:note-citation><text:note-body><text:p text:style-name="Footnote">PS1 : La valeur de ce paramètre est développée puis utilisée comme symbole d'accueil principal (voir le paragraphe SYMBOLE D'ACCUEIL ci-dessous). La valeur par défaut est <text:span text:style-name="Source_20_Text">\s-\v\$ </text:span>.</text:p></text:note-body></text:note></text:p>
            <text:p text:style-name="Text_20_body">Quand un shell interactif démarre <text:span text:style-name="Strong_20_Emphasis">sans être un shell de login</text:span>, bash lit et exécute les commandes se trouvant dans <text:span text:style-name="Strong_20_Emphasis">~/.bashrc</text:span> s'il existe.<text:line-break/>Quand un shell interactif démarre sans être un shell de login, bash lit et exécute les commandes se trouvant dans ~/.bashrc s'il existe</text:p>
          </table:table-cell>
        </table:table-row>
      </table:table>
      <text:list text:style-name="List_20_1" text:continue-numbering="false">
        <text:list-item>
          <text:p text:style-name="LastListParagraph_List_20_1_Content_First"> <text:span text:style-name="Strong_20_Emphasis"><text:span text:style-name="Source_20_Text"> * </text:span></text:span> : Tous les mots sauf le zéro-ième.<text:line-break/>C'est un synonyme pour `1-$' (c'est-à-dire du premier au dernière argument inclu).<text:line-break/>Même s'il n'y a qu'un mot, <text:span text:style-name="Strong_20_Emphasis"><text:span text:style-name="Source_20_Text"> * </text:span></text:span> ne déclenche pas d'erreur, simplement la chaîne vide est renvoyée.</text:p>
        </text:list-item>
      </text:list>
      <text:list text:style-name="List_20_1" text:continue-numbering="false">
        <text:list-item>
          <text:p text:style-name="LastListParagraph_List_20_1_Content_First"> <text:span text:style-name="Strong_20_Emphasis"><text:span text:style-name="Source_20_Text">x*</text:span></text:span> : Abréviation de <text:span text:style-name="Strong_20_Emphasis"><text:span text:style-name="Source_20_Text">x-$</text:span></text:span> (c'est-à-dire de l'argument x jusqu'au dernier inclus).</text:p>
        </text:list-item>
      </text:list>
      <text:list text:style-name="List_20_1" text:continue-numbering="false">
        <text:list-item>
          <text:p text:style-name="LastListParagraph_List_20_1_Content_First"> <text:span text:style-name="Strong_20_Emphasis"><text:span text:style-name="Source_20_Text">return [n]</text:span></text:span> : La fonction shell en cours d'exécution se termine en renvoyant la valeur <text:span text:style-name="Source_20_Text">n</text:span>.<text:line-break/>Si <text:span text:style-name="Source_20_Text">n</text:span> est omis, la valeur renvoyée est celle de la dernière commande exécutée dans le corps de la fonction.<text:line-break/>Si cette commande est exécutée en dehors d'une fonction, mais durant l'exécution d'un script avec la commande <text:span text:style-name="Strong_20_Emphasis"><text:span text:style-name="Source_20_Text">.</text:span></text:span> (source) ce script s'arrête, et la valeur renvoyée est n ou celle de la dernière commande exécutée.<text:line-break/><text:span text:style-name="underline">Si elle est utilisée en dehors d'une fonction ou d'un script exécuté par <text:span text:style-name="Strong_20_Emphasis"><text:span text:style-name="Source_20_Text">.</text:span></text:span>, le code retour est Faux.</text:span></text:p>
        </text:list-item>
      </text:list>
      <text:h text:style-name="Heading_20_4" text:outline-level="4"><text:bookmark-start text:name="__RefHeading___le-fichier-bashrc-n-est-pas-un-script_6"/><text:bookmark-start text:name="le-fichier-bashrc-n-est-pas-un-script"/>Le fichier ~/bashrc n'est pas un script<text:bookmark-end text:name="__RefHeading___le-fichier-bashrc-n-est-pas-un-script_6"/><text:bookmark-end text:name="le-fichier-bashrc-n-est-pas-un-script"/></text:h>
      <table:table table:style-name="Table">
        <table:table-column table:style-name="odt_auto_style_table_column_4_1"/>
        <table:table-row>
          <table:table-cell office:value-type="string" table:style-name="PluginODTAutoStyle_TableCell_8">
            <text:p text:style-name="Preformatted_20_Text">ls -la /home/hypathie/.bashrc</text:p>
          </table:table-cell>
        </table:table-row>
      </table:table>
      <text:p text:style-name="Preformatted_20_Text">-rw-r--r-- 1 hypathie hypathie 3557 oct.<text:s text:c="2"/>23 15:59 /home/hypathie/.bashrc</text:p>
      <table:table table:style-name="Table_Quotation1">
        <table:table-column/>
        <table:table-row>
          <table:table-cell office:value-type="string" table:style-name="Cell_Quotation1">
            <text:p text:style-name="tablealignleft"> Il n'y a pas les droits d'exécution.</text:p>
          </table:table-cell>
        </table:table-row>
      </table:table>
      <text:h text:style-name="Heading_20_2" text:outline-level="2"><text:bookmark-start text:name="__RefHeading___installation_7"/><text:bookmark-start text:name="installation"/>Installation<text:bookmark-end text:name="__RefHeading___installation_7"/><text:bookmark-end text:name="installation"/></text:h>
      <text:h text:style-name="Heading_20_2" text:outline-level="2"><text:bookmark-start text:name="__RefHeading___utilisation_8"/><text:bookmark-start text:name="utilisation"/>Utilisation<text:bookmark-end text:name="__RefHeading___utilisation_8"/><text:bookmark-end text:name="utilis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re4" style:family="text">
      <style:text-properties fo:color="#009999"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hypathie:tutos:script_system-lecture_expliquee</dc:title>
  </office:meta>
</office:document-meta>
</file>