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  <manifest:file-entry manifest:media-type="image/png" manifest:full-path="Pictures/ed1127670266f9235694b97dc20d80ac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-3.5pt" style:rel-width="-1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_65" style:family="table">
      <style:table-properties table:align="center" style:shadow="#808080 0.18cm 0.18cm" style:rel-width="88%" style:width="425.2pt"/>
    </style:style>
    <style:style style:name="odt_auto_style_table_column_31_1" style:family="table-column">
      <style:table-column-properties style:column-width="1.5cm"/>
    </style:style>
    <style:style style:name="odt_auto_style_table_column_31_2" style:family="table-column">
      <style:table-column-properties style:column-width="13.5cm"/>
    </style:style>
    <style:style style:name="PluginODTAutoStyle_TableCell_66" style:family="table-cell">
      <style:paragraph-properties fo:text-align="center"/>
      <style:table-cell-properties fo:padding="0.1cm" fo:border="0.002cm solid #000000"/>
    </style:style>
    <style:style style:name="PluginODTAutoStyle_Paragraph_67" style:family="paragraph">
      <style:paragraph-properties fo:text-align="center" fo:padding="0.1cm"/>
    </style:style>
    <style:style style:name="PluginODTAutoStyle_TableCell_68" style:family="table-cell">
      <style:table-cell-properties fo:padding="0.3cm" fo:border="0.002cm solid #000000"/>
    </style:style>
    <style:style style:name="PluginODTAutoStyle_Paragraph_69" style:family="paragraph">
      <style:paragraph-properties fo:padding="0.3cm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_74" style:family="table">
      <style:table-properties table:align="center" style:shadow="#808080 0.18cm 0.18cm" style:rel-width="88%" style:width="425.2pt"/>
    </style:style>
    <style:style style:name="odt_auto_style_table_column_34_1" style:family="table-column">
      <style:table-column-properties style:column-width="1.5cm"/>
    </style:style>
    <style:style style:name="odt_auto_style_table_column_34_2" style:family="table-column">
      <style:table-column-properties style:column-width="13.5cm"/>
    </style:style>
    <style:style style:name="PluginODTAutoStyle_TableCell_75" style:family="table-cell">
      <style:paragraph-properties fo:text-align="center"/>
      <style:table-cell-properties fo:padding="0.1cm" fo:border="0.002cm solid #000000"/>
    </style:style>
    <style:style style:name="PluginODTAutoStyle_Paragraph_76" style:family="paragraph">
      <style:paragraph-properties fo:text-align="center" fo:padding="0.1cm"/>
    </style:style>
    <style:style style:name="PluginODTAutoStyle_TableCell_77" style:family="table-cell">
      <style:table-cell-properties fo:padding="0.3cm" fo:border="0.002cm solid #000000"/>
    </style:style>
    <style:style style:name="PluginODTAutoStyle_Paragraph_78" style:family="paragraph">
      <style:paragraph-properties fo:padding="0.3cm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sed-et-les-expressions-rationnelles"/><text:bookmark-start text:name="__RefHeading___sed-et-les-expressions-rationnelles_1"/><text:bookmark-start text:name="sed-et-les-expressions-rationnelles"/>Sed et les expressions rationnelles<text:bookmark-end text:name="__RefHeading___sed-et-les-expressions-rationnelles_1"/><text:bookmark-end text:name="sed-et-les-expressions-rationnelles"/></text:h>
      <text:list text:style-name="List_20_1" text:continue-numbering="false">
        <text:list-item>
          <text:p text:style-name="List_20_1_Content_First"> Objet : apprendre à utiliser les E.R avec sed</text:p>
        </text:list-item>
        <text:list-item>
          <text:p text:style-name="List_20_1_Content"> Commentaire : détail de la documentation de sed relative au E.R.</text:p>
        </text:list-item>
        <text:list-item>
          <text:p text:style-name="List_20_1_Content_Last"> Niveau requis : </text:p>
        </text:list-item>
      </text:list>
      <text:h text:style-name="Heading_20_2" text:outline-level="2"><text:bookmark-start text:name="__RefHeading___contexte-d-utilisation-des-er_2"/><text:bookmark-start text:name="contexte-d-utilisation-des-er"/>Contexte d'utilisation des ER<text:bookmark-end text:name="__RefHeading___contexte-d-utilisation-des-er_2"/><text:bookmark-end text:name="contexte-d-utilisation-des-er"/></text:h>
      <text:p text:style-name="Text_20_body">On utilise les expressions rationnelles simples ou étendues (<text:span text:style-name="Emphasis">ERE</text:span>) avec sed</text:p>
      <text:list text:style-name="List_20_1" text:continue-numbering="false">
        <text:list-item>
          <text:p text:style-name="List_20_1_Content_First"> pour les adressages par l'encadrement, <text:a xlink:type="simple" xlink:href="http://debian-facile.org/utilisateurs:hypathie:tutos:sed-par-la-methode-structuraliste#adressage-simple" text:style-name="Internet_20_link" text:visited-style-name="Visited_20_Internet_20_Link">simple</text:a> et <text:a xlink:type="simple" xlink:href="http://debian-facile.org/utilisateurs:hypathie:tutos:sed-par-la-methode-structuraliste#adressage-double" text:style-name="Internet_20_link" text:visited-style-name="Visited_20_Internet_20_Link">double</text:a>.</text:p>
        </text:list-item>
        <text:list-item>
          <text:p text:style-name="List_20_1_Content"> avec la commande s : </text:p>
          <text:list text:style-name="List_20_1">
            <text:list-item>
              <text:p text:style-name="List_20_1_Content"> <text:span text:style-name="Source_20_Text">s/motif/substitut/[options_de_s]</text:span> où “motif” peut être une <text:span text:style-name="Emphasis">ER</text:span> ou une <text:span text:style-name="Emphasis">ERE</text:span></text:p>
            </text:list-item>
            <text:list-item>
              <text:p text:style-name="List_20_1_Content_Last"> qui utilise aussi des ER pour ses adressages.</text:p>
            </text:list-item>
          </text:list>
        </text:list-item>
      </text:list>
      <text:p text:style-name="Text_20_body">Dans ce qui suit, seule <text:a xlink:type="simple" xlink:href="http://debian-facile.org/utilisateurs:hypathie:tutos:sed-par-la-methode-structuraliste#la-commande-s" text:style-name="Internet_20_link" text:visited-style-name="Visited_20_Internet_20_Link">la commande s</text:a> servira pour illustrer d'exemples l'utilisation des <text:span text:style-name="Emphasis">ER</text:span> et <text:span text:style-name="Emphasis">ERE</text:span>.<text:line-break/>
Pour l'utilisation globale de sed voir <text:a xlink:type="simple" xlink:href="http://debian-facile.org/utilisateurs:hypathie:tutos:sed-par-la-methode-structuraliste" text:style-name="Internet_20_link" text:visited-style-name="Visited_20_Internet_20_Link">sed par la méthode structuraliste</text:a>.</text:p>
      <text:h text:style-name="Heading_20_3" text:outline-level="3"><text:bookmark-start text:name="__RefHeading___les-caracteres-utilises-pour-creer-des-regexp-avec-sed_3"/><text:bookmark-start text:name="les-caracteres-utilises-pour-creer-des-regexp-avec-sed"/>Les caractères utilisés pour créer des regexp avec sed<text:bookmark-end text:name="__RefHeading___les-caracteres-utilises-pour-creer-des-regexp-avec-sed_3"/><text:bookmark-end text:name="les-caracteres-utilises-pour-creer-des-regexp-avec-se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`-r'<text:line-break/>`--regexp-extended'<text:line-break/><text:s text:c="2"/>Use extended regular expressions rather than basic regular<text:line-break/><text:s text:c="2"/>expressions.<text:s text:c="2"/>Extended regexps are those that `egrep' accepts;<text:line-break/><text:s text:c="2"/>they can be clearer because they usually have less backslashes,<text:line-break/><text:s text:c="2"/>but are a GNU extension and hence scripts that use them are not<text:line-break/><text:s text:c="2"/>portable.<text:s text:c="2"/>*Note Extended regular expressions: Extended regexps.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<text:span text:style-name="Strong_20_Emphasis">Sed utilise une version particulière des expressions régulières.</text:span>
</text:p>
            <text:list text:style-name="List_20_1" text:continue-numbering="false">
              <text:list-item>
                <text:p text:style-name="LastListParagraph_List_20_1_Content_First"> <text:span text:style-name="Strong_20_Emphasis">Sans l'option <text:span text:style-name="Source_20_Text">-r</text:span> :</text:span></text:p>
              </text:list-item>
            </text:list>
            <text:p text:style-name="Text_20_body">-&gt; <text:span text:style-name="underline"><text:span text:style-name="Strong_20_Emphasis">utilisation des expressions régulières de basiques</text:span></text:span>,<text:line-break/>c'est-à-dire, celles qui utilisent les métacaractères simples (POSIX) qui sont en communs à tous les programmes utilisant les expressions régulières.<text:line-break/>En voici un rappel :
<text:span text:style-name="Strong_20_Emphasis"><text:span text:style-name="Source_20_Text">.</text:span></text:span> ; <text:span text:style-name="Strong_20_Emphasis"><text:span text:style-name="Source_20_Text">*</text:span></text:span>, <text:span text:style-name="Strong_20_Emphasis"><text:span text:style-name="Source_20_Text">^</text:span></text:span>,  <text:span text:style-name="Strong_20_Emphasis"><text:span text:style-name="Source_20_Text">$</text:span></text:span>, <text:span text:style-name="Strong_20_Emphasis"><text:span text:style-name="Source_20_Text">[ ]</text:span></text:span>,<text:span text:style-name="Strong_20_Emphasis"><text:span text:style-name="Source_20_Text">\&lt;</text:span></text:span> , <text:span text:style-name="Strong_20_Emphasis"><text:span text:style-name="Source_20_Text">\&gt;</text:span></text:span> <text:line-break/></text:p>
            <text:p text:style-name="Text_20_body"><text:span text:style-name="underline">Attention au caractère</text:span> <text:span text:style-name="Source_20_Text">*</text:span> :<text:line-break/></text:p>
            <text:list text:style-name="Numbering_20_1" text:continue-numbering="false">
              <text:list-item>
                <text:p text:style-name="Numbering_20_1_Content_First"> comme métacaractère :<text:line-break/><text:span text:style-name="Source_20_Text">*</text:span> -&gt; zéro ou plusieurs occurrence(s) de n'importe quel caractère</text:p>
              </text:list-item>
              <text:list-item>
                <text:p text:style-name="Numbering_20_1_Content"> expression régulière :<text:line-break/><text:span text:style-name="Source_20_Text">*</text:span> -&gt; zéro ou plusieurs fois l'élément précédent (b*BABA -&gt; BABA, bBABA, bbBABA, bbbBABA, etc.)</text:p>
              </text:list-item>
              <text:list-item>
                <text:p text:style-name="Numbering_20_1_Content_Last"> expression régulière :<text:line-break/><text:span text:style-name="Source_20_Text">.*</text:span> -&gt; zéro ou plusieurs occurrence(s) de n'importe quel caractère</text:p>
              </text:list-item>
            </text:list>
            <text:p text:style-name="Text_20_body">-&gt; <text:span text:style-name="underline"><text:span text:style-name="Strong_20_Emphasis">utilisation des classes</text:span></text:span> :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Attention il y a une petite ambiguïté !<text:line-break/>Les classes peuvent effectivement être utilisées avec sed sans l'option <text:span text:style-name="Source_20_Text">-r</text:span> bien que la documentation de sed renvoie à celle grep -E (ou egrep) où elles font partie des regexp étendues.</text:p>
                </table:table-cell>
              </table:table-row>
            </table:table>
            <table:table table:style-name="Table">
              <table:table-column/>
              <table:table-column/>
              <table:table-row>
                <table:table-cell office:value-type="string" table:style-name="tableheader"/>
                <table:table-cell office:value-type="string" table:style-name="tableheader"/>
              </table:table-row>
              <table:table-row>
                <table:table-cell office:value-type="string" table:style-name="tablecell">
                  <text:p text:style-name="tablealignleft"><text:span text:style-name="Source_20_Text">[[:alnum:]]</text:span> </text:p>
                </table:table-cell>
                <table:table-cell office:value-type="string" table:style-name="tablecell">
                  <text:p text:style-name="tablealignleft"> Alpha-numerique [a-z A-Z 0-9]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ource_20_Text">[[:alpha:]]</text:span> </text:p>
                </table:table-cell>
                <table:table-cell office:value-type="string" table:style-name="tablecell">
                  <text:p text:style-name="tablealignleft"> Alphabetic [a-z A-Z] 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ource_20_Text">[[:blank:]]</text:span> </text:p>
                </table:table-cell>
                <table:table-cell office:value-type="string" table:style-name="tablecell">
                  <text:p text:style-name="tablealignleft"> Espaces ou tabulations 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ource_20_Text">[[:cntrl:]]</text:span> </text:p>
                </table:table-cell>
                <table:table-cell office:value-type="string" table:style-name="tablecell">
                  <text:p text:style-name="tablealignleft"> Caractères de contrôle 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ource_20_Text">[[:digit:]]</text:span> </text:p>
                </table:table-cell>
                <table:table-cell office:value-type="string" table:style-name="tablecell">
                  <text:p text:style-name="tablealignleft"> Nombres [0-9] 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ource_20_Text">[[:graph:]]</text:span> </text:p>
                </table:table-cell>
                <table:table-cell office:value-type="string" table:style-name="tablecell">
                  <text:p text:style-name="tablealignleft"> Tous les caractères visibles (à l'exclusion des espaces)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ource_20_Text">[[:lower:]]</text:span> </text:p>
                </table:table-cell>
                <table:table-cell office:value-type="string" table:style-name="tablecell">
                  <text:p text:style-name="tablealignleft"> Lettres minuscules [a-z] 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ource_20_Text">[[:print:]]</text:span> </text:p>
                </table:table-cell>
                <table:table-cell office:value-type="string" table:style-name="tablecell">
                  <text:p text:style-name="tablealignleft"> Caractères imprimables (tous caractères sauf ceux de contrôle)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ource_20_Text">
[[:punct:]] </text:span> </text:p>
                </table:table-cell>
                <table:table-cell office:value-type="string" table:style-name="tablecell">
                  <text:p text:style-name="tablealignleft"> Les caractères de ponctuation 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ource_20_Text">[[:space:]]</text:span> </text:p>
                </table:table-cell>
                <table:table-cell office:value-type="string" table:style-name="tablecell">
                  <text:p text:style-name="tablealignleft"> Les espaces 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ource_20_Text">[[:upper:]]</text:span> </text:p>
                </table:table-cell>
                <table:table-cell office:value-type="string" table:style-name="tablecell">
                  <text:p text:style-name="tablealignleft"> Les lettres majuscules [A-Z] 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ource_20_Text">[[:xdigit:]]</text:span> </text:p>
                </table:table-cell>
                <table:table-cell office:value-type="string" table:style-name="tablecell">
                  <text:p text:style-name="tablealignleft"> Chiffres hexadécimaux [0-9 a-f A-F] </text:p>
                </table:table-cell>
              </table:table-row>
            </table:table>
            <text:list text:style-name="List_20_1" text:continue-numbering="false">
              <text:list-item>
                <text:p text:style-name="LastListParagraph_List_20_1_Content_First"> <text:span text:style-name="Strong_20_Emphasis">Avec <text:span text:style-name="Source_20_Text">-r</text:span> :</text:span></text:p>
              </text:list-item>
            </text:list>
            <text:p text:style-name="Text_20_body">-&gt; <text:span text:style-name="Strong_20_Emphasis">On peut utiliser tous les <text:span text:style-name="underline">caractères vus précédemment</text:span>.</text:span><text:line-break/>
L'ajout de l'option -r ne change pas leur signification.</text:p>
            <text:p text:style-name="Text_20_body">-&gt; <text:span text:style-name="Strong_20_Emphasis">On peut utiliser <text:span text:style-name="underline">les caractères POSIX étendus</text:span> :</text:span><text:line-break/></text:p>
            <text:p text:style-name="Text_20_body"><text:span text:style-name="Strong_20_Emphasis"><text:span text:style-name="Source_20_Text">|</text:span></text:span> ; <text:span text:style-name="Strong_20_Emphasis"><text:span text:style-name="Source_20_Text">+</text:span></text:span> ; <text:span text:style-name="Strong_20_Emphasis"><text:span text:style-name="Source_20_Text">?</text:span></text:span> ; <text:span text:style-name="Strong_20_Emphasis"><text:span text:style-name="Source_20_Text">(   )</text:span></text:span> ;<text:span text:style-name="Strong_20_Emphasis"><text:span text:style-name="Source_20_Text">{   }</text:span></text:span> ; <text:span text:style-name="Strong_20_Emphasis"><text:span text:style-name="Source_20_Text">[ - ]</text:span></text:span></text:p>
            <text:p text:style-name="Text_20_body">Auxquels il s'ajoute les caractères non-portables : <text:span text:style-name="Source_20_Text">\&lt;</text:span> et <text:span text:style-name="Source_20_Text">\&gt;</text:span><text:line-break/>
-<text:span text:style-name="Source_20_Text">\&lt;</text:span> : cible le début d'un mot<text:note text:id="ftn0" text:note-class="footnote"><text:note-citation text:label="1)">1)</text:note-citation><text:note-body><text:p text:style-name="Footnote">Attention : Un mot est une chaîne de caractères faite de chiffres, lettres ou de <text:span text:style-name="Source_20_Text">_</text:span> et séparée par tout autre  caractère qu'un chiffre, une lettre ou le <text:span text:style-name="Source_20_Text">_</text:span>.</text:p></text:note-body></text:note> : <text:span text:style-name="Source_20_Text">\&lt;</text:span> doit figurer devant la sous-chaîne désirée<text:line-break/>
-<text:span text:style-name="Source_20_Text">\&gt;</text:span> : cible la fin d'un mot : <text:span text:style-name="Source_20_Text">\&gt;</text:span> doit figurer en fin de la sous-chaîne désirée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Voici la liste complète et testée des caractères nécessitant l'option <text:span text:style-name="Source_20_Text">-r</text:span> de sed :<text:line-break/><text:line-break/><text:span text:style-name="Strong_20_Emphasis"><text:span text:style-name="Source_20_Text">|</text:span></text:span> ; <text:span text:style-name="Strong_20_Emphasis"><text:span text:style-name="Source_20_Text">+</text:span></text:span> ; <text:span text:style-name="Strong_20_Emphasis"><text:span text:style-name="Source_20_Text">?</text:span></text:span> ; <text:span text:style-name="Strong_20_Emphasis"><text:span text:style-name="Source_20_Text">(   )</text:span></text:span> ;<text:span text:style-name="Strong_20_Emphasis"><text:span text:style-name="Source_20_Text">{   }</text:span></text:span> ; <text:span text:style-name="Strong_20_Emphasis"><text:span text:style-name="Source_20_Text">[ - ]</text:span></text:span> ; <text:span text:style-name="Strong_20_Emphasis"><text:span text:style-name="Source_20_Text">\&lt;</text:span></text:span> ; <text:span text:style-name="Strong_20_Emphasis"><text:span text:style-name="Source_20_Text">\&gt;</text:span></text:span><text:line-break/></text:p>
                </table:table-cell>
              </table:table-row>
            </table:table>
            <text:p text:style-name="Text_20_body">-&gt; <text:span text:style-name="Strong_20_Emphasis">Il s'y ajoute quelqu'uns <text:span text:style-name="underline">des raccourcis ci-dessous</text:span>.</text:span><text:line-break/>
Il s'agit là de quelques unes des extensions GNU<text:note text:id="ftn1" text:note-class="footnote"><text:note-citation text:label="2)">2)</text:note-citation><text:note-body><text:p text:style-name="Footnote"><text:a xlink:type="simple" xlink:href="https://www.gnu.org/software/sed/manual/html_node/Escapes.html#Escapes" text:style-name="Internet_20_link" text:visited-style-name="Visited_20_Internet_20_Link">Escapes</text:a></text:p></text:note-body></text:note> qui sont pas portables, mais qui fonctionnent avec sed <text:span text:style-name="Source_20_Text">-r</text:span> :<text:line-break/></text:p>
            <text:p text:style-name="Text_20_body"><text:span text:style-name="Strong_20_Emphasis"><text:span text:style-name="Source_20_Text">\f</text:span></text:span> : Produit ou correspond à un saut<text:line-break/>
<text:span text:style-name="Strong_20_Emphasis"><text:span text:style-name="Source_20_Text">\n</text:span></text:span> : Produit ou correspond à un retour à la ligne <text:line-break/>
<text:span text:style-name="Strong_20_Emphasis"><text:span text:style-name="Source_20_Text">\t</text:span></text:span> : Produit ou correspond à un onglet horizontal<text:line-break/>
<text:span text:style-name="Strong_20_Emphasis"><text:span text:style-name="Source_20_Text">\v</text:span></text:span> : Produit ou correspond à une tabulation verticale<text:line-break/>
<text:span text:style-name="Strong_20_Emphasis"><text:span text:style-name="Source_20_Text">\w</text:span></text:span> : Synonyme de <text:span text:style-name="Source_20_Text">[[:alnum:]]</text:span> -&gt; correspond à un mot.<text:line-break/>
<text:span text:style-name="Strong_20_Emphasis"><text:span text:style-name="Source_20_Text">\W</text:span></text:span> : Synonyme de <text:span text:style-name="Source_20_Text">[^[:alnum]]</text:span> -&gt; ce qui autre qu'un mot.<text:line-break/>
<text:span text:style-name="Strong_20_Emphasis"><text:span text:style-name="Source_20_Text">\b</text:span></text:span> : Correspond à une chaîne vide (blanc) à l'extrémité d'un mot<text:note text:id="ftn2" text:note-class="footnote"><text:note-citation text:label="3)">3)</text:note-citation><text:note-body><text:p text:style-name="Footnote"><text:span text:style-name="Source_20_Text">info\b</text:span> -&gt;“info pour tous” et <text:span text:style-name="Source_20_Text">\binfo</text:span> -&gt; “informatique”</text:p></text:note-body></text:note><text:line-break/></text:p>
            <text:p text:style-name="Text_20_body">Référence : <text:a xlink:type="simple" xlink:href="http://sunsite.ualberta.ca/Documentation/Gnu/sed-3.02/html_chapter/sed_3.html" text:style-name="Internet_20_link" text:visited-style-name="Visited_20_Internet_20_Link">http://sunsite.ualberta.ca/Documentation/Gnu/sed-3.02/html_chapter/sed_3.html</text:a></text:p>
          </table:table-cell>
        </table:table-row>
      </table:table>
      <text:p text:style-name="Text_20_body">Pour utiliser les REGEXP, il faut avant tout maîtriser les syntaxes de substitution, et l'adressage.</text:p>
      <text:h text:style-name="Heading_20_2" text:outline-level="2"><text:bookmark-start text:name="__RefHeading___sed-et-les-regexp-simples_4"/><text:bookmark-start text:name="sed-et-les-regexp-simples"/>Sed et les regexp simples<text:bookmark-end text:name="__RefHeading___sed-et-les-regexp-simples_4"/><text:bookmark-end text:name="sed-et-les-regexp-simples"/></text:h>
      <text:h text:style-name="Heading_20_3" text:outline-level="3"><text:bookmark-start text:name="__RefHeading___explications_5"/><text:bookmark-start text:name="explications"/>Explications<text:bookmark-end text:name="__RefHeading___explications_5"/><text:bookmark-end text:name="explications"/></text:h>
      <text:h text:style-name="Heading_20_4" text:outline-level="4"><text:bookmark-start text:name="__RefHeading___le-caractere_6"/><text:bookmark-start text:name="le-caractere"/>le caractère ^<text:bookmark-end text:name="__RefHeading___le-caractere_6"/><text:bookmark-end text:name="le-caractere"/></text:h>
      <text:p text:style-name="Text_20_body">Le caractère <text:span text:style-name="Source_20_Text">^</text:span> n'est spécial qu'en début d'E.R. ou immédiatement à gauche dans une chaîne encadrée par des '[]' (voir : “les crochets”).</text:p>
      <text:list text:style-name="List_20_1" text:continue-numbering="false">
        <text:list-item>
          <text:p text:style-name="LastListParagraph_List_20_1_Content_First"> Exemple 1 : supprimer la ligne comprenant le caractère “#”, du fichier 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8">
            <text:p text:style-name="Preformatted_20_Text">cat &gt;&gt; ~/sed.txt &lt;&lt;EOF<text:line-break/>&gt; abc<text:line-break/>&gt; #ABC<text:line-break/>&gt; EOF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0">
            <text:p text:style-name="Preformatted_20_Text">sed '/^#/ d' sed.txt</text:p>
          </table:table-cell>
        </table:table-row>
      </table:table>
      <text:p text:style-name="Preformatted_20_Text">abc</text:p>
      <text:list text:style-name="List_20_1" text:continue-numbering="false">
        <text:list-item>
          <text:p text:style-name="LastListParagraph_List_20_1_Content_First"> Exemple 2 : supprimer le caractère # seulement du fichier sed.txt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2">
            <text:p text:style-name="Preformatted_20_Text">sed -e '/^#/s/#ABC/ABC/' sed.txt<text:line-break/>&lt;/code<text:line-break/>&lt;code&gt;<text:line-break/>abc<text:line-break/>ABC</text:p>
          </table:table-cell>
        </table:table-row>
      </table:table>
      <text:list text:style-name="List_20_1" text:continue-numbering="false">
        <text:list-item>
          <text:p text:style-name="LastListParagraph_List_20_1_Content_First"> Exemple 3 : ne pas supprimer le ligne qui commence par #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14">
            <text:p text:style-name="Preformatted_20_Text">sed '/^#/ !d' ~/sed.txt</text:p>
          </table:table-cell>
        </table:table-row>
      </table:table>
      <text:p text:style-name="Preformatted_20_Text">#</text:p>
      <text:h text:style-name="Heading_20_4" text:outline-level="4"><text:bookmark-start text:name="__RefHeading___le-caractere_7"/><text:bookmark-start text:name="le-caractere1"/>Le caractère $<text:bookmark-end text:name="__RefHeading___le-caractere_7"/><text:bookmark-end text:name="le-caractere1"/></text:h>
      <text:p text:style-name="Text_20_body">Le caractère <text:span text:style-name="Source_20_Text">$</text:span> représente la fin de la ligne.
<text:span text:style-name="Emphasis">(Le caractères <text:span text:style-name="Source_20_Text">$</text:span> n'est spécial qu'en fin d'E.R ou d'un ensemble d'E.R.)</text:span></text:p>
      <text:list text:style-name="List_20_1" text:continue-numbering="false">
        <text:list-item>
          <text:p text:style-name="LastListParagraph_List_20_1_Content_First"> Exemple : supprimer la ligne finissant par “C”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6">
            <text:p text:style-name="Preformatted_20_Text">sed -e 's/.*C$//' -e '/^$/ d' sed.txt</text:p>
          </table:table-cell>
        </table:table-row>
      </table:table>
      <text:p text:style-name="Preformatted_20_Text">abc</text:p>
      <text:h text:style-name="Heading_20_4" text:outline-level="4"><text:bookmark-start text:name="__RefHeading___l-etoile_8"/><text:bookmark-start text:name="l-etoile"/>L'étoile (*)<text:bookmark-end text:name="__RefHeading___l-etoile_8"/><text:bookmark-end text:name="l-etoile"/></text:h>
      <text:p text:style-name="Text_20_body">Une E.R. d'un seul caractère suivie d'un <text:span text:style-name="Source_20_Text">*</text:span> est une E.R. qui recherche zéro occurrence ou plusieurs de ce caractère.<text:line-break/>
<text:span text:style-name="Source_20_Text">c*123</text:span> -&gt; <text:span text:style-name="Source_20_Text">123</text:span> ou <text:span text:style-name="Source_20_Text">c123</text:span> ou <text:span text:style-name="Source_20_Text">cc123</text:span> ou <text:span text:style-name="Source_20_Text">ccc123</text:span>, etc.
L'expression régulière précédente, doit être un caractère ordinaire, un caractère spécial précédé par <text:span text:style-name="Source_20_Text">\</text:span>, <text:span text:style-name="Source_20_Text">a.</text:span>, une expression rationnelle groupés<text:note text:id="ftn3" text:note-class="footnote"><text:note-citation text:label="4)">4)</text:note-citation><text:note-body><text:p text:style-name="Footnote">voir les parenthèses</text:p></text:note-body></text:note>, ou une expression entre crochets.</text:p>
      <table:table table:style-name="PluginODTAutoStyle_Table_18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19">
            <text:p text:style-name="PluginODTAutoStyle_Paragraph_20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1">
            <text:list text:style-name="List_20_1" text:continue-numbering="false">
              <text:list-item>
                <text:p text:style-name="List_20_1_Content_First"> S'il y a plusieurs choix, alors la chaîne de gauche la plus longue est choisie.</text:p>
              </text:list-item>
              <text:list-item>
                <text:p text:style-name="List_20_1_Content_Last"> La E.R <text:span text:style-name="Source_20_Text">.*</text:span> représente zéro ou plusieurs occurrences de n'importe quel caractère.</text:p>
              </text:list-item>
            </text:list>
          </table:table-cell>
        </table:table-row>
      </table:table>
      <text:h text:style-name="Heading_20_4" text:outline-level="4"><text:bookmark-start text:name="__RefHeading___les-crochets_9"/><text:bookmark-start text:name="les-crochets"/>Les crochets<text:bookmark-end text:name="__RefHeading___les-crochets_9"/><text:bookmark-end text:name="les-crochets"/></text:h>
      <text:p text:style-name="Text_20_body">La chaîne non-vide encadrée par <text:span text:style-name="Source_20_Text">[ ]</text:span> est considérée comme une <text:span text:style-name="Source_20_Text">E.R.</text:span> d'un seul caractère pouvant avoir n'importe quelle valeur définie entre ces <text:span text:style-name="Source_20_Text">[]</text:span>.<text:line-break/>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echo "1 B 2 b à bB" | sed 's/[Bb]/gaga/g'</text:p>
          </table:table-cell>
        </table:table-row>
      </table:table>
      <text:p text:style-name="Preformatted_20_Text">1 gaga 2 gaga à gagagaga</text:p>
      <text:p text:style-name="Text_20_body">À l'inverse, la E.R représentée par <text:span text:style-name="Source_20_Text">[^...]</text:span> est une chaîne composée de tous caractères à l'exclusion de ceux encadrés.<text:line-break/>
<text:span text:style-name="Emphasis">( le caractère <text:span text:style-name="Source_20_Text">^</text:span> ne spécifie cette fonctionnalité d'exclusion que s'il se trouve en première position, immédiatement après le <text:span text:style-name="Source_20_Text">[</text:span> )</text:span></text:p>
      <table:table table:style-name="Table_Quotation1">
        <table:table-column/>
        <table:table-row>
          <table:table-cell office:value-type="string" table:style-name="Cell_Quotation1">
            <text:p text:style-name="tablealignleft">À l'exclusion de tous caractères ! Y compris l'espace :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5">
            <text:p text:style-name="Preformatted_20_Text">echo "1 B 2 b à bB" | sed 's/[^Bb]/gaga/g'</text:p>
          </table:table-cell>
        </table:table-row>
      </table:table>
      <text:p text:style-name="Preformatted_20_Text">gagagagaBgagagagagagabgagagagagagabB</text:p>
      <text:p text:style-name="Text_20_body">Une combinaison de plusieurs E.R. d'un seul caractère est une E.R. qui correspond à l'ensemble de ce que chaque E.R. désigne.<text:line-break/>Par exemple <text:span text:style-name="Source_20_Text">a[bB]</text:span> recherche <text:span text:style-name="Source_20_Text">ab</text:span> ou <text:span text:style-name="Source_20_Text">aB</text:span>.</text:p>
      <table:table table:style-name="PluginODTAutoStyle_Table_27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28">
            <text:p text:style-name="PluginODTAutoStyle_Paragraph_29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Les caractères  <text:span text:style-name="Source_20_Text">.</text:span> , <text:span text:style-name="Source_20_Text">*</text:span> , <text:span text:style-name="Source_20_Text">[</text:span> et <text:span text:style-name="Source_20_Text">\</text:span> sont toujours spéciaux sauf s'ils sont encadrés entre <text:span text:style-name="Source_20_Text">[]</text:span>.
</text:p>
            <text:list text:style-name="List_20_1" text:continue-numbering="false">
              <text:list-item>
                <text:p text:style-name="List_20_1_Content_First"> <text:span text:style-name="Source_20_Text">[A-Za-z-]</text:span> -&gt; Tout caractère alpha ou le <text:span text:style-name="Source_20_Text">-</text:span>.</text:p>
              </text:list-item>
              <text:list-item>
                <text:p text:style-name="List_20_1_Content_Last"> <text:span text:style-name="Source_20_Text">[]a-z]</text:span> -&gt; Tout caractère alpha ou le <text:span text:style-name="Source_20_Text">]</text:span>.</text:p>
              </text:list-item>
            </text:list>
          </table:table-cell>
        </table:table-row>
      </table:table>
      <text:h text:style-name="Heading_20_4" text:outline-level="4"><text:bookmark-start text:name="__RefHeading___le-point_10"/><text:bookmark-start text:name="le-point"/>le point (.)<text:bookmark-end text:name="__RefHeading___le-point_10"/><text:bookmark-end text:name="le-point"/></text:h>
      <text:p text:style-name="Text_20_body"> Un point <text:span text:style-name="Source_20_Text">.</text:span> est une E.R. d'un seul caractère qui correspond à n'importe quel caractère sauf le saut de ligne.</text:p>
      <text:list text:style-name="List_20_1" text:continue-numbering="false">
        <text:list-item>
          <text:p text:style-name="LastListParagraph_List_20_1_Content_First"> Exemple 1 :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PluginODTAutoStyle_TableCell_32">
            <text:p text:style-name="Preformatted_20_Text">echo "a B 2 ! * &amp; : ?" | sed 's/./Gaga/g'</text:p>
          </table:table-cell>
        </table:table-row>
      </table:table>
      <text:p text:style-name="Preformatted_20_Text">GagaGagaGagaGagaGagaGagaGagaGagaGagaGagaGagaGagaGagaGagaGaga</text:p>
      <text:list text:style-name="List_20_1" text:continue-numbering="false">
        <text:list-item>
          <text:p text:style-name="LastListParagraph_List_20_1_Content_First"> Exemple 2, point&lt;espace&gt; :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34">
            <text:p text:style-name="Preformatted_20_Text">echo "C " | sed 's/. /Coucou/'</text:p>
          </table:table-cell>
        </table:table-row>
      </table:table>
      <text:p text:style-name="Preformatted_20_Text">Coucou</text:p>
      <text:h text:style-name="Heading_20_2" text:outline-level="2"><text:bookmark-start text:name="__RefHeading___sed-rles-caracteres-etendues_11"/><text:bookmark-start text:name="sed-rles-caracteres-etendues"/>Sed -r : les caractères étendues<text:bookmark-end text:name="__RefHeading___sed-rles-caracteres-etendues_11"/><text:bookmark-end text:name="sed-rles-caracteres-etendues"/></text:h>
      <text:p text:style-name="Text_20_body">Rappel :</text:p>
      <text:p text:style-name="Text_20_body"> <text:span text:style-name="Source_20_Text">+</text:span> ; <text:span text:style-name="Source_20_Text">?</text:span> ; <text:span text:style-name="Source_20_Text">|</text:span> ; <text:span text:style-name="Source_20_Text">(   )</text:span> ; <text:span text:style-name="Source_20_Text">[</text:span> ; <text:span text:style-name="Source_20_Text">{   }</text:span></text:p>
      <text:h text:style-name="Heading_20_4" text:outline-level="4"><text:bookmark-start text:name="__RefHeading___le-caractere_12"/><text:bookmark-start text:name="le-caractere2"/>le caractère (+)<text:bookmark-end text:name="__RefHeading___le-caractere_12"/><text:bookmark-end text:name="le-caractere2"/></text:h>
      <text:list text:style-name="List_20_1" text:continue-numbering="false">
        <text:list-item>
          <text:p text:style-name="LastListParagraph_List_20_1_Content_First"> substituer une ou plusieurs fois “z” par OK</text:p>
        </text:list-item>
      </text:list>
      <table:table table:style-name="Table">
        <table:table-column table:style-name="odt_auto_style_table_column_18_1"/>
        <table:table-row>
          <table:table-cell office:value-type="string" table:style-name="PluginODTAutoStyle_TableCell_36">
            <text:p text:style-name="Preformatted_20_Text">echo "abc azbc azzbc azzzbc azzzzbc" | sed -r 's/az+bc/OK/g'<text:line-break/>abc OK OK OK OK</text:p>
          </table:table-cell>
        </table:table-row>
      </table:table>
      <text:h text:style-name="Heading_20_4" text:outline-level="4"><text:bookmark-start text:name="__RefHeading___le-caractere_13"/><text:bookmark-start text:name="le-caractere3"/>Le caractère ( ? )<text:bookmark-end text:name="__RefHeading___le-caractere_13"/><text:bookmark-end text:name="le-caractere3"/></text:h>
      <text:list text:style-name="List_20_1" text:continue-numbering="false">
        <text:list-item>
          <text:p text:style-name="LastListParagraph_List_20_1_Content_First"> substituer zéro ou une fois “z” par OK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38">
            <text:p text:style-name="Preformatted_20_Text">echo "abc azbc azzbc azzzbc azzzzbc" | sed -r 's/az?bc/OK/g'<text:line-break/>OK OK azzbc azzzbc azzzzbc</text:p>
          </table:table-cell>
        </table:table-row>
      </table:table>
      <text:h text:style-name="Heading_20_4" text:outline-level="4"><text:bookmark-start text:name="__RefHeading___le-ou_14"/><text:bookmark-start text:name="le-ou"/>Le ou ( | )<text:bookmark-end text:name="__RefHeading___le-ou_14"/><text:bookmark-end text:name="le-ou"/></text:h>
      <text:list text:style-name="List_20_1" text:continue-numbering="false">
        <text:list-item>
          <text:p text:style-name="LastListParagraph_List_20_1_Content_First"> substituer  ab ou cd par OK</text:p>
        </text:list-item>
      </text:list>
      <table:table table:style-name="Table">
        <table:table-column table:style-name="odt_auto_style_table_column_20_1"/>
        <table:table-row>
          <table:table-cell office:value-type="string" table:style-name="PluginODTAutoStyle_TableCell_40">
            <text:p text:style-name="Preformatted_20_Text">echo "abef cdef efgh abcd" | sed -r 's/ab|cd/OK/g'<text:line-break/>OKef OKef efgh OKOK</text:p>
          </table:table-cell>
        </table:table-row>
      </table:table>
      <text:list text:style-name="List_20_1" text:continue-numbering="false">
        <text:list-item>
          <text:p text:style-name="LastListParagraph_List_20_1_Content_First"> substituer ab ou cd par OK et effacer le reste</text:p>
        </text:list-item>
      </text:list>
      <table:table table:style-name="Table">
        <table:table-column table:style-name="odt_auto_style_table_column_21_1"/>
        <table:table-row>
          <table:table-cell office:value-type="string" table:style-name="PluginODTAutoStyle_TableCell_42">
            <text:p text:style-name="Preformatted_20_Text">echo "lflfabef cdef efgh ftyabcdopm" | sed -r\<text:line-break/> 's/^.*[ab|cd]*/OK/g'<text:line-break/>OK</text:p>
          </table:table-cell>
        </table:table-row>
      </table:table>
      <text:h text:style-name="Heading_20_4" text:outline-level="4"><text:bookmark-start text:name="__RefHeading___les-parentheses_15"/><text:bookmark-start text:name="les-parentheses"/>Les parenthèses<text:bookmark-end text:name="__RefHeading___les-parentheses_15"/><text:bookmark-end text:name="les-parentheses"/></text:h>
      <table:table table:style-name="Table">
        <table:table-column table:style-name="odt_auto_style_table_column_22_1"/>
        <table:table-row>
          <table:table-cell office:value-type="string" table:style-name="PluginODTAutoStyle_TableCell_44">
            <text:p text:style-name="Preformatted_20_Text">echo "a b c d e f" | sed -r 's/(b|e)/X/g'</text:p>
          </table:table-cell>
        </table:table-row>
      </table:table>
      <text:p text:style-name="Preformatted_20_Text">a X c d X f</text:p>
      <text:h text:style-name="Heading_20_4" text:outline-level="4"><text:bookmark-start text:name="__RefHeading___parentheses-et-inversion-de-champs_16"/><text:bookmark-start text:name="parentheses-et-inversion-de-champs"/>Parenthèses et inversion de champs<text:bookmark-end text:name="__RefHeading___parentheses-et-inversion-de-champs_16"/><text:bookmark-end text:name="parentheses-et-inversion-de-champs"/></text:h>
      <text:p text:style-name="Text_20_body">Avec la commande <text:span text:style-name="Source_20_Text">s</text:span> (substitution), on peut de définir plusieurs E.R mises entre parenthèses.<text:line-break/>
Cela permet de faire une inversion en se servant du séparateur de chaque champ à matcher.<text:line-break/></text:p>
      <text:list text:style-name="List_20_1" text:continue-numbering="false">
        <text:list-item>
          <text:p text:style-name="LastListParagraph_List_20_1_Content_First"> Exemple :</text:p>
        </text:list-item>
      </text:list>
      <table:table table:style-name="Table">
        <table:table-column table:style-name="odt_auto_style_table_column_23_1"/>
        <table:table-row>
          <table:table-cell office:value-type="string" table:style-name="PluginODTAutoStyle_TableCell_46">
            <text:p text:style-name="Preformatted_20_Text">echo "coucou:toto" | sed -r 's/^(.*):(.*)/\2:\1/'</text:p>
          </table:table-cell>
        </table:table-row>
      </table:table>
      <text:p text:style-name="Preformatted_20_Text">toto:coucou</text:p>
      <table:table table:style-name="PluginODTAutoStyle_Table_48">
        <table:table-column table:style-name="odt_auto_style_table_column_24_1"/>
        <table:table-column table:style-name="odt_auto_style_table_column_24_2"/>
        <table:table-row>
          <table:table-cell office:value-type="string" table:style-name="PluginODTAutoStyle_TableCell_49">
            <text:p text:style-name="PluginODTAutoStyle_Paragraph_50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51">
            <text:p text:style-name="PluginODTAutoStyle_Paragraph_52">/^\(.*\)\1$/ : correspond à une ligne contenant au moins deux fois la même sous-chaîne de caractères
</text:p>
          </table:table-cell>
        </table:table-row>
      </table:table>
      <text:h text:style-name="Heading_20_4" text:outline-level="4"><text:bookmark-start text:name="__RefHeading___les-accolades-et_17"/><text:bookmark-start text:name="les-accolades-et"/>Les accolades { et }<text:bookmark-end text:name="__RefHeading___les-accolades-et_17"/><text:bookmark-end text:name="les-accolades-et"/></text:h>
      <text:p text:style-name="Text_20_body">Un seul caractère suivie par <text:span text:style-name="Source_20_Text">{m}</text:span>, <text:span text:style-name="Source_20_Text">{m,}</text:span>, ou <text:span text:style-name="Source_20_Text">{m,n}</text:span> est une E.R. qui correspond au caractère précédant <text:span text:style-name="Source_20_Text">{</text:span> s'il est présent, exactement m fois (<text:span text:style-name="Source_20_Text">m</text:span>); au moins m fois (<text:span text:style-name="Source_20_Text">m,</text:span>); entre “m” et “n” fois (<text:span text:style-name="Source_20_Text">m,n</text:span>).<text:line-break/>
'm' et 'n' doivent être des entiers positifs ou nuls inférieurs à 256.</text:p>
      <text:list text:style-name="List_20_1" text:continue-numbering="false">
        <text:list-item>
          <text:p text:style-name="LastListParagraph_List_20_1_Content_First"> substituer seulement “aaa, aaaa et aaaaa” par OK</text:p>
        </text:list-item>
      </text:list>
      <table:table table:style-name="Table">
        <table:table-column table:style-name="odt_auto_style_table_column_25_1"/>
        <table:table-row>
          <table:table-cell office:value-type="string" table:style-name="PluginODTAutoStyle_TableCell_53">
            <text:p text:style-name="Preformatted_20_Text">echo "a aa aaa aaaa aaaaaa aaaaaaaa aaaaaaa" | sed -r\<text:line-break/> 's/a{3,5}/OK/g'<text:line-break/>a aa OK OK OKa OKOK OKaa</text:p>
          </table:table-cell>
        </table:table-row>
      </table:table>
      <text:list text:style-name="List_20_1" text:continue-numbering="false">
        <text:list-item>
          <text:p text:style-name="LastListParagraph_List_20_1_Content_First"> substituer trois “a” et plus par OK</text:p>
        </text:list-item>
      </text:list>
      <table:table table:style-name="Table">
        <table:table-column table:style-name="odt_auto_style_table_column_26_1"/>
        <table:table-row>
          <table:table-cell office:value-type="string" table:style-name="PluginODTAutoStyle_TableCell_55">
            <text:p text:style-name="Preformatted_20_Text">echo "a aa aaa aaaa aaaaaa aaaaaaaa" | sed -r 's/a{3,}/OK/g'<text:line-break/>a aa OK OK OK OK</text:p>
          </table:table-cell>
        </table:table-row>
      </table:table>
      <text:h text:style-name="Heading_20_4" text:outline-level="4"><text:bookmark-start text:name="__RefHeading___traitement-des-mots_18"/><text:bookmark-start text:name="traitement-des-mots"/>Traitement des mots<text:bookmark-end text:name="__RefHeading___traitement-des-mots_18"/><text:bookmark-end text:name="traitement-des-mots"/></text:h>
      <text:list text:style-name="List_20_1" text:continue-numbering="false">
        <text:list-item>
          <text:p text:style-name="LastListParagraph_List_20_1_Content_First"> le caractère <text:span text:style-name="Source_20_Text">\&lt;</text:span></text:p>
        </text:list-item>
      </text:list>
      <text:p text:style-name="Text_20_body">Le caractère <text:span text:style-name="Source_20_Text">\&lt;</text:span> oblige l'E.R. à correspondre avec le début d'un mot (mot = chaîne de caractères chiffres, lettres ou '_').<text:line-break/><text:span text:style-name="Source_20_Text">\&lt;</text:span> doit figurer devant la sous-chaîne désirée.</text:p>
      <table:table table:style-name="Table">
        <table:table-column table:style-name="odt_auto_style_table_column_27_1"/>
        <table:table-row>
          <table:table-cell office:value-type="string" table:style-name="PluginODTAutoStyle_TableCell_57">
            <text:p text:style-name="Preformatted_20_Text">echo "info pour tous informatique" | sed -r 's/\&lt;info/OK/g'</text:p>
          </table:table-cell>
        </table:table-row>
      </table:table>
      <text:p text:style-name="Preformatted_20_Text">OK pour tous OKrmatique</text:p>
      <text:list text:style-name="List_20_1" text:continue-numbering="false">
        <text:list-item>
          <text:p text:style-name="LastListParagraph_List_20_1_Content_First"> le caractère  <text:span text:style-name="Source_20_Text">\&gt;</text:span></text:p>
        </text:list-item>
      </text:list>
      <text:p text:style-name="Text_20_body">Le caractère  <text:span text:style-name="Source_20_Text">\&gt;</text:span> oblige l'E.R. à correspondre à la fin d'un mot.<text:line-break/><text:span text:style-name="Source_20_Text">\&gt;</text:span> doit figurer en fin de la sous-chaîne désirée.</text:p>
      <table:table table:style-name="Table">
        <table:table-column table:style-name="odt_auto_style_table_column_28_1"/>
        <table:table-row>
          <table:table-cell office:value-type="string" table:style-name="PluginODTAutoStyle_TableCell_59">
            <text:p text:style-name="Preformatted_20_Text">echo "métrique cosmétique" | sed -r 's/métique\&gt;/OK/g'</text:p>
          </table:table-cell>
        </table:table-row>
      </table:table>
      <text:p text:style-name="Preformatted_20_Text">métrique cosOK</text:p>
      <text:h text:style-name="Heading_20_3" text:outline-level="3"><text:bookmark-start text:name="__RefHeading___les-sous-chainesassocier_19"/><text:bookmark-start text:name="les-sous-chainesassocier"/>Les sous-chaînes : associer ( ), [ ], { }<text:bookmark-end text:name="__RefHeading___les-sous-chainesassocier_19"/><text:bookmark-end text:name="les-sous-chainesassocier"/></text:h>
      <text:list text:style-name="List_20_1" text:continue-numbering="false">
        <text:list-item>
          <text:p text:style-name="LastListParagraph_List_20_1_Content_First"> substituer “Hello” par OK</text:p>
        </text:list-item>
      </text:list>
      <table:table table:style-name="Table">
        <table:table-column table:style-name="odt_auto_style_table_column_29_1"/>
        <table:table-row>
          <table:table-cell office:value-type="string" table:style-name="PluginODTAutoStyle_TableCell_61">
            <text:p text:style-name="Preformatted_20_Text">echo "coucou Hello Yep" | sed -r 's/[A-Z]{1}[a-z]{4}/OK/g'</text:p>
          </table:table-cell>
        </table:table-row>
      </table:table>
      <text:p text:style-name="Preformatted_20_Text">coucou OK Yep</text:p>
      <text:list text:style-name="List_20_1" text:continue-numbering="false">
        <text:list-item>
          <text:p text:style-name="LastListParagraph_List_20_1_Content_First"> substituer “ABC-123 abc-123” par OK</text:p>
        </text:list-item>
      </text:list>
      <table:table table:style-name="Table">
        <table:table-column table:style-name="odt_auto_style_table_column_30_1"/>
        <table:table-row>
          <table:table-cell office:value-type="string" table:style-name="PluginODTAutoStyle_TableCell_63">
            <text:p text:style-name="Preformatted_20_Text">echo "ABC-123 abc-123" | sed -r 's/[A-Z]{3}-[[:digit:]]{3}\<text:line-break/> [[a-z]{3}-[[:digit:]]{3}/OK/'<text:line-break/>OK</text:p>
          </table:table-cell>
        </table:table-row>
      </table:table>
      <table:table table:style-name="PluginODTAutoStyle_Table_65">
        <table:table-column table:style-name="odt_auto_style_table_column_31_1"/>
        <table:table-column table:style-name="odt_auto_style_table_column_31_2"/>
        <table:table-row>
          <table:table-cell office:value-type="string" table:style-name="PluginODTAutoStyle_TableCell_66">
            <text:p text:style-name="PluginODTAutoStyle_Paragraph_67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8">
            <text:p text:style-name="PluginODTAutoStyle_Paragraph_69">SHELL : <text:span text:style-name="Source_20_Text">\</text:span><text:line-break/>-&gt; Les longues commandes peuvent être sectionnées avec :<text:line-break/></text:p>
            <text:p text:style-name="Preformatted_20_Text">\&lt;retour à la ligne&gt;[&lt;espace&gt;]</text:p>
          </table:table-cell>
        </table:table-row>
      </table:table>
      <text:list text:style-name="List_20_1" text:continue-numbering="false">
        <text:list-item>
          <text:p text:style-name="LastListParagraph_List_20_1_Content_First"> substituer “ab efab ef” par OK</text:p>
        </text:list-item>
      </text:list>
      <table:table table:style-name="Table">
        <table:table-column table:style-name="odt_auto_style_table_column_32_1"/>
        <table:table-row>
          <table:table-cell office:value-type="string" table:style-name="PluginODTAutoStyle_TableCell_70">
            <text:p text:style-name="Preformatted_20_Text">echo "123ab efab ef123" | sed -r 's/(ab[[:blank:]]ef){2}/OK/'<text:line-break/>123OK123</text:p>
          </table:table-cell>
        </table:table-row>
      </table:table>
      <text:list text:style-name="List_20_1" text:continue-numbering="false">
        <text:list-item>
          <text:p text:style-name="LastListParagraph_List_20_1_Content_First"> substituer “123ab efab ef123” par trois “OK”</text:p>
        </text:list-item>
      </text:list>
      <table:table table:style-name="Table">
        <table:table-column table:style-name="odt_auto_style_table_column_33_1"/>
        <table:table-row>
          <table:table-cell office:value-type="string" table:style-name="PluginODTAutoStyle_TableCell_72">
            <text:p text:style-name="Preformatted_20_Text">echo "123ab efab ef123" | sed -r -e 's/(ab[[:blank:]]ef){2}/OK/g'\<text:line-break/> -e 's/[[:digit:]]{3}/OK/g'<text:line-break/>OKOKOK</text:p>
          </table:table-cell>
        </table:table-row>
      </table:table>
      <text:list text:style-name="List_20_1" text:continue-numbering="false">
        <text:list-item>
          <text:p text:style-name="LastListParagraph_List_20_1_Content_First"> substituer jusqu'à trois “a” par OK</text:p>
        </text:list-item>
      </text:list>
      <table:table table:style-name="PluginODTAutoStyle_Table_74">
        <table:table-column table:style-name="odt_auto_style_table_column_34_1"/>
        <table:table-column table:style-name="odt_auto_style_table_column_34_2"/>
        <table:table-row>
          <table:table-cell office:value-type="string" table:style-name="PluginODTAutoStyle_TableCell_75">
            <text:p text:style-name="PluginODTAutoStyle_Paragraph_76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77">
            <text:p text:style-name="PluginODTAutoStyle_Paragraph_78">Attention !<text:line-break/>La E.R <text:span text:style-name="Source_20_Text">{,m}</text:span> n'est pas utilisée avec sed.<text:line-break/>Les chaînes comportant plus de trois “a” contiennent aussi moins de trois “a” !
</text:p>
            <table:table table:style-name="Table">
              <table:table-column table:style-name="odt_auto_style_table_column_35_1"/>
              <table:table-row>
                <table:table-cell office:value-type="string" table:style-name="PluginODTAutoStyle_TableCell_79">
                  <text:p text:style-name="Preformatted_20_Text">echo "a aa aaa aaaa aaaaaa aaaaaaaa" | sed -r 's/a{,3}/OK/g'<text:line-break/>OK OK OK OKOK OKOK OKOKOK</text:p>
                </table:table-cell>
              </table:table-row>
            </table:table>
            <table:table table:style-name="Table">
              <table:table-column table:style-name="odt_auto_style_table_column_36_1"/>
              <table:table-row>
                <table:table-cell office:value-type="string" table:style-name="PluginODTAutoStyle_TableCell_81">
                  <text:p text:style-name="Preformatted_20_Text">echo "a aa aaa aaaa aaaaaa aaaaaaaa" | sed -r\<text:line-break/> 's/(a{1}[[:blank:]]|a{2}[[:blank:]])/OK/g'<text:line-break/>OKOKaOKaaOKaaaaOKaaaaaaaa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7_1"/>
        <table:table-row>
          <table:table-cell office:value-type="string" table:style-name="PluginODTAutoStyle_TableCell_83">
            <text:p text:style-name="Preformatted_20_Text">echo "a aa aaa aaaa aaaaaa aaaaaaaa" | sed -r\<text:line-break/> -e 's/(a{1}[[:blank:]])/OK/' -e 's/(a{2}[[:blank:]])/OK/' <text:line-break/>OKOKaaa aaaa aaaaaa aaaaaaa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-3.5pt" style:rel-width="-1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_65" style:family="table">
      <style:table-properties table:align="center" style:shadow="#808080 0.18cm 0.18cm" style:rel-width="88%" style:width="425.2pt"/>
    </style:style>
    <style:style style:name="odt_auto_style_table_column_31_1" style:family="table-column">
      <style:table-column-properties style:column-width="1.5cm"/>
    </style:style>
    <style:style style:name="odt_auto_style_table_column_31_2" style:family="table-column">
      <style:table-column-properties style:column-width="13.5cm"/>
    </style:style>
    <style:style style:name="PluginODTAutoStyle_TableCell_66" style:family="table-cell">
      <style:paragraph-properties fo:text-align="center"/>
      <style:table-cell-properties fo:padding="0.1cm" fo:border="0.002cm solid #000000"/>
    </style:style>
    <style:style style:name="PluginODTAutoStyle_Paragraph_67" style:family="paragraph">
      <style:paragraph-properties fo:text-align="center" fo:padding="0.1cm"/>
    </style:style>
    <style:style style:name="PluginODTAutoStyle_TableCell_68" style:family="table-cell">
      <style:table-cell-properties fo:padding="0.3cm" fo:border="0.002cm solid #000000"/>
    </style:style>
    <style:style style:name="PluginODTAutoStyle_Paragraph_69" style:family="paragraph">
      <style:paragraph-properties fo:padding="0.3cm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_74" style:family="table">
      <style:table-properties table:align="center" style:shadow="#808080 0.18cm 0.18cm" style:rel-width="88%" style:width="425.2pt"/>
    </style:style>
    <style:style style:name="odt_auto_style_table_column_34_1" style:family="table-column">
      <style:table-column-properties style:column-width="1.5cm"/>
    </style:style>
    <style:style style:name="odt_auto_style_table_column_34_2" style:family="table-column">
      <style:table-column-properties style:column-width="13.5cm"/>
    </style:style>
    <style:style style:name="PluginODTAutoStyle_TableCell_75" style:family="table-cell">
      <style:paragraph-properties fo:text-align="center"/>
      <style:table-cell-properties fo:padding="0.1cm" fo:border="0.002cm solid #000000"/>
    </style:style>
    <style:style style:name="PluginODTAutoStyle_Paragraph_76" style:family="paragraph">
      <style:paragraph-properties fo:text-align="center" fo:padding="0.1cm"/>
    </style:style>
    <style:style style:name="PluginODTAutoStyle_TableCell_77" style:family="table-cell">
      <style:table-cell-properties fo:padding="0.3cm" fo:border="0.002cm solid #000000"/>
    </style:style>
    <style:style style:name="PluginODTAutoStyle_Paragraph_78" style:family="paragraph">
      <style:paragraph-properties fo:padding="0.3cm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sed-et-les-expressions-rationnelles</dc:title>
  </office:meta>
</office:document-meta>
</file>