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3d6a7d8e104ec75ce58f09f8e6491174.png"/>
  <manifest:file-entry manifest:media-type="image/gif" manifest:full-path="Pictures/9fb864d80e6c420a3a832309e1d8c672.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8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9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20_1" style:family="table-column">
      <style:table-column-properties style:column-width="481.89pt"/>
    </style:style>
    <style:style style:name="PluginODTAutoStyle_Table_3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2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3_1" style:family="table-column">
      <style:table-column-properties style:column-width="-3.5pt"/>
    </style:style>
    <style:style style:name="PluginODTAutoStyle_Table_45"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5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6_1" style:family="table-column">
      <style:table-column-properties style:column-width="-3.5pt"/>
    </style:style>
    <style:style style:name="PluginODTAutoStyle_Table_54"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4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5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9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40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2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4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5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3.5pt"/>
    </style:style>
    <style:style style:name="PluginODTAutoStyle_Table_99"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1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2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3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4_1" style:family="table-column">
      <style:table-column-properties style:column-width="-3.5pt"/>
    </style:style>
    <style:style style:name="highlight_nu0" style:family="text">
      <style:text-properties fo:color="#cc66cc"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re1" style:family="text">
      <style:text-properties fo:color="#ff0000" fo:font-family="Consolas" fo:font-size="10.5pt" fo:font-style="normal" fo:border="0pt none"/>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6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7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9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60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61_1" style:family="table-column">
      <style:table-column-properties style:column-width="-3.5pt"/>
    </style:style>
    <style:style style:name="PluginODTAutoStyle_Table_122"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23" style:family="table-cell">
      <style:paragraph-properties fo:text-align="center"/>
      <style:table-cell-properties fo:padding="0.1cm" fo:border="0.002cm solid #000000"/>
    </style:style>
    <style:style style:name="PluginODTAutoStyle_Paragraph_124" style:family="paragraph">
      <style:paragraph-properties fo:text-align="center" fo:padding="0.1cm"/>
    </style:style>
    <style:style style:name="PluginODTAutoStyle_TableCell_125" style:family="table-cell">
      <style:table-cell-properties fo:padding="0.3cm" fo:border="0.002cm solid #000000"/>
    </style:style>
    <style:style style:name="PluginODTAutoStyle_Paragraph_126" style:family="paragraph">
      <style:paragraph-properties fo:padding="0.3cm"/>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3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4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5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0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1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4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5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6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7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8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9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81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82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3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4_1" style:family="table-column">
      <style:table-column-properties style:column-width="-3.5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5_1" style:family="table-column">
      <style:table-column-properties style:column-width="-3.5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6_1" style:family="table-column">
      <style:table-column-properties style:column-width="-3.5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7_1" style:family="table-column">
      <style:table-column-properties style:column-width="-3.5pt"/>
    </style:style>
    <style:style style:name="PluginODTAutoStyle_Table_169" style:family="table">
      <style:table-properties table:align="center" style:shadow="#808080 0.18cm 0.18cm" style:rel-width="88%" style:width="425.2pt"/>
    </style:style>
    <style:style style:name="odt_auto_style_table_column_88_1" style:family="table-column">
      <style:table-column-properties style:column-width="1.5cm"/>
    </style:style>
    <style:style style:name="odt_auto_style_table_column_88_2" style:family="table-column">
      <style:table-column-properties style:column-width="13.5cm"/>
    </style:style>
    <style:style style:name="PluginODTAutoStyle_TableCell_170" style:family="table-cell">
      <style:paragraph-properties fo:text-align="center"/>
      <style:table-cell-properties fo:padding="0.1cm" fo:border="0.002cm solid #000000"/>
    </style:style>
    <style:style style:name="PluginODTAutoStyle_Paragraph_171" style:family="paragraph">
      <style:paragraph-properties fo:text-align="center" fo:padding="0.1cm"/>
    </style:style>
    <style:style style:name="PluginODTAutoStyle_TableCell_172" style:family="table-cell">
      <style:table-cell-properties fo:padding="0.3cm" fo:border="0.002cm solid #000000"/>
    </style:style>
    <style:style style:name="PluginODTAutoStyle_Paragraph_173" style:family="paragraph">
      <style:paragraph-properties fo:padding="0.3cm"/>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9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91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92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93_1" style:family="table-column">
      <style:table-column-properties style:column-width="-3.5pt"/>
    </style:style>
    <style:style style:name="PluginODTAutoStyle_Table_182" style:family="table">
      <style:table-properties table:align="center" style:shadow="#808080 0.18cm 0.18cm" style:rel-width="88%" style:width="425.2pt"/>
    </style:style>
    <style:style style:name="odt_auto_style_table_column_94_1" style:family="table-column">
      <style:table-column-properties style:column-width="1.5cm"/>
    </style:style>
    <style:style style:name="odt_auto_style_table_column_94_2" style:family="table-column">
      <style:table-column-properties style:column-width="13.5cm"/>
    </style:style>
    <style:style style:name="PluginODTAutoStyle_TableCell_183" style:family="table-cell">
      <style:paragraph-properties fo:text-align="center"/>
      <style:table-cell-properties fo:padding="0.1cm" fo:border="0.002cm solid #000000"/>
    </style:style>
    <style:style style:name="PluginODTAutoStyle_Paragraph_184" style:family="paragraph">
      <style:paragraph-properties fo:text-align="center" fo:padding="0.1cm"/>
    </style:style>
    <style:style style:name="PluginODTAutoStyle_TableCell_185" style:family="table-cell">
      <style:table-cell-properties fo:padding="0.3cm" fo:border="0.002cm solid #000000"/>
    </style:style>
    <style:style style:name="PluginODTAutoStyle_Paragraph_186" style:family="paragraph">
      <style:paragraph-properties fo:padding="0.3cm"/>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95_1" style:family="table-column">
      <style:table-column-properties style:column-width="-3.5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96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97_1" style:family="table-column">
      <style:table-column-properties style:column-width="-3.5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98_1" style:family="table-column">
      <style:table-column-properties style:column-width="-3.5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99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101_1" style:family="table-column">
      <style:table-column-properties style:column-width="-3.5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104_1" style:family="table-column">
      <style:table-column-properties style:column-width="-3.5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105_1" style:family="table-column">
      <style:table-column-properties style:column-width="-3.5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106_1" style:family="table-column">
      <style:table-column-properties style:column-width="-3.5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07_1" style:family="table-column">
      <style:table-column-properties style:column-width="-3.5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08_1" style:family="table-column">
      <style:table-column-properties style:column-width="-3.5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09_1" style:family="table-column">
      <style:table-column-properties style:column-width="-3.5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11_1" style:family="table-column">
      <style:table-column-properties style:column-width="-3.5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13_1" style:family="table-column">
      <style:table-column-properties style:column-width="-3.5pt"/>
    </style:style>
    <style:style style:name="PluginODTAutoStyle_Table_215" style:family="table">
      <style:table-properties table:align="center" style:shadow="#808080 0.18cm 0.18cm" style:rel-width="88%" style:width="425.2pt"/>
    </style:style>
    <style:style style:name="odt_auto_style_table_column_114_1" style:family="table-column">
      <style:table-column-properties style:column-width="1.5cm"/>
    </style:style>
    <style:style style:name="odt_auto_style_table_column_114_2" style:family="table-column">
      <style:table-column-properties style:column-width="13.5cm"/>
    </style:style>
    <style:style style:name="PluginODTAutoStyle_TableCell_216" style:family="table-cell">
      <style:paragraph-properties fo:text-align="center"/>
      <style:table-cell-properties fo:padding="0.1cm" fo:border="0.002cm solid #000000"/>
    </style:style>
    <style:style style:name="PluginODTAutoStyle_Paragraph_217" style:family="paragraph">
      <style:paragraph-properties fo:text-align="center" fo:padding="0.1cm"/>
    </style:style>
    <style:style style:name="PluginODTAutoStyle_TableCell_218" style:family="table-cell">
      <style:table-cell-properties fo:padding="0.3cm" fo:border="0.002cm solid #000000"/>
    </style:style>
    <style:style style:name="PluginODTAutoStyle_Paragraph_219" style:family="paragraph">
      <style:paragraph-properties fo:padding="0.3cm"/>
    </style:style>
    <style:style style:name="PluginODTAutoStyle_TableCell_220" style:family="table-cell">
      <style:table-cell-properties fo:border="0.06pt solid #8cacbb" fo:padding="0.049cm" fo:background-color="#f7f9fa"/>
    </style:style>
    <style:style style:name="PluginODTAutoStyle_Paragraph_221" style:family="paragraph">
      <style:paragraph-properties fo:padding="0.049cm"/>
    </style:style>
    <style:style style:name="odt_auto_style_table_column_115_1" style:family="table-column">
      <style:table-column-properties style:column-width="-3.5pt"/>
    </style:style>
    <style:style style:name="PluginODTAutoStyle_TableCell_222" style:family="table-cell">
      <style:table-cell-properties fo:border="0.06pt solid #8cacbb" fo:padding="0.049cm" fo:background-color="#f7f9fa"/>
    </style:style>
    <style:style style:name="PluginODTAutoStyle_Paragraph_223" style:family="paragraph">
      <style:paragraph-properties fo:padding="0.049cm"/>
    </style:style>
    <style:style style:name="odt_auto_style_table_column_116_1" style:family="table-column">
      <style:table-column-properties style:column-width="-3.5pt"/>
    </style:style>
    <style:style style:name="PluginODTAutoStyle_TableCell_224" style:family="table-cell">
      <style:table-cell-properties fo:border="0.06pt solid #8cacbb" fo:padding="0.049cm" fo:background-color="#f7f9fa"/>
    </style:style>
    <style:style style:name="PluginODTAutoStyle_Paragraph_225" style:family="paragraph">
      <style:paragraph-properties fo:padding="0.049cm"/>
    </style:style>
    <style:style style:name="odt_auto_style_table_column_117_1" style:family="table-column">
      <style:table-column-properties style:column-width="-3.5pt"/>
    </style:style>
    <style:style style:name="PluginODTAutoStyle_TableCell_226" style:family="table-cell">
      <style:table-cell-properties fo:border="0.06pt solid #8cacbb" fo:padding="0.049cm" fo:background-color="#f7f9fa"/>
    </style:style>
    <style:style style:name="PluginODTAutoStyle_Paragraph_227" style:family="paragraph">
      <style:paragraph-properties fo:padding="0.049cm"/>
    </style:style>
    <style:style style:name="odt_auto_style_table_column_119_1" style:family="table-column">
      <style:table-column-properties style:column-width="-3.5pt"/>
    </style:style>
    <style:style style:name="PluginODTAutoStyle_Table_228" style:family="table">
      <style:table-properties table:align="center" style:shadow="#808080 0.18cm 0.18cm" style:rel-width="88%" style:width="425.2pt"/>
    </style:style>
    <style:style style:name="odt_auto_style_table_column_121_1" style:family="table-column">
      <style:table-column-properties style:column-width="1.5cm"/>
    </style:style>
    <style:style style:name="odt_auto_style_table_column_121_2" style:family="table-column">
      <style:table-column-properties style:column-width="13.5cm"/>
    </style:style>
    <style:style style:name="PluginODTAutoStyle_TableCell_229" style:family="table-cell">
      <style:paragraph-properties fo:text-align="center"/>
      <style:table-cell-properties fo:padding="0.1cm" fo:border="0.002cm solid #000000"/>
    </style:style>
    <style:style style:name="PluginODTAutoStyle_Paragraph_230" style:family="paragraph">
      <style:paragraph-properties fo:text-align="center" fo:padding="0.1cm"/>
    </style:style>
    <style:style style:name="PluginODTAutoStyle_TableCell_231" style:family="table-cell">
      <style:table-cell-properties fo:padding="0.3cm" fo:border="0.002cm solid #000000"/>
    </style:style>
    <style:style style:name="PluginODTAutoStyle_Paragraph_2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sed-par-la-methode-structuraliste"/><text:bookmark-start text:name="__RefHeading___sed-par-la-methode-structuraliste_1"/><text:bookmark-start text:name="sed-par-la-methode-structuraliste"/>sed par la méthode structuraliste<text:bookmark-end text:name="__RefHeading___sed-par-la-methode-structuraliste_1"/><text:bookmark-end text:name="sed-par-la-methode-structuraliste"/></text:h>
      <text:list text:style-name="List_20_1" text:continue-numbering="false">
        <text:list-item>
          <text:p text:style-name="List_20_1_Content_First"> Objet : Décrypter la documentation de sed et dégager la structure de son fonctionnement.</text:p>
        </text:list-item>
        <text:list-item>
          <text:p text:style-name="List_20_1_Content"> Niveau requis : </text:p>
        </text:list-item>
        <text:list-item>
          <text:p text:style-name="List_20_1_Content_Last"> Commentaires : Pour tentative d'application (orienté Linux) de la <text:span text:style-name="Emphasis">théorie de la praxis
</text:span> de F. de Saussure</text:p>
        </text:list-item>
      </text:list>
      <text:p text:style-name="Text_20_body"><text:span text:style-name="Emphasis">“Notre dette des uns aux autres, infiniment, dans une chaîne sans fin ni frontière, dans l’espace comme dans le temps. Cette dette dont la conscience nous fera accueillir l’étrange et l’étranger, l’inconnu comme l’imprévu lorsqu’ils frapperont inopinément à nos portes.
A  condition cependant que nous ayons appris à vivre en vérité. Et que, par conséquent, nous n’ayons pas renoncé à savoir.”</text:span><text:line-break/></text:p>
      <text:p text:style-name="Text_20_body">Michel Foucault</text:p>
      <text:h text:style-name="Heading_20_4" text:outline-level="4"><text:bookmark-start text:name="__RefHeading___references_2"/><text:bookmark-start text:name="references"/>Références<text:bookmark-end text:name="__RefHeading___references_2"/><text:bookmark-end text:name="references"/></text:h>
      <text:list text:style-name="List_20_1" text:continue-numbering="false">
        <text:list-item>
          <text:p text:style-name="List_20_1_Content_First"> Illustration de man sed : <text:a xlink:type="simple" xlink:href="http://www.scotchlinux.tuxfamily.org/doc/sed.php" text:style-name="Internet_20_link" text:visited-style-name="Visited_20_Internet_20_Link">http://www.scotchlinux.tuxfamily.org/doc/sed.php</text:a></text:p>
        </text:list-item>
        <text:list-item>
          <text:p text:style-name="List_20_1_Content_Last"> Exemples d'utilisation : <text:a xlink:type="simple" xlink:href="http://www.system-linux.eu/index.php?post/2008/12/21/La-commande-Sed" text:style-name="Internet_20_link" text:visited-style-name="Visited_20_Internet_20_Link">http://www.system-linux.eu/index.php?post/2008/12/21/La-commande-Sed</text:a></text:p>
        </text:list-item>
      </text:list>
      <text:h text:style-name="Heading_20_2" text:outline-level="2"><text:bookmark-start text:name="__RefHeading___introduction_3"/><text:bookmark-start text:name="introduction"/>Introduction<text:bookmark-end text:name="__RefHeading___introduction_3"/><text:bookmark-end text:name="introduction"/></text:h>
      <table:table table:style-name="Table">
        <table:table-column table:style-name="odt_auto_style_table_column_1_1"/>
        <table:table-row>
          <table:table-cell office:value-type="string" table:style-name="PluginODTAutoStyle_TableCell_1">
            <text:p text:style-name="Preformatted_20_Text">sed [OPTION]... {script-only-if-no-other-script} [input-file]...</text:p>
          </table:table-cell>
        </table:table-row>
      </table:table>
      <text:p text:style-name="Text_20_body">L'éditeur de flux sed est lancé en ligne de commandes avec la commande sed.<text:line-break/>
Il ne faut pas confondre la commande sed reconnue par le shell (qui lance le programme sed) avec les commandes internes du programme sed<text:note text:id="ftn0" text:note-class="footnote"><text:note-citation text:label="1)">1)</text:note-citation><text:note-body><text:p text:style-name="Footnote">y ; s ; a\ ; i\ ; p ; d ; c\ ; w ; q ...</text:p></text:note-body></text:note><text:line-break/></text:p>
      <text:p text:style-name="Text_20_body">Par défaut (sans option) sed traite le flux d'entrée et affiche sur la sortie, non seulement le flux d'entrée qu'elle enregistre, mais aussi le résultat de son traitement.<text:line-break/>
Le flux d'entrée peut être ce qui lui est transmis par un pipe en ligne de commandes ou par un fichier donné en argument.<text:line-break/></text:p>
      <text:list text:style-name="List_20_1" text:continue-numbering="false">
        <text:list-item>
          <text:p text:style-name="LastListParagraph_List_20_1_Content_First"> Méthodes d'appel :</text:p>
        </text:list-item>
      </text:list>
      <text:p text:style-name="Preformatted_20_Text">cmd[cat|echo|ls|...] [fichier[repertoire]]\<text:line-break/> | sed [options] cmd_de_sed </text:p>
      <text:p text:style-name="Text_20_body">ou</text:p>
      <text:p text:style-name="Preformatted_20_Text">sed [options] cmd_de_sed fichier</text:p>
      <text:p text:style-name="Text_20_body">En tant que commande lancée par le shell, sed possède des options :</text:p>
      <text:list text:style-name="List_20_1" text:continue-numbering="false">
        <text:list-item>
          <text:p text:style-name="LastListParagraph_List_20_1_Content_First"> Les options sans implication avec les commandes internes de sed</text:p>
        </text:list-item>
      </text:list>
      <table:table table:style-name="Table">
        <table:table-column/>
        <table:table-column/>
        <table:table-row>
          <table:table-cell office:value-type="string" table:style-name="tableheader">
            <text:p text:style-name="Table_20_Heading"> Options    </text:p>
          </table:table-cell>
          <table:table-cell office:value-type="string" table:style-name="tableheader">
            <text:p text:style-name="Table_20_Heading"> Signification                      </text:p>
          </table:table-cell>
        </table:table-row>
        <table:table-row>
          <table:table-cell office:value-type="string" table:style-name="tablecell">
            <text:p text:style-name="tablealignleft"><text:span text:style-name="Source_20_Text"> --posix </text:span> </text:p>
          </table:table-cell>
          <table:table-cell office:value-type="string" table:style-name="tablecell">
            <text:p text:style-name="tablealignleft">Désactiver toutes les extensions GNU</text:p>
          </table:table-cell>
        </table:table-row>
        <table:table-row>
          <table:table-cell office:value-type="string" table:style-name="tablecell">
            <text:p text:style-name="tablealignleft"><text:span text:style-name="Source_20_Text">-u</text:span>, <text:span text:style-name="Source_20_Text">--unbuffered</text:span> </text:p>
          </table:table-cell>
          <table:table-cell office:value-type="string" table:style-name="tablecell">
            <text:p text:style-name="tablealignleft">Charger des quantités minimales de données<text:line-break/>depuis les fichiers d'entrée<text:line-break/>et libérer les tampons de sortie plus souvent</text:p>
          </table:table-cell>
        </table:table-row>
        <table:table-row>
          <table:table-cell office:value-type="string" table:style-name="tablecell">
            <text:p text:style-name="tablealignleft"><text:span text:style-name="Source_20_Text">--help</text:span> </text:p>
          </table:table-cell>
          <table:table-cell office:value-type="string" table:style-name="tablecell">
            <text:p text:style-name="tablealignleft">Afficher cette aide et sortir </text:p>
          </table:table-cell>
        </table:table-row>
        <table:table-row>
          <table:table-cell office:value-type="string" table:style-name="tablecell">
            <text:p text:style-name="tablealignleft"><text:span text:style-name="Source_20_Text">--version</text:span> </text:p>
          </table:table-cell>
          <table:table-cell office:value-type="string" table:style-name="tablecell">
            <text:p text:style-name="tablealignleft">Afficher les informations de version du logiciel </text:p>
          </table:table-cell>
        </table:table-row>
      </table:table>
      <text:list text:style-name="List_20_1" text:continue-numbering="false">
        <text:list-item>
          <text:p text:style-name="LastListParagraph_List_20_1_Content_First"> Les options sensibles aux commandes internes de sed</text:p>
        </text:list-item>
      </text:list>
      <table:table table:style-name="Table">
        <table:table-column/>
        <table:table-column/>
        <table:table-row>
          <table:table-cell office:value-type="string" table:style-name="tableheader">
            <text:p text:style-name="Table_20_Heading">options </text:p>
          </table:table-cell>
          <table:table-cell office:value-type="string" table:style-name="tableheader">
            <text:p text:style-name="Table_20_Heading">significations </text:p>
          </table:table-cell>
        </table:table-row>
        <table:table-row>
          <table:table-cell office:value-type="string" table:style-name="tablecell">
            <text:p text:style-name="tablealignleft"><text:span text:style-name="Source_20_Text">-e</text:span> </text:p>
          </table:table-cell>
          <table:table-cell office:value-type="string" table:style-name="tablecell">
            <text:p text:style-name="tablealignleft">enchaîner plusieurs commandes </text:p>
          </table:table-cell>
        </table:table-row>
        <table:table-row>
          <table:table-cell office:value-type="string" table:style-name="tablecell">
            <text:p text:style-name="tablealignleft"><text:span text:style-name="Source_20_Text">-r</text:span> </text:p>
          </table:table-cell>
          <table:table-cell office:value-type="string" table:style-name="tablecell">
            <text:p text:style-name="tablealignleft">utiliser les <text:a xlink:type="simple" xlink:href="http://debian-facile.org/utilisateurs:hypathie:tutos:sed-et-les-expressions-rationnelles" text:style-name="Internet_20_link" text:visited-style-name="Visited_20_Internet_20_Link">expressions régulières étendues</text:a> dans un script </text:p>
          </table:table-cell>
        </table:table-row>
        <table:table-row>
          <table:table-cell office:value-type="string" table:style-name="tablecell">
            <text:p text:style-name="tablealignleft"><text:span text:style-name="Source_20_Text">-n</text:span> </text:p>
          </table:table-cell>
          <table:table-cell office:value-type="string" table:style-name="tablecell">
            <text:p text:style-name="tablealignleft">mode silencieux : permet de ne rien modifier<text:line-break/>associée au drapeau p (print)<text:line-break/>(affichage sur la sortie standard) </text:p>
          </table:table-cell>
        </table:table-row>
        <table:table-row>
          <table:table-cell office:value-type="string" table:style-name="tablecell">
            <text:p text:style-name="tablealignleft"><text:span text:style-name="Source_20_Text">-f</text:span> </text:p>
          </table:table-cell>
          <table:table-cell office:value-type="string" table:style-name="tablecell">
            <text:p text:style-name="tablealignleft">Les commandes sont lues à partir d'un fichier préalablement rédigé. </text:p>
          </table:table-cell>
        </table:table-row>
        <table:table-row>
          <table:table-cell office:value-type="string" table:style-name="tablecell">
            <text:p text:style-name="tablealignleft"><text:span text:style-name="Source_20_Text">-i</text:span> </text:p>
          </table:table-cell>
          <table:table-cell office:value-type="string" table:style-name="tablecell">
            <text:p text:style-name="tablealignleft">Le fichier est édité sur place.</text:p>
          </table:table-cell>
        </table:table-row>
      </table:table>
      <table:table table:style-name="PluginODTAutoStyle_Table_3">
        <table:table-column table:style-name="odt_auto_style_table_column_4_1"/>
        <table:table-column table:style-name="odt_auto_style_table_column_4_2"/>
        <table:table-row>
          <table:table-cell office:value-type="string" table:style-name="PluginODTAutoStyle_TableCell_4">
            <text:p text:style-name="PluginODTAutoStyle_Paragraph_5"><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text:span text:style-name="underline"><text:span text:style-name="Strong_20_Emphasis">“Options sensibles”</text:span></text:span><text:line-break/>-J'appelle “options sensibles” celles dont l'utilisation dépend des commandes internes de sed, et dont l'usage réclame une connaissance de la “grammaire” de sed.</text:p>
            <text:p text:style-name="Text_20_body">-J'appelle <text:span text:style-name="underline">“grammaire” du programme sed</text:span> les règles qui gèrent la syntaxe globale d'une ligne de commandes sed relativement aux commandes internes de sed.</text:p>
            <text:p text:style-name="Text_20_body">En effet, la syntaxe de l'adressage et le choix des options dépendent du choix des commandes internes.<text:line-break/></text:p>
            <text:p text:style-name="Text_20_body">Par conséquent :<text:line-break/>
1) toutes les options “lues” par le shell qui lance sed, ne sont pas toutes associables entre elles selon les commandes internes utilisées.<text:line-break/>
2) certains types d'adressage ne fonctionnent qu'avec certaines commandes de sed.<text:line-break/>
3) toutes les commandes internes ne sont pas toutes associables entre elles.<text:line-break/>
4) certaines commandes nécessitent la présence d'autres commandes pour que leurs usages prennent sens.</text:p>
            <text:p text:style-name="Text_20_body"><text:span text:style-name="underline"><text:span text:style-name="Strong_20_Emphasis">Cette grammaire se résume ainsi</text:span> :</text:span></text:p>
            <text:p text:style-name="Preformatted_20_Text">sed [-n [-e commande] [-f script] [-i[.extension]]\<text:line-break/> [l [cesure]] rsu] [&lt;commande&gt;] [&lt;fichier(s)&gt;]</text:p>
            <text:p text:style-name="Text_20_body">-&gt; La compréhension de la documentation et le fonctionnement global de sed sont facilités lorsque l'on maîtrise un double rapport d'implications :<text:line-break/></text:p>
            <text:list text:style-name="List_20_1" text:continue-numbering="false">
              <text:list-item>
                <text:p text:style-name="List_20_1_Content_First"> 1) la mise en relation <text:span text:style-name="Source_20_Text">[options]</text:span> &lt;=&gt; <text:span text:style-name="Source_20_Text">cmd_de_sed</text:span> ;<text:line-break/></text:p>
              </text:list-item>
              <text:list-item>
                <text:p text:style-name="List_20_1_Content"> 2) <text:span text:style-name="Source_20_Text">/adressages/</text:span> &lt;=&gt; <text:span text:style-name="Source_20_Text">cmd_de_sed</text:span></text:p>
              </text:list-item>
              <text:list-item>
                <text:p text:style-name="List_20_1_Content_Last"> 3) la mise en relation de différentes commandes</text:p>
              </text:list-item>
            </text:list>
            <text:p text:style-name="Text_20_body">La compréhension globale de sed dépend tout d'abord de la mise en relation de 1 et 2.  </text:p>
          </table:table-cell>
        </table:table-row>
      </table:table>
      <text:h text:style-name="Heading_20_2" text:outline-level="2"><text:bookmark-start text:name="__RefHeading___les-rapports-d-implication-options-de-sed-commandes-de-sed_4"/><text:bookmark-start text:name="les-rapports-d-implication-options-de-sed-commandes-de-sed"/>Les rapports d'implication "options de sed" &lt;=&gt; "commandes de sed"<text:bookmark-end text:name="__RefHeading___les-rapports-d-implication-options-de-sed-commandes-de-sed_4"/><text:bookmark-end text:name="les-rapports-d-implication-options-de-sed-commandes-de-sed"/></text:h>
      <text:p text:style-name="Text_20_body">Cette association détermine les possibilités de combinaison des options de la commande sed.</text:p>
      <text:h text:style-name="Heading_20_4" text:outline-level="4"><text:bookmark-start text:name="__RefHeading___les-options-ren_5"/><text:bookmark-start text:name="les-options-ren"/>Les options -r ; -e ; -n<text:bookmark-end text:name="__RefHeading___les-options-ren_5"/><text:bookmark-end text:name="les-options-ren"/></text:h>
      <text:p text:style-name="Preformatted_20_Text">sed -rne '/adressage/cmd_de_sed' fichier</text:p>
      <table:table table:style-name="Table">
        <table:table-column table:style-name="odt_auto_style_table_column_5_1"/>
        <table:table-row>
          <table:table-cell office:value-type="string" table:style-name="PluginODTAutoStyle_TableCell_8">
            <text:p text:style-name="Preformatted_20_Text">Il est vraiment idiot,<text:line-break/>se balade sur un vélo<text:line-break/>sans pédale, et porte ses sandales<text:line-break/>à son goulot.<text:line-break/>il veut pour adresse mail 127.0.0.1@lo</text:p>
          </table:table-cell>
        </table:table-row>
      </table:table>
      <text:list text:style-name="List_20_1" text:continue-numbering="false">
        <text:list-item>
          <text:p text:style-name="LastListParagraph_List_20_1_Content_First"> Exemple :</text:p>
        </text:list-item>
      </text:list>
      <table:table table:style-name="Table">
        <table:table-column table:style-name="odt_auto_style_table_column_6_1"/>
        <table:table-row>
          <table:table-cell office:value-type="string" table:style-name="PluginODTAutoStyle_TableCell_10">
            <text:p text:style-name="Preformatted_20_Text">sed -rne '4p' sed-options</text:p>
          </table:table-cell>
        </table:table-row>
      </table:table>
      <text:p text:style-name="Preformatted_20_Text">à son goulot.</text:p>
      <table:table table:style-name="Table_Quotation1">
        <table:table-column/>
        <table:table-row>
          <table:table-cell office:value-type="string" table:style-name="Cell_Quotation1">
            <text:p text:style-name="tablealignleft">On voit là que la commande (interne de sed) <text:span text:style-name="Source_20_Text">p</text:span> prévaut sur l'option sed <text:span text:style-name="Source_20_Text">-n</text:span>. <text:line-break/>Dans l'exemple précédent l'option <text:span text:style-name="Source_20_Text">-e</text:span> et <text:span text:style-name="Source_20_Text">-r</text:span> sont inutiles, elles ne le sont plus pour l'exemple suivant :</text:p>
          </table:table-cell>
        </table:table-row>
      </table:table>
      <table:table table:style-name="Table">
        <table:table-column table:style-name="odt_auto_style_table_column_8_1"/>
        <table:table-row>
          <table:table-cell office:value-type="string" table:style-name="PluginODTAutoStyle_TableCell_12">
            <text:p text:style-name="Preformatted_20_Text">sed -rne '/([[:digit:]].){3}[[:digit:]]@lo/p' -e '4p' sed-options</text:p>
          </table:table-cell>
        </table:table-row>
      </table:table>
      <text:p text:style-name="Preformatted_20_Text">à son goulot.<text:line-break/>il veut pour adresse mail 127.0.0.1@lo</text:p>
      <table:table table:style-name="PluginODTAutoStyle_Table_14">
        <table:table-column table:style-name="odt_auto_style_table_column_9_1"/>
        <table:table-column table:style-name="odt_auto_style_table_column_9_2"/>
        <table:table-row>
          <table:table-cell office:value-type="string" table:style-name="PluginODTAutoStyle_TableCell_15">
            <text:p text:style-name="PluginODTAutoStyle_Paragraph_16"><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7">
            <text:p text:style-name="PluginODTAutoStyle_Paragraph_18">La possibilité d'utiliser telle où telle option dépend de la fonction des commandes de sed.<text:line-break/>
Ainsi l'option <text:span text:style-name="Source_20_Text">-r</text:span> ne s'utilisera pas avec la commande “y” puisque la translittération n'utilise pas de <text:span text:style-name="Emphasis">E.R.</text:span><text:line-break/>
L'option <text:span text:style-name="Source_20_Text">-i</text:span> ne s'utilisera qu'avec les commandes qui transforment le flux d'entrée, donc elle ne s'utilisera pas avec les commandes de sed “p”.
</text:p>
          </table:table-cell>
        </table:table-row>
      </table:table>
      <text:h text:style-name="Heading_20_4" text:outline-level="4"><text:bookmark-start text:name="__RefHeading___options-i-avec-r-n-e_6"/><text:bookmark-start text:name="options-i-avec-r-n-e"/>Options -i avec -r , -n , -e<text:bookmark-end text:name="__RefHeading___options-i-avec-r-n-e_6"/><text:bookmark-end text:name="options-i-avec-r-n-e"/></text:h>
      <text:p text:style-name="Text_20_body">Lorsqu'on a besoin d'adresser au moyen d'une <text:a xlink:type="simple" xlink:href="http://debian-facile.org/utilisateurs:hypathie:tutos:sed-et-les-expressions-rationnelles" text:style-name="Internet_20_link" text:visited-style-name="Visited_20_Internet_20_Link">expression régulière étendue</text:a>, et de modifier réellement, il faut associer les options <text:span text:style-name="Source_20_Text">-r</text:span> et <text:span text:style-name="Source_20_Text">-i</text:span>.<text:line-break/>
La syntaxe est toujours <text:span text:style-name="Source_20_Text">-ri</text:span> , et non pas -ir.<text:line-break/>
On peut associer d'autres options, après <text:span text:style-name="Source_20_Text">-ri</text:span></text:p>
      <table:table table:style-name="Table">
        <table:table-column table:style-name="odt_auto_style_table_column_10_1"/>
        <table:table-row>
          <table:table-cell office:value-type="string" table:style-name="PluginODTAutoStyle_TableCell_19">
            <text:p text:style-name="Preformatted_20_Text">sed -rine '/([[:digit:]].){3}[[:digit:]]@lo/d' sed-options</text:p>
          </table:table-cell>
        </table:table-row>
      </table:table>
      <text:p text:style-name="Text_20_body">ou</text:p>
      <table:table table:style-name="Table">
        <table:table-column table:style-name="odt_auto_style_table_column_11_1"/>
        <table:table-row>
          <table:table-cell office:value-type="string" table:style-name="PluginODTAutoStyle_TableCell_21">
            <text:p text:style-name="Preformatted_20_Text">sed -rien '/([[:digit:]].){3}[[:digit:]]@lo/d' sed-options</text:p>
          </table:table-cell>
        </table:table-row>
      </table:table>
      <table:table table:style-name="Table_Quotation1">
        <table:table-column/>
        <table:table-row>
          <table:table-cell office:value-type="string" table:style-name="Cell_Quotation1">
            <text:p text:style-name="tablealignleft">L'option <text:span text:style-name="Source_20_Text">-n</text:span> rendant le retour silencieux :</text:p>
          </table:table-cell>
        </table:table-row>
      </table:table>
      <table:table table:style-name="Table">
        <table:table-column table:style-name="odt_auto_style_table_column_13_1"/>
        <table:table-row>
          <table:table-cell office:value-type="string" table:style-name="PluginODTAutoStyle_TableCell_23">
            <text:p text:style-name="Preformatted_20_Text">cat sed-options</text:p>
          </table:table-cell>
        </table:table-row>
      </table:table>
      <text:p text:style-name="Preformatted_20_Text">Il est vraiment idiot,<text:line-break/>se balade sur un vélo<text:line-break/>sans pédale, et porte ses sandales<text:line-break/>à son goulot.</text:p>
      <text:h text:style-name="Heading_20_4" text:outline-level="4"><text:bookmark-start text:name="__RefHeading___l-option-f_7"/><text:bookmark-start text:name="l-option-f"/>L'option f<text:bookmark-end text:name="__RefHeading___l-option-f_7"/><text:bookmark-end text:name="l-option-f"/></text:h>
      <text:p text:style-name="Preformatted_20_Text">sed [options] -f script [-i] [fichier...]</text:p>
      <table:table table:style-name="PluginODTAutoStyle_Table_25">
        <table:table-column table:style-name="odt_auto_style_table_column_14_1"/>
        <table:table-column table:style-name="odt_auto_style_table_column_14_2"/>
        <table:table-row>
          <table:table-cell office:value-type="string" table:style-name="PluginODTAutoStyle_TableCell_26">
            <text:p text:style-name="PluginODTAutoStyle_Paragraph_27"><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Cette option permettant l'utilisation de script sed, va donc influer sur la possibilité d'utiliser conjointement d'autres options de sed.<text:line-break/>Les commandes internes de sed doivent être inscrites dans le script, ce qui influe sur la syntaxe d'appel des commandes internes. L'utilisation du tampon n'étant plus la même avec l'utilisation d'un script sed, l'effet de l'option <text:span text:style-name="Source_20_Text">-n</text:span> va changer.<text:line-break/><text:span text:style-name="Emphasis">Elle implique aussi la possibilité d'utiliser les commandes de sed mises au point principalement pour l'usage de scripts sed.<text:line-break/>(Voir la troisième partie “scripts sed avancés”)</text:span></text:p>
          </table:table-cell>
        </table:table-row>
      </table:table>
      <text:list text:style-name="List_20_1" text:continue-numbering="false">
        <text:list-item>
          <text:p text:style-name="LastListParagraph_List_20_1_Content_First"> <text:span text:style-name="underline"><text:span text:style-name="Strong_20_Emphasis">Éléments de syntaxe d'un script sed :</text:span></text:span></text:p>
        </text:list-item>
      </text:list>
      <table:table table:style-name="Table_Quotation1">
        <table:table-column/>
        <table:table-row>
          <table:table-cell office:value-type="string" table:style-name="Cell_Quotation1">
            <text:p text:style-name="tablealignleft">Le fait que les commandes internes soient dans un fichier (ou script sed) implique que l'encadrement des commande de sed par <text:span text:style-name="Source_20_Text"> ' </text:span>ou <text:span text:style-name="Source_20_Text"> “ </text:span> ne doit pas être utilisé.<text:line-break/></text:p>
          </table:table-cell>
        </table:table-row>
      </table:table>
      <table:table table:style-name="Table_Quotation1">
        <table:table-column/>
        <table:table-row>
          <table:table-cell office:value-type="string" table:style-name="Cell_Quotation1">
            <text:p text:style-name="tablealignleft">Un adressage pour chaque commande :</text:p>
          </table:table-cell>
        </table:table-row>
      </table:table>
      <table:table table:style-name="Table">
        <table:table-column table:style-name="odt_auto_style_table_column_17_1"/>
        <table:table-row>
          <table:table-cell office:value-type="string" table:style-name="PluginODTAutoStyle_TableCell_30">
            <text:p text:style-name="Preformatted_20_Text"><text:span text:style-name="highlight_sy0">/</text:span>adressage1<text:span text:style-name="highlight_sy0">/</text:span>cmd1_interne<text:line-break/><text:span text:style-name="highlight_sy0">/</text:span>adressage2<text:span text:style-name="highlight_sy0">/</text:span>cmd2_interne<text:line-break/>...</text:p>
          </table:table-cell>
        </table:table-row>
      </table:table>
      <table:table table:style-name="Table_Quotation1">
        <table:table-column/>
        <table:table-row>
          <table:table-cell office:value-type="string" table:style-name="Cell_Quotation1">
            <text:p text:style-name="tablealignleft">Un adressage pour plusieurs commandes  :</text:p>
          </table:table-cell>
        </table:table-row>
      </table:table>
      <text:p text:style-name="Text_20_body"><text:span text:style-name="Emphasis">Utilisation d'une commande spécifiquement utilisée avec les scripts sed : <text:span text:style-name="Source_20_Text">{ }</text:span>.</text:span></text:p>
      <table:table table:style-name="Table">
        <table:table-column table:style-name="odt_auto_style_table_column_19_1"/>
        <table:table-row>
          <table:table-cell office:value-type="string" table:style-name="PluginODTAutoStyle_TableCell_32">
            <text:p text:style-name="Preformatted_20_Text"><text:span text:style-name="highlight_sy0">/</text:span>adressage1<text:span text:style-name="highlight_sy0">/</text:span><text:span text:style-name="highlight_br0">{</text:span><text:line-break/><text:s text:c="4"/>cmd1_interne<text:line-break/><text:s text:c="4"/>cmd2_interne<text:line-break/><text:s text:c="4"/>...<text:line-break/><text:span text:style-name="highlight_br0">}</text:span></text:p>
          </table:table-cell>
        </table:table-row>
      </table:table>
      <text:list text:style-name="List_20_1" text:continue-numbering="false">
        <text:list-item>
          <text:p text:style-name="LastListParagraph_List_20_1_Content_First"> <text:span text:style-name="underline">sed <text:span text:style-name="Source_20_Text">-f</text:span> sans autres options :</text:span></text:p>
        </text:list-item>
      </text:list>
      <text:p text:style-name="Preformatted_20_Text">sed -f script-sed fichier</text:p>
      <text:list text:style-name="Numbering_20_1" text:continue-numbering="false">
        <text:list-item>
          <text:p text:style-name="Numbering_20_1_Content_First">Soit le fichier d'origine nommé “sed-options”</text:p>
        </text:list-item>
        <text:list-item>
          <text:p text:style-name="Numbering_20_1_Content_Last">Soit le script sed nommé “script1-sed” :</text:p>
        </text:list-item>
      </text:list>
      <text:p text:style-name="Preformatted_20_Text">Script1 :<text:line-break/>/([[:digit:]].){3}[[:digit:]]@lo/p<text:line-break/>4p</text:p>
      <table:table table:style-name="Table">
        <table:table-column table:style-name="odt_auto_style_table_column_20_1"/>
        <table:table-row>
          <table:table-cell office:value-type="string" table:style-name="PluginODTAutoStyle_TableCell_34">
            <text:p text:style-name="Preformatted_20_Text">sed -rnf script1-sed sed-options</text:p>
          </table:table-cell>
        </table:table-row>
      </table:table>
      <text:p text:style-name="Preformatted_20_Text">à son goulot.<text:line-break/>il veut pour adresse mail 127.0.0.1@lo</text:p>
      <text:list text:style-name="List_20_1" text:continue-numbering="false">
        <text:list-item>
          <text:p text:style-name="LastListParagraph_List_20_1_Content_First"> <text:span text:style-name="underline">Option <text:span text:style-name="Source_20_Text">-f</text:span> avec d'autres options :</text:span></text:p>
        </text:list-item>
      </text:list>
      <text:list text:style-name="Numbering_20_1" text:continue-numbering="false">
        <text:list-item>
          <text:p text:style-name="Numbering_20_1_Content_First"> Soit le fichier d'origine nommé “sed-options”</text:p>
        </text:list-item>
        <text:list-item>
          <text:p text:style-name="Numbering_20_1_Content_Last"> Soit le script sed nommé “script2-sed” :</text:p>
        </text:list-item>
      </text:list>
      <text:p text:style-name="Preformatted_20_Text">/([[:digit:]].){3}[[:digit:]]@lo/a\bizarre ce Nono</text:p>
      <table:table table:style-name="PluginODTAutoStyle_Table_36">
        <table:table-column table:style-name="odt_auto_style_table_column_21_1"/>
        <table:table-column table:style-name="odt_auto_style_table_column_21_2"/>
        <table:table-row>
          <table:table-cell office:value-type="string" table:style-name="PluginODTAutoStyle_TableCell_37">
            <text:p text:style-name="PluginODTAutoStyle_Paragraph_3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9">
            <text:p text:style-name="PluginODTAutoStyle_Paragraph_40">Dès lors qu'on utilise l'option <text:span text:style-name="Source_20_Text">-f</text:span>, l'option <text:span text:style-name="Source_20_Text">-e</text:span> n'est plus utilisable puisque le script enchaîne les commandes en les plaçant chacune sur une ligne.<text:line-break/>
Mais l'option <text:span text:style-name="Source_20_Text">-r</text:span> doit être utilisable puisqu'il peut y avoir dans le script sed une commande dont l'adressage est une <text:span text:style-name="Emphasis">E.R.</text:span> étendue.<text:line-break/>De même l'option <text:span text:style-name="Source_20_Text">-i</text:span> doit être utilisable puisque un script sed doit servir à modifier un fichier texte !<text:line-break/>
Cela se fait ainsi :</text:p>
            <table:table table:style-name="Table">
              <table:table-column table:style-name="odt_auto_style_table_column_22_1"/>
              <table:table-row>
                <table:table-cell office:value-type="string" table:style-name="PluginODTAutoStyle_TableCell_41">
                  <text:p text:style-name="Preformatted_20_Text">sed -rf script2-sed -i sed-options</text:p>
                </table:table-cell>
              </table:table-row>
            </table:table>
          </table:table-cell>
        </table:table-row>
      </table:table>
      <text:p text:style-name="Text_20_body"><text:span text:style-name="underline">Pour visualiser, utilisation d'une commande d'affichage ( <text:span text:style-name="Strong_20_Emphasis">cat</text:span> par exemple)</text:span> même si <text:span text:style-name="Source_20_Text">-n</text:span> n'a pas été utilisée<text:note text:id="ftn1" text:note-class="footnote"><text:note-citation text:label="2)">2)</text:note-citation><text:note-body><text:p text:style-name="Footnote">Lors de l'utilisation d'un script sed sur un fichier, pour ce qui concerne les commandes d'insertion (<text:span text:style-name="Source_20_Text">i</text:span>), d'ajout (<text:span text:style-name="Source_20_Text">a</text:span>) et de changement (<text:span text:style-name="Source_20_Text">c</text:span>), fort heureusement, par défaut, l'affichage sur la sortie standard du tampon de travail de sed est annulé.<text:line-break/>Ce n'est bien sûr pas le cas pour la commande de suppression <text:span text:style-name="Source_20_Text">-s</text:span>.</text:p></text:note-body></text:note><text:line-break/>
<text:span text:style-name="Emphasis">Attention l'utilisation de l'option <text:span text:style-name="Source_20_Text">-n</text:span> est plus qu'inutile !<text:line-break/>En l'utilisant, il ne resterait du fichier que ce qui lui aurait été ajouté.<text:line-break/>La note ci-dessus en donne exemple.</text:span></text:p>
      <table:table table:style-name="Table">
        <table:table-column table:style-name="odt_auto_style_table_column_23_1"/>
        <table:table-row>
          <table:table-cell office:value-type="string" table:style-name="PluginODTAutoStyle_TableCell_43">
            <text:p text:style-name="Preformatted_20_Text">cat sed-options</text:p>
          </table:table-cell>
        </table:table-row>
      </table:table>
      <text:p text:style-name="Preformatted_20_Text">Il est vraiment idiot,<text:line-break/>se balade sur un vélo<text:line-break/>sans pédale, et porte ses sandales<text:line-break/>à son goulot.<text:line-break/>il veut pour adresse mail 127.0.0.1@lo<text:line-break/>bizarre ce Nono</text:p>
      <table:table table:style-name="PluginODTAutoStyle_Table_45">
        <table:table-column table:style-name="odt_auto_style_table_column_24_1"/>
        <table:table-column table:style-name="odt_auto_style_table_column_24_2"/>
        <table:table-row>
          <table:table-cell office:value-type="string" table:style-name="PluginODTAutoStyle_TableCell_46">
            <text:p text:style-name="PluginODTAutoStyle_Paragraph_47"><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48">
            <text:p text:style-name="PluginODTAutoStyle_Paragraph_49">Si on ajoute l'option <text:span text:style-name="Source_20_Text">-n</text:span> ;
</text:p>
            <table:table table:style-name="Table">
              <table:table-column table:style-name="odt_auto_style_table_column_25_1"/>
              <table:table-row>
                <table:table-cell office:value-type="string" table:style-name="PluginODTAutoStyle_TableCell_50">
                  <text:p text:style-name="Preformatted_20_Text">sed -rnf script2-sed -i sed-options</text:p>
                </table:table-cell>
              </table:table-row>
            </table:table>
            <text:p text:style-name="Text_20_body">on obtient alors :</text:p>
            <table:table table:style-name="Table">
              <table:table-column table:style-name="odt_auto_style_table_column_26_1"/>
              <table:table-row>
                <table:table-cell office:value-type="string" table:style-name="PluginODTAutoStyle_TableCell_52">
                  <text:p text:style-name="Preformatted_20_Text">cat sed-options</text:p>
                </table:table-cell>
              </table:table-row>
            </table:table>
            <text:p text:style-name="Preformatted_20_Text">bizarre ce Nono</text:p>
            <text:p text:style-name="Text_20_body">La ligne de commandes de “script2-sed”, matche la ligne “il veut pour adresse mail 127.0.0.1@lo”, du fait de l'option <text:span text:style-name="Source_20_Text">-n</text:span>, ni la ligne qui correspond à la <text:span text:style-name="Emphasis">E.R</text:span>, ni les autres lignes du fichier ne sont placées dans le tampon de travail de sed ; puis sed applique la commande d'ajout de “script2-sed” ; et inscrit enfin ce résultat dans le fichier “sed-options”.<text:line-break/>Par conséquent il ne reste plus dans le fichier que l'ajout “bizarre ce Nono”.</text:p>
          </table:table-cell>
        </table:table-row>
      </table:table>
      <text:h text:style-name="Heading_20_2" text:outline-level="2"><text:bookmark-start text:name="__RefHeading___les-rapports-d-implication-adressages-commandes-de-sed_8"/><text:bookmark-start text:name="les-rapports-d-implication-adressages-commandes-de-sed"/>Les rapports d'implication /adressages/ &lt;=&gt; commandes de sed<text:bookmark-end text:name="__RefHeading___les-rapports-d-implication-adressages-commandes-de-sed_8"/><text:bookmark-end text:name="les-rapports-d-implication-adressages-commandes-de-sed"/></text:h>
      <table:table table:style-name="PluginODTAutoStyle_Table_54">
        <table:table-column table:style-name="odt_auto_style_table_column_27_1"/>
        <table:table-column table:style-name="odt_auto_style_table_column_27_2"/>
        <table:table-row>
          <table:table-cell office:value-type="string" table:style-name="PluginODTAutoStyle_TableCell_55">
            <text:p text:style-name="PluginODTAutoStyle_Paragraph_56"><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57">
            <text:p text:style-name="PluginODTAutoStyle_Paragraph_58"><text:span text:style-name="Strong_20_Emphasis">Analyse de l'implication : <text:span text:style-name="Source_20_Text">/adressages/</text:span> &lt;=&gt; <text:span text:style-name="Source_20_Text">cmd_de_sed</text:span>
</text:span>- Sans adressage, sed applique chaque commande à l'intégralité des lignes du fichier à traiter.<text:line-break/>Cela implique donc un rapport entre ce que fait une commande interne et le type d'adressage qu'il est possible d'utiliser pour telle commande.<text:line-break/>
Autrement dit, ce que permet une commande interne détermine les types d'adressages possibles, adressage simple ou double d'abord.<text:line-break/></text:p>
            <text:p text:style-name="Text_20_body">- De plus, certaines commandes indiquent en elles-mêmes, non pas le type d'adressage, mais un adressage précis, comme par exemple <text:span text:style-name="Source_20_Text">N</text:span>.<text:line-break/></text:p>
            <text:p text:style-name="Text_20_body">Ainsi :</text:p>
            <text:list text:style-name="Numbering_20_1" text:continue-numbering="false">
              <text:list-item>
                <text:p text:style-name="Numbering_20_1_Content_First"> Certains adressages sont spécifiques à certaines commandes seulement.</text:p>
              </text:list-item>
              <text:list-item>
                <text:p text:style-name="Numbering_20_1_Content_Last"> Avec la commande <text:span text:style-name="Source_20_Text">s</text:span> il apparaît <text:span text:style-name="underline">l'adressage du numéro d'occurrence</text:span> sur une ligne.<text:note text:id="ftn2" text:note-class="footnote"><text:note-citation text:label="3)">3)</text:note-citation><text:note-body><text:p text:style-name="Footnote">Les deux derniers points seront précisés au paragraphe ci-après, “commandes en fonction de leur adressage”.</text:p></text:note-body></text:note></text:p>
              </text:list-item>
            </text:list>
            <text:p text:style-name="Text_20_body">- Par ailleurs, l'adressage étant tributaire des commandes internes, on recense deux caractères spéciaux d'adressage.<text:line-break/></text:p>
            <text:list text:style-name="Numbering_20_1" text:continue-numbering="false">
              <text:list-item>
                <text:p text:style-name="Numbering_20_1_Content_First"> le <text:span text:style-name="underline">caractère d'exclusion de l'adressage</text:span> (<text:span text:style-name="Source_20_Text">!</text:span>) </text:p>
              </text:list-item>
              <text:list-item>
                <text:p text:style-name="Numbering_20_1_Content_Last"> le <text:span text:style-name="underline">caractère d'adressage de la dernière ligne</text:span> (<text:span text:style-name="Source_20_Text">$</text:span>).<text:note text:id="ftn3" text:note-class="footnote"><text:note-citation text:label="4)">4)</text:note-citation><text:note-body><text:p text:style-name="Footnote">Ne pas confondre le caractère spéciale <text:span text:style-name="Source_20_Text">$</text:span> de commandes sed, avec <text:span text:style-name="Source_20_Text">$</text:span> des <text:span text:style-name="Emphasis">E.R.</text:span>, et le caractère <text:span text:style-name="Source_20_Text">^</text:span> placé sur une commande pour signifier “première ligne”, n'existe pas !</text:p></text:note-body></text:note><text:line-break/>Tous deux sont des caractères spéciaux des commandes internes de sed, et se placent donc devant la commande interne, jamais dans l'adressage !</text:p>
              </text:list-item>
            </text:list>
          </table:table-cell>
        </table:table-row>
      </table:table>
      <text:h text:style-name="Heading_20_3" text:outline-level="3"><text:bookmark-start text:name="__RefHeading___les-adressages-universaux_9"/><text:bookmark-start text:name="les-adressages-universaux"/>Les adressages universaux<text:bookmark-end text:name="__RefHeading___les-adressages-universaux_9"/><text:bookmark-end text:name="les-adressages-universaux"/></text:h>
      <text:p text:style-name="Text_20_body">Il s'agit des adressages qui fonctionnent avec toutes les commandes de sed utilisables en ligne de commandes.</text:p>
      <text:h text:style-name="Heading_20_4" text:outline-level="4"><text:bookmark-start text:name="__RefHeading___le-caractere-d-exclusion_10"/><text:bookmark-start text:name="le-caractere-d-exclusion"/>le caractère d'exclusion (!)<text:bookmark-end text:name="__RefHeading___le-caractere-d-exclusion_10"/><text:bookmark-end text:name="le-caractere-d-exclusion"/></text:h>
      <table:table table:style-name="Table">
        <table:table-column table:style-name="odt_auto_style_table_column_28_1"/>
        <table:table-row>
          <table:table-cell office:value-type="string" table:style-name="PluginODTAutoStyle_TableCell_59">
            <text:p text:style-name="Preformatted_20_Text">Il est vraiment idiot,<text:line-break/>se balade sur un vélo<text:line-break/>sans pédale, et porte ses sandales<text:line-break/>à son goulot.<text:line-break/>il veut pour adresse mail 127.0.0.1@lo</text:p>
          </table:table-cell>
        </table:table-row>
      </table:table>
      <text:list text:style-name="List_20_1" text:continue-numbering="false">
        <text:list-item>
          <text:p text:style-name="LastListParagraph_List_20_1_Content_First"> Exemple : afficher toutes les lignes sauf celle de la <text:span text:style-name="Emphasis">E.R</text:span></text:p>
        </text:list-item>
      </text:list>
      <table:table table:style-name="Table">
        <table:table-column table:style-name="odt_auto_style_table_column_29_1"/>
        <table:table-row>
          <table:table-cell office:value-type="string" table:style-name="PluginODTAutoStyle_TableCell_61">
            <text:p text:style-name="Preformatted_20_Text">sed -rne '/([[:digit:]].){3}[[:digit:]]@lo/!p' sed-options</text:p>
          </table:table-cell>
        </table:table-row>
      </table:table>
      <text:p text:style-name="Text_20_body">ou  <draw:frame draw:style-name="media" draw:name="6" text:anchor-type="as-char" draw:z-index="6" svg:width="0.396875cm" svg:height="0.396875cm"><draw:image xlink:href="Pictures/9fb864d80e6c420a3a832309e1d8c672.gif" xlink:type="simple" xlink:show="embed" xlink:actuate="onLoad"/></draw:frame></text:p>
      <table:table table:style-name="Table">
        <table:table-column table:style-name="odt_auto_style_table_column_30_1"/>
        <table:table-row>
          <table:table-cell office:value-type="string" table:style-name="PluginODTAutoStyle_TableCell_63">
            <text:p text:style-name="Preformatted_20_Text">sed -rne '$!p' sed-options</text:p>
          </table:table-cell>
        </table:table-row>
      </table:table>
      <text:p text:style-name="Preformatted_20_Text">Il est vraiment idiot,<text:line-break/>se balade sur un vélo<text:line-break/>sans pédale, et porte ses sandales<text:line-break/>à son goulot.</text:p>
      <text:h text:style-name="Heading_20_4" text:outline-level="4"><text:bookmark-start text:name="__RefHeading___le-caractere-d-adressage-de-derniere-ligne_11"/><text:bookmark-start text:name="le-caractere-d-adressage-de-derniere-ligne"/>le caractère d'adressage de dernière ligne ($)<text:bookmark-end text:name="__RefHeading___le-caractere-d-adressage-de-derniere-ligne_11"/><text:bookmark-end text:name="le-caractere-d-adressage-de-derniere-ligne"/></text:h>
      <text:list text:style-name="List_20_1" text:continue-numbering="false">
        <text:list-item>
          <text:p text:style-name="LastListParagraph_List_20_1_Content_First"> Exemple : afficher la dernière ligne de “sed-options”</text:p>
        </text:list-item>
      </text:list>
      <table:table table:style-name="Table">
        <table:table-column table:style-name="odt_auto_style_table_column_31_1"/>
        <table:table-row>
          <table:table-cell office:value-type="string" table:style-name="PluginODTAutoStyle_TableCell_65">
            <text:p text:style-name="Preformatted_20_Text">sed -rne '$p' sed-options</text:p>
          </table:table-cell>
        </table:table-row>
      </table:table>
      <text:p text:style-name="Preformatted_20_Text">il veut pour adresse mail 127.0.0.1@lo</text:p>
      <text:h text:style-name="Heading_20_4" text:outline-level="4"><text:bookmark-start text:name="__RefHeading___adressage-simple_12"/><text:bookmark-start text:name="adressage-simple"/>Adressage simple<text:bookmark-end text:name="__RefHeading___adressage-simple_12"/><text:bookmark-end text:name="adressage-simple"/></text:h>
      <text:list text:style-name="List_20_1" text:continue-numbering="false">
        <text:list-item>
          <text:p text:style-name="List_20_1_Content_First"> un numéro de ligne (les lignes sont numérotées à partir du chiffre 1);</text:p>
        </text:list-item>
        <text:list-item>
          <text:p text:style-name="List_20_1_Content"> le caractère <text:span text:style-name="Source_20_Text">$</text:span> désignant la dernière ligne;</text:p>
        </text:list-item>
        <text:list-item>
          <text:p text:style-name="List_20_1_Content_Last"> par l'encadrement /ER/cmd : <text:a xlink:type="simple" xlink:href="http://debian-facile.org/utilisateurs:hypathie:tutos:sed-et-les-expressions-rationnelles" text:style-name="Internet_20_link" text:visited-style-name="Visited_20_Internet_20_Link">une expression régulière</text:a> encadrée par des caractères <text:span text:style-name="Source_20_Text">/</text:span>;</text:p>
        </text:list-item>
      </text:list>
      <table:table table:style-name="PluginODTAutoStyle_Table_67">
        <table:table-column table:style-name="odt_auto_style_table_column_32_1"/>
        <table:table-column table:style-name="odt_auto_style_table_column_32_2"/>
        <table:table-row>
          <table:table-cell office:value-type="string" table:style-name="PluginODTAutoStyle_TableCell_68">
            <text:p text:style-name="PluginODTAutoStyle_Paragraph_69"><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70">
            <text:p text:style-name="PluginODTAutoStyle_Paragraph_71"><text:span text:style-name="underline">Attention avec l'adressage simple !</text:span><text:line-break/></text:p>
            <text:list text:style-name="List_20_1" text:continue-numbering="false">
              <text:list-item>
                <text:p text:style-name="List_20_1_Content_First"> Avec l'adressage simple par numéro de ligne, seule la ligne indiquée par le numéro est traitée.</text:p>
              </text:list-item>
              <text:list-item>
                <text:p text:style-name="List_20_1_Content_Last"> Avec l'adressage simple par l'encadrement <text:span text:style-name="Source_20_Text">/</text:span>, toutes les lignes qui correspondent à <text:span text:style-name="Source_20_Text">/expression régulière/</text:span> sont traitées .</text:p>
              </text:list-item>
            </text:list>
          </table:table-cell>
        </table:table-row>
      </table:table>
      <text:h text:style-name="Heading_20_2" text:outline-level="2"><text:bookmark-start text:name="__RefHeading___commandes-de-sed-supportant-les-adressages-universaux_13"/><text:bookmark-start text:name="commandes-de-sed-supportant-les-adressages-universaux"/>Commandes de sed supportant les adressages universaux<text:bookmark-end text:name="__RefHeading___commandes-de-sed-supportant-les-adressages-universaux_13"/><text:bookmark-end text:name="commandes-de-sed-supportant-les-adressages-universaux"/></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i\texte </text:p>
          </table:table-cell>
          <table:table-cell office:value-type="string" table:style-name="tablecell">
            <text:p text:style-name="tablealignleft">insérer du texte </text:p>
          </table:table-cell>
        </table:table-row>
        <table:table-row>
          <table:table-cell office:value-type="string" table:style-name="tablecell">
            <text:p text:style-name="tablealignleft">a\texte </text:p>
          </table:table-cell>
          <table:table-cell office:value-type="string" table:style-name="tablecell">
            <text:p text:style-name="tablealignleft">ajouter du texte </text:p>
          </table:table-cell>
        </table:table-row>
      </table:table>
      <text:h text:style-name="Heading_20_4" text:outline-level="4"><text:bookmark-start text:name="__RefHeading___preparation_14"/><text:bookmark-start text:name="preparation"/>Préparation<text:bookmark-end text:name="__RefHeading___preparation_14"/><text:bookmark-end text:name="preparation"/></text:h>
      <table:table table:style-name="Table">
        <table:table-column table:style-name="odt_auto_style_table_column_34_1"/>
        <table:table-row>
          <table:table-cell office:value-type="string" table:style-name="PluginODTAutoStyle_TableCell_72">
            <text:p text:style-name="Preformatted_20_Text">automne<text:line-break/>mon bel automne<text:line-break/>dans les vergers<text:line-break/>du fond du ciel<text:line-break/>les éperviers <text:line-break/>de tes yeux planent<text:line-break/>tes feuilles<text:line-break/>tes fruits, ta pomme<text:line-break/>et le cerf, et son brame<text:line-break/>à jamais aimés<text:line-break/>de l'homme<text:line-break/>en ton cheveu<text:line-break/>me donnent<text:line-break/>et des langueurs<text:line-break/>et son adieu</text:p>
          </table:table-cell>
        </table:table-row>
      </table:table>
      <text:h text:style-name="Heading_20_4" text:outline-level="4"><text:bookmark-start text:name="__RefHeading___iinsertion-avant-la-ligne-d-adressage_15"/><text:bookmark-start text:name="iinsertion-avant-la-ligne-d-adressage"/>"i" : insertion avant la ligne d'adressage<text:bookmark-end text:name="__RefHeading___iinsertion-avant-la-ligne-d-adressage_15"/><text:bookmark-end text:name="iinsertion-avant-la-ligne-d-adressage"/></text:h>
      <table:table table:style-name="Table">
        <table:table-column table:style-name="odt_auto_style_table_column_35_1"/>
        <table:table-row>
          <table:table-cell office:value-type="string" table:style-name="PluginODTAutoStyle_TableCell_74">
            <text:p text:style-name="Preformatted_20_Text">sed '1i\Ton sentiment comme atmosphère' sed-automn.txt</text:p>
          </table:table-cell>
        </table:table-row>
      </table:table>
      <table:table table:style-name="Table_Quotation1">
        <table:table-column/>
        <table:table-row>
          <table:table-cell office:value-type="string" table:style-name="Cell_Quotation1">
            <text:p text:style-name="tablealignleft">Le titre “Ton sentiment comme atmosphère” est ajouté sur la sortie standard.</text:p>
          </table:table-cell>
        </table:table-row>
      </table:table>
      <text:h text:style-name="Heading_20_4" text:outline-level="4"><text:bookmark-start text:name="__RefHeading___aajout-apres-l-adressage_16"/><text:bookmark-start text:name="aajout-apres-l-adressage"/>"a" : ajout après l'adressage<text:bookmark-end text:name="__RefHeading___aajout-apres-l-adressage_16"/><text:bookmark-end text:name="aajout-apres-l-adressage"/></text:h>
      <table:table table:style-name="Table">
        <table:table-column table:style-name="odt_auto_style_table_column_37_1"/>
        <table:table-row>
          <table:table-cell office:value-type="string" table:style-name="PluginODTAutoStyle_TableCell_76">
            <text:p text:style-name="Preformatted_20_Text">sed -e '1a\ ' -e '2,$s/^/ /' sed-automn.txt</text:p>
          </table:table-cell>
        </table:table-row>
      </table:table>
      <table:table table:style-name="Table_Quotation1">
        <table:table-column/>
        <table:table-row>
          <table:table-cell office:value-type="string" table:style-name="Cell_Quotation1">
            <text:p text:style-name="tablealignleft">Pour ajouter une ligne vide en deuxième ligne avec la commande (a), il faut ajouter au moins un caractère, ici, “espace”.<text:line-break/>Pour désigner une ligne précise aux commandes qui suivent <text:span text:style-name="underline">une commande d'ajout</text:span> de ligne, il peut être plus simple d'utiliser l'adressage par encadrement (par exemple ici, <text:span text:style-name="Source_20_Text"> /^mon/,$s/^/ / </text:span>, ou <text:span text:style-name="Source_20_Text"> 2,$s/^/ / </text:span>).</text:p>
          </table:table-cell>
        </table:table-row>
      </table:table>
      <text:h text:style-name="Heading_20_4" text:outline-level="4"><text:bookmark-start text:name="__RefHeading___utiliser-conjointement-i-et-a_17"/><text:bookmark-start text:name="utiliser-conjointement-i-et-a"/>Utiliser conjointement i et a<text:bookmark-end text:name="__RefHeading___utiliser-conjointement-i-et-a_17"/><text:bookmark-end text:name="utiliser-conjointement-i-et-a"/></text:h>
      <text:p text:style-name="Text_20_body">Modifier le fichier “sed-automn.txt” :</text:p>
      <text:list text:style-name="List_20_1" text:continue-numbering="false">
        <text:list-item>
          <text:p text:style-name="List_20_1_Content_First"> en insérant le titre “Ton sentiment comme atmosphère”</text:p>
        </text:list-item>
        <text:list-item>
          <text:p text:style-name="List_20_1_Content"> en insérant une ligne ne comportant qu'un espace, </text:p>
        </text:list-item>
        <text:list-item>
          <text:p text:style-name="List_20_1_Content_Last"> en ajoutant un espace à partir de la ligne <text:span text:style-name="Source_20_Text"> /^automne/ </text:span></text:p>
        </text:list-item>
      </text:list>
      <table:table table:style-name="Table">
        <table:table-column table:style-name="odt_auto_style_table_column_39_1"/>
        <table:table-row>
          <table:table-cell office:value-type="string" table:style-name="PluginODTAutoStyle_TableCell_78">
            <text:p text:style-name="Preformatted_20_Text">sed -e '1i\Ton sentiment comme atmosphère'\<text:line-break/> -e '/^automne/i\ '\<text:line-break/> -e '1,$s/^/ /' -i sed-automn.txt</text:p>
          </table:table-cell>
        </table:table-row>
      </table:table>
      <text:p text:style-name="Text_20_body">On aurait pu utiliser la ligne de commande qui suit, pour obtenir le même résultat.</text:p>
      <table:table table:style-name="Table">
        <table:table-column table:style-name="odt_auto_style_table_column_40_1"/>
        <table:table-row>
          <table:table-cell office:value-type="string" table:style-name="PluginODTAutoStyle_TableCell_80">
            <text:p text:style-name="Preformatted_20_Text">sed -e '1i\Ton sentiment comme atmosphère'\<text:line-break/> -e '1i\ '\<text:line-break/> -e '1,$s/^/ /' -i sed-automn.txt</text:p>
          </table:table-cell>
        </table:table-row>
      </table:table>
      <table:table table:style-name="Table_Quotation1">
        <table:table-column/>
        <table:table-row>
          <table:table-cell office:value-type="string" table:style-name="Cell_Quotation1">
            <text:p text:style-name="tablealignleft">Il est à noter quels ont été les adressages utilisés pour obtenir ce résultat, par rapport à ceux qui avaient été utilisés précédemment<text:line-break/>(pour les exemples où les commandes i et a étaient utilisées seules).<text:line-break/>Voir la prochaine note.</text:p>
          </table:table-cell>
        </table:table-row>
      </table:table>
      <text:h text:style-name="Heading_20_4" text:outline-level="4"><text:bookmark-start text:name="__RefHeading___resultat_18"/><text:bookmark-start text:name="resultat"/>Résultat<text:bookmark-end text:name="__RefHeading___resultat_18"/><text:bookmark-end text:name="resultat"/></text:h>
      <text:p text:style-name="Text_20_body">L'option <text:span text:style-name="Source_20_Text">-i</text:span> a été utilisée, le fichier “sed-automn.txt” est maintenant :</text:p>
      <table:table table:style-name="Table">
        <table:table-column table:style-name="odt_auto_style_table_column_42_1"/>
        <table:table-row>
          <table:table-cell office:value-type="string" table:style-name="PluginODTAutoStyle_TableCell_82">
            <text:p text:style-name="Preformatted_20_Text">cat sed-automn.txt</text:p>
          </table:table-cell>
        </table:table-row>
      </table:table>
      <text:p text:style-name="Preformatted_20_Text">Ton sentiment comme atmosphère<text:line-break/> <text:line-break/> automne<text:line-break/> mon bel automne<text:line-break/> dans les vergers<text:line-break/> du fond du ciel<text:line-break/> les éperviers <text:line-break/> de tes yeux planent<text:line-break/> tes feuilles<text:line-break/> tes fruits, ta pomme<text:line-break/> et le cerf, et son brame<text:line-break/> à jamais aimés<text:line-break/> de l'homme<text:line-break/> en ton cheveu<text:line-break/> me donnent<text:line-break/> et des langueurs<text:line-break/> et son adieu</text:p>
      <table:table table:style-name="PluginODTAutoStyle_Table_84">
        <table:table-column table:style-name="odt_auto_style_table_column_43_1"/>
        <table:table-column table:style-name="odt_auto_style_table_column_43_2"/>
        <table:table-row>
          <table:table-cell office:value-type="string" table:style-name="PluginODTAutoStyle_TableCell_85">
            <text:p text:style-name="PluginODTAutoStyle_Paragraph_86"><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87">
            <text:p text:style-name="PluginODTAutoStyle_Paragraph_88">Attention !<text:line-break/>Si on utilise <text:span text:style-name="underline">plusieurs commandes d'ajout</text:span>, la charge de la mémoire tampon est si importante
que sed se réfère à la numérotation des lignes du <text:span text:style-name="underline">fichier d'origine</text:span>  pour l'adressage par numéro de ligne <text:span text:style-name="underline">de toutes les commandes</text:span>!<text:line-break/></text:p>
            <text:p text:style-name="Text_20_body">Ainsi cette ligne de commandes sed :</text:p>
            <table:table table:style-name="Table">
              <table:table-column table:style-name="odt_auto_style_table_column_44_1"/>
              <table:table-row>
                <table:table-cell office:value-type="string" table:style-name="PluginODTAutoStyle_TableCell_89">
                  <text:p text:style-name="Preformatted_20_Text">sed -e '1i\Ton sentiment comme atmosphère'\<text:line-break/> -e '2i\ '\<text:line-break/> -e '2,$s/^/ /' sed-automn.txt</text:p>
                </table:table-cell>
              </table:table-row>
            </table:table>
            <text:p text:style-name="Preformatted_20_Text">Ton sentiment comme atmosphère<text:line-break/>automne<text:line-break/> <text:line-break/> mon bel automne<text:line-break/># J'ai supprimé le reste du retour qui ne sert pas l'explication.</text:p>
            <text:p text:style-name="Text_20_body">Et celle-ci :</text:p>
            <table:table table:style-name="Table">
              <table:table-column table:style-name="odt_auto_style_table_column_45_1"/>
              <table:table-row>
                <table:table-cell office:value-type="string" table:style-name="PluginODTAutoStyle_TableCell_91">
                  <text:p text:style-name="Preformatted_20_Text">sed -e '1i\Ton sentiment comme atmosphère'\<text:line-break/> -e '2i\ '\<text:line-break/> -e '3,$s/^/ /' sed-automn.txt</text:p>
                </table:table-cell>
              </table:table-row>
            </table:table>
            <text:p text:style-name="Preformatted_20_Text">Ton sentiment comme atmosphère<text:line-break/>automne<text:line-break/> <text:line-break/>mon bel automne<text:line-break/> dans les vergers<text:line-break/># J'ai supprimé le reste du retour qui ne sert pas l'explication.</text:p>
            <text:p text:style-name="Text_20_body">Ce point est très important pour la création de scripts sed plus complexes.<text:line-break/>
Il faut toujours considérer le contenu de la mémoire tampon pour enchaîner plusieurs commandes.</text:p>
          </table:table-cell>
        </table:table-row>
      </table:table>
      <text:h text:style-name="Heading_20_3" text:outline-level="3"><text:bookmark-start text:name="__RefHeading___adressage-double_19"/><text:bookmark-start text:name="adressage-double"/>Adressage double<text:bookmark-end text:name="__RefHeading___adressage-double_19"/><text:bookmark-end text:name="adressage-double"/></text:h>
      <text:p text:style-name="Text_20_body">C'est une paire d'adresses simples séparées par une virgule. Toutes les combinaisons sont possibles.</text:p>
      <text:list text:style-name="List_20_1" text:continue-numbering="false">
        <text:list-item>
          <text:p text:style-name="List_20_1_Content_First"> deux numéros de ligne <text:span text:style-name="Source_20_Text"><text:span text:style-name="Strong_20_Emphasis">n,m</text:span>cmd_sed</text:span> : (<text:span text:style-name="Source_20_Text"><text:span text:style-name="Strong_20_Emphasis"> n </text:span></text:span> et <text:span text:style-name="Source_20_Text"><text:span text:style-name="Strong_20_Emphasis"> m </text:span></text:span> sont des nombres) l'analyseur de sed traite la plage de lignes commençant de la ligne <text:span text:style-name="Source_20_Text"><text:span text:style-name="Strong_20_Emphasis"> n </text:span></text:span> jusqu'à la ligne <text:span text:style-name="Source_20_Text"><text:span text:style-name="Strong_20_Emphasis"> m </text:span></text:span>.<text:line-break/></text:p>
        </text:list-item>
        <text:list-item>
          <text:p text:style-name="List_20_1_Content"> deux encadrements <text:span text:style-name="Source_20_Text"><text:span text:style-name="Strong_20_Emphasis">/ER1/,/ER2/</text:span></text:span> : l'analyseur de sed traite la plage de lignes commençant à partir de la première ligne reconnue par <text:span text:style-name="Emphasis">ER1</text:span> jusqu'à la ligne reconnue par <text:span text:style-name="Emphasis">ER2</text:span>, en prenant le nombre de lignes le plus large<text:note text:id="ftn4" text:note-class="footnote"><text:note-citation text:label="5)">5)</text:note-citation><text:note-body><text:p text:style-name="Footnote">c'est-à-dire, qu'il peut y avoir une ligne avec ER1 dans la plage <text:span text:style-name="Source_20_Text"><text:span text:style-name="Strong_20_Emphasis">n,/ER/</text:span></text:span>.</text:p></text:note-body></text:note></text:p>
        </text:list-item>
        <text:list-item>
          <text:p text:style-name="List_20_1_Content"> combinaison <text:span text:style-name="Source_20_Text"><text:span text:style-name="Strong_20_Emphasis">n,/ER/</text:span></text:span> : La plage est constituée à partir de la ligne numéro <text:span text:style-name="Source_20_Text"><text:span text:style-name="Strong_20_Emphasis"> n </text:span></text:span>, jusqu'à la première ligne reconnue par le <text:span text:style-name="Emphasis">ER</text:span></text:p>
        </text:list-item>
        <text:list-item>
          <text:p text:style-name="List_20_1_Content_Last"> combinaison <text:span text:style-name="Source_20_Text"><text:span text:style-name="Strong_20_Emphasis">/ER/,m</text:span></text:span> : La plage est constituée à partir de la première ligne vérifiant <text:span text:style-name="Emphasis">ER</text:span> jusqu'à la ligne de numéro <text:span text:style-name="Source_20_Text"><text:span text:style-name="Strong_20_Emphasis"> m </text:span></text:span>.</text:p>
        </text:list-item>
      </text:list>
      <text:h text:style-name="Heading_20_3" text:outline-level="3"><text:bookmark-start text:name="__RefHeading___les-commandes-de-sed-supportant-les-adressages-universaux-et-l-adressage-double_20"/><text:bookmark-start text:name="les-commandes-de-sed-supportant-les-adressages-universaux-et-l-adressage-double"/>Les commandes de sed supportant les adressages universaux et l'adressage double<text:bookmark-end text:name="__RefHeading___les-commandes-de-sed-supportant-les-adressages-universaux-et-l-adressage-double_20"/><text:bookmark-end text:name="les-commandes-de-sed-supportant-les-adressages-universaux-et-l-adressage-double"/></text:h>
      <table:table table:style-name="Table">
        <table:table-column/>
        <table:table-column/>
        <table:table-row>
          <table:table-cell office:value-type="string" table:style-name="tableheader">
            <text:p text:style-name="Table_20_Heading">Commandes  </text:p>
          </table:table-cell>
          <table:table-cell office:value-type="string" table:style-name="tableheader">
            <text:p text:style-name="Table_20_Heading">Significations   </text:p>
          </table:table-cell>
        </table:table-row>
        <table:table-row>
          <table:table-cell office:value-type="string" table:style-name="tablecell">
            <text:p text:style-name="tablealignleft">d </text:p>
          </table:table-cell>
          <table:table-cell office:value-type="string" table:style-name="tablecell">
            <text:p text:style-name="tablealignleft">supprimer  </text:p>
          </table:table-cell>
        </table:table-row>
        <table:table-row>
          <table:table-cell office:value-type="string" table:style-name="tablecell">
            <text:p text:style-name="tablealignleft">p </text:p>
          </table:table-cell>
          <table:table-cell office:value-type="string" table:style-name="tablecell">
            <text:p text:style-name="tablealignleft">afficher avec <text:span text:style-name="Source_20_Text">-n</text:span> </text:p>
          </table:table-cell>
        </table:table-row>
        <table:table-row>
          <table:table-cell office:value-type="string" table:style-name="tablecell">
            <text:p text:style-name="tablealignleft"> = </text:p>
          </table:table-cell>
          <table:table-cell office:value-type="string" table:style-name="tablecell">
            <text:p text:style-name="tablealignleft">afficher n° de ligne(s) </text:p>
          </table:table-cell>
        </table:table-row>
        <table:table-row>
          <table:table-cell office:value-type="string" table:style-name="tablecell">
            <text:p text:style-name="tablealignleft">y/..../..../ </text:p>
          </table:table-cell>
          <table:table-cell office:value-type="string" table:style-name="tablecell">
            <text:p text:style-name="tablealignleft"> translittération </text:p>
          </table:table-cell>
        </table:table-row>
        <table:table-row>
          <table:table-cell office:value-type="string" table:style-name="tablecell">
            <text:p text:style-name="tablealignleft">c\texte </text:p>
          </table:table-cell>
          <table:table-cell office:value-type="string" table:style-name="tablecell">
            <text:p text:style-name="tablealignleft">changement de texte</text:p>
          </table:table-cell>
        </table:table-row>
      </table:table>
      <text:h text:style-name="Heading_20_3" text:outline-level="3"><text:bookmark-start text:name="__RefHeading___paffichage_21"/><text:bookmark-start text:name="paffichage"/>"p" : affichage<text:bookmark-end text:name="__RefHeading___paffichage_21"/><text:bookmark-end text:name="paffichage"/></text:h>
      <table:table table:style-name="Table">
        <table:table-column table:style-name="odt_auto_style_table_column_47_1"/>
        <table:table-row>
          <table:table-cell office:value-type="string" table:style-name="PluginODTAutoStyle_TableCell_93">
            <text:p text:style-name="Preformatted_20_Text">sed -n '/.*,[[:space:]]/,9p' sed-automn.txt</text:p>
          </table:table-cell>
        </table:table-row>
      </table:table>
      <text:p text:style-name="Preformatted_20_Text"> tes fruits, ta pomme<text:line-break/> et le cerf, et son brame</text:p>
      <text:h text:style-name="Heading_20_3" text:outline-level="3"><text:bookmark-start text:name="__RefHeading___dsuppression_22"/><text:bookmark-start text:name="dsuppression"/>"d" : suppression<text:bookmark-end text:name="__RefHeading___dsuppression_22"/><text:bookmark-end text:name="dsuppression"/></text:h>
      <table:table table:style-name="Table">
        <table:table-column table:style-name="odt_auto_style_table_column_48_1"/>
        <table:table-row>
          <table:table-cell office:value-type="string" table:style-name="PluginODTAutoStyle_TableCell_95">
            <text:p text:style-name="Preformatted_20_Text">sed -e '4,6d' -e '8,14d' sed-automn.txt</text:p>
          </table:table-cell>
        </table:table-row>
      </table:table>
      <text:p text:style-name="Preformatted_20_Text">Ton sentiment comme atmosphère<text:line-break/> <text:line-break/> automne<text:line-break/> les éperviers <text:line-break/> me donnent<text:line-break/> et des langueurs<text:line-break/> et son adieu</text:p>
      <text:h text:style-name="Heading_20_3" text:outline-level="3"><text:bookmark-start text:name="__RefHeading___numerotation_23"/><text:bookmark-start text:name="numerotation"/>"=" numérotation<text:bookmark-end text:name="__RefHeading___numerotation_23"/><text:bookmark-end text:name="numerotation"/></text:h>
      <table:table table:style-name="Table">
        <table:table-column table:style-name="odt_auto_style_table_column_49_1"/>
        <table:table-row>
          <table:table-cell office:value-type="string" table:style-name="PluginODTAutoStyle_TableCell_97">
            <text:p text:style-name="Preformatted_20_Text">sed '1,$=' sed-automn.txt</text:p>
          </table:table-cell>
        </table:table-row>
      </table:table>
      <text:p text:style-name="Preformatted_20_Text">1<text:line-break/>Ton sentiment comme atmosphère<text:line-break/>2<text:line-break/> <text:line-break/>3<text:line-break/> automne<text:line-break/>4<text:line-break/> mon bel automne<text:line-break/>5<text:line-break/> dans les vergers<text:line-break/>6<text:line-break/> du fond du ciel<text:line-break/>7<text:line-break/> les éperviers <text:line-break/>8<text:line-break/> de tes yeux planent<text:line-break/>9<text:line-break/> tes feuilles<text:line-break/>10<text:line-break/> tes fruits, ta pomme<text:line-break/>11<text:line-break/> et le cerf, et son brame<text:line-break/>12<text:line-break/> à jamais aimés<text:line-break/>13<text:line-break/> de l'homme<text:line-break/>14<text:line-break/> en ton cheveu<text:line-break/>15<text:line-break/> me donnent<text:line-break/>16<text:line-break/> et des langueurs<text:line-break/>17<text:line-break/> et son adieu</text:p>
      <table:table table:style-name="PluginODTAutoStyle_Table_99">
        <table:table-column table:style-name="odt_auto_style_table_column_50_1"/>
        <table:table-column table:style-name="odt_auto_style_table_column_50_2"/>
        <table:table-row>
          <table:table-cell office:value-type="string" table:style-name="PluginODTAutoStyle_TableCell_100">
            <text:p text:style-name="PluginODTAutoStyle_Paragraph_101"><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02">
            <text:p text:style-name="PluginODTAutoStyle_Paragraph_103">Pour n'avoir que la numérotation, on peut utiliser l'option <text:span text:style-name="Source_20_Text">-n</text:span> :</text:p>
            <table:table table:style-name="Table">
              <table:table-column table:style-name="odt_auto_style_table_column_51_1"/>
              <table:table-row>
                <table:table-cell office:value-type="string" table:style-name="PluginODTAutoStyle_TableCell_104">
                  <text:p text:style-name="Preformatted_20_Text">sed -n '=' sed-automn.txt</text:p>
                </table:table-cell>
              </table:table-row>
            </table:table>
          </table:table-cell>
        </table:table-row>
      </table:table>
      <text:h text:style-name="Heading_20_3" text:outline-level="3"><text:bookmark-start text:name="__RefHeading___ytranslitteration_24"/><text:bookmark-start text:name="ytranslitteration"/>"y" : translittération<text:bookmark-end text:name="__RefHeading___ytranslitteration_24"/><text:bookmark-end text:name="ytranslitteration"/></text:h>
      <table:table table:style-name="Table">
        <table:table-column table:style-name="odt_auto_style_table_column_52_1"/>
        <table:table-row>
          <table:table-cell office:value-type="string" table:style-name="PluginODTAutoStyle_TableCell_106">
            <text:p text:style-name="Preformatted_20_Text">sed '3,4y/a/A/' sed-automn.txt</text:p>
          </table:table-cell>
        </table:table-row>
      </table:table>
      <text:p text:style-name="Preformatted_20_Text">Ton sentiment comme atmosphère<text:line-break/> <text:line-break/> Automne<text:line-break/> mon bel Automne<text:line-break/> dans les vergers<text:line-break/> du fond du ciel<text:line-break/> les éperviers <text:line-break/> de tes yeux planent<text:line-break/> tes feuilles<text:line-break/> tes fruits, ta pomme<text:line-break/> et le cerf, et son brame<text:line-break/> à jamais aimés<text:line-break/> de l'homme<text:line-break/> en ton cheveu<text:line-break/> me donnent<text:line-break/> et des langueurs<text:line-break/> et son adieu</text:p>
      <text:h text:style-name="Heading_20_3" text:outline-level="3"><text:bookmark-start text:name="__RefHeading___cchangement-de-texte_25"/><text:bookmark-start text:name="cchangement-de-texte"/>"c" : changement de texte<text:bookmark-end text:name="__RefHeading___cchangement-de-texte_25"/><text:bookmark-end text:name="cchangement-de-texte"/></text:h>
      <table:table table:style-name="Table">
        <table:table-column table:style-name="odt_auto_style_table_column_53_1"/>
        <table:table-row>
          <table:table-cell office:value-type="string" table:style-name="PluginODTAutoStyle_TableCell_108">
            <text:p text:style-name="Preformatted_20_Text">sed -e '5,$c\<text:line-break/> fleuve Léthé\<text:line-break/> en ton grand coeur\<text:line-break/> devient Vestale\ <text:line-break/>' sed-automn.txt</text:p>
          </table:table-cell>
        </table:table-row>
      </table:table>
      <text:p text:style-name="Preformatted_20_Text">Ton sentiment comme atmosphère<text:line-break/> <text:line-break/> automne<text:line-break/> mon bel automne<text:line-break/> fleuve Léthé<text:line-break/> en ton grand coeur<text:line-break/> devient Vestale</text:p>
      <text:h text:style-name="Heading_20_3" text:outline-level="3"><text:bookmark-start text:name="__RefHeading___toutes-ces-commandes-regroupees-en-un-script_26"/><text:bookmark-start text:name="toutes-ces-commandes-regroupees-en-un-script"/>Toutes ces commandes regroupées en un script<text:bookmark-end text:name="__RefHeading___toutes-ces-commandes-regroupees-en-un-script_26"/><text:bookmark-end text:name="toutes-ces-commandes-regroupees-en-un-script"/></text:h>
      <text:list text:style-name="List_20_1" text:continue-numbering="false">
        <text:list-item>
          <text:p text:style-name="List_20_1_Content_First"> Créer un script qui utilisera toutes ces commandes</text:p>
        </text:list-item>
        <text:list-item>
          <text:p text:style-name="List_20_1_Content_Last"> pour transformer le fichier “sed-automn.txt”</text:p>
        </text:list-item>
      </text:list>
      <text:h text:style-name="Heading_20_4" text:outline-level="4"><text:bookmark-start text:name="__RefHeading___le-script_27"/><text:bookmark-start text:name="le-script"/>Le script<text:bookmark-end text:name="__RefHeading___le-script_27"/><text:bookmark-end text:name="le-script"/></text:h>
      <table:table table:style-name="Table">
        <table:table-column table:style-name="odt_auto_style_table_column_54_1"/>
        <table:table-row>
          <table:table-cell office:value-type="string" table:style-name="PluginODTAutoStyle_TableCell_110">
            <text:p text:style-name="Preformatted_20_Text"><text:span text:style-name="highlight_sy0">/</text:span>.<text:span text:style-name="highlight_sy0">*</text:span>,<text:span text:style-name="highlight_br0">[</text:span><text:span text:style-name="highlight_br0">[</text:span>:space:<text:span text:style-name="highlight_br0">]</text:span><text:span text:style-name="highlight_br0">]</text:span><text:span text:style-name="highlight_sy0">/</text:span>,9p<text:line-break/><text:span text:style-name="highlight_nu0">4</text:span>,6d;<text:span text:style-name="highlight_nu0">8</text:span>,14d<text:line-break/><text:span text:style-name="highlight_co0">#1,$=</text:span><text:line-break/><text:span text:style-name="highlight_nu0">3</text:span>,4y<text:span text:style-name="highlight_sy0">/</text:span>a<text:span text:style-name="highlight_sy0">/</text:span>A<text:span text:style-name="highlight_sy0">/</text:span><text:line-break/><text:span text:style-name="highlight_nu0">5</text:span>,<text:span text:style-name="highlight_re1">$c</text:span>\<text:line-break/> fleuve Léthé\<text:line-break/> en ton grand coeur\<text:line-break/> devient Vestale</text:p>
          </table:table-cell>
        </table:table-row>
      </table:table>
      <table:table table:style-name="Table_Quotation1">
        <table:table-column/>
        <table:table-row>
          <table:table-cell office:value-type="string" table:style-name="Cell_Quotation1">
            <text:p text:style-name="tablealignleft">Le caractère # commente la ligne.</text:p>
          </table:table-cell>
        </table:table-row>
      </table:table>
      <text:h text:style-name="Heading_20_4" text:outline-level="4"><text:bookmark-start text:name="__RefHeading___lancer-le-script-avec-l-option-i_28"/><text:bookmark-start text:name="lancer-le-script-avec-l-option-i"/>Lancer le script avec l'option -i<text:bookmark-end text:name="__RefHeading___lancer-le-script-avec-l-option-i_28"/><text:bookmark-end text:name="lancer-le-script-avec-l-option-i"/></text:h>
      <table:table table:style-name="Table">
        <table:table-column table:style-name="odt_auto_style_table_column_56_1"/>
        <table:table-row>
          <table:table-cell office:value-type="string" table:style-name="PluginODTAutoStyle_TableCell_112">
            <text:p text:style-name="Preformatted_20_Text">sed -f script-sed.poesie -i sed-automn.txt</text:p>
          </table:table-cell>
        </table:table-row>
      </table:table>
      <text:p text:style-name="Preformatted_20_Text">Ton sentiment comme atmosphère<text:line-break/> <text:line-break/> Automne<text:line-break/> tes fruits, ta pomme<text:line-break/> et le cerf, et son brame<text:line-break/> fleuve Léthé<text:line-break/> en ton grand coeur<text:line-break/> devient Vestale</text:p>
      <text:h text:style-name="Heading_20_2" text:outline-level="2"><text:bookmark-start text:name="__RefHeading___la-commande-s_29"/><text:bookmark-start text:name="la-commande-s"/>La commande "s"<text:bookmark-end text:name="__RefHeading___la-commande-s_29"/><text:bookmark-end text:name="la-commande-s"/></text:h>
      <text:h text:style-name="Heading_20_3" text:outline-level="3"><text:bookmark-start text:name="__RefHeading___syntaxe-globale_30"/><text:bookmark-start text:name="syntaxe-globale"/>Syntaxe globale<text:bookmark-end text:name="__RefHeading___syntaxe-globale_30"/><text:bookmark-end text:name="syntaxe-globale"/></text:h>
      <text:p text:style-name="Preformatted_20_Text">s/motif/substitut/[options_de_s] </text:p>
      <text:p text:style-name="Text_20_body">À voir : <text:a xlink:type="simple" xlink:href="http://debian-facile.org/doc:systeme:sed#la-fonction-de-substitution-s" text:style-name="Internet_20_link" text:visited-style-name="Visited_20_Internet_20_Link">la-fonction-de-substitution-s</text:a></text:p>
      <text:h text:style-name="Heading_20_3" text:outline-level="3"><text:bookmark-start text:name="__RefHeading___detailmotif-et-substitut_31"/><text:bookmark-start text:name="detailmotif-et-substitut"/>Détail : "motif" et "substitut"<text:bookmark-end text:name="__RefHeading___detailmotif-et-substitut_31"/><text:bookmark-end text:name="detailmotif-et-substitut"/></text:h>
      <table:table table:style-name="Table">
        <table:table-column table:style-name="odt_auto_style_table_column_57_1"/>
        <table:table-row>
          <table:table-cell office:value-type="string" table:style-name="PluginODTAutoStyle_TableCell_114">
            <text:p text:style-name="Preformatted_20_Text">s/motif/substitut/<text:s text:c="3"/><text:line-break/><text:tab/>-&gt; si motif = une E.R<text:line-break/><text:tab/>-&gt; alors subtitut = une chaîne de caractère</text:p>
          </table:table-cell>
        </table:table-row>
      </table:table>
      <table:table table:style-name="Table_Quotation1">
        <table:table-column/>
        <table:table-row>
          <table:table-cell office:value-type="string" table:style-name="Cell_Quotation1">
            <text:p text:style-name="tablealignleft">Pour <text:span text:style-name="Emphasis">E.R</text:span><text:line-break/>On peut utiliser la syntaxe habituelle, ou la syntaxe étendue avec l'option <text:span text:style-name="Source_20_Text">sed -r</text:span>.<text:line-break/>Voir : <text:a xlink:type="simple" xlink:href="http://debian-facile.org/utilisateurs:hypathie:tutos:sed-et-les-expressions-rationnelles" text:style-name="Internet_20_link" text:visited-style-name="Visited_20_Internet_20_Link">sed-et-les-expressions-rationnelles</text:a></text:p>
          </table:table-cell>
        </table:table-row>
      </table:table>
      <text:h text:style-name="Heading_20_3" text:outline-level="3"><text:bookmark-start text:name="__RefHeading___detailla-ligne-de-commande-s_32"/><text:bookmark-start text:name="detailla-ligne-de-commande-s"/>Détail : la ligne de commande "s"<text:bookmark-end text:name="__RefHeading___detailla-ligne-de-commande-s_32"/><text:bookmark-end text:name="detailla-ligne-de-commande-s"/></text:h>
      <table:table table:style-name="Table">
        <table:table-column table:style-name="odt_auto_style_table_column_59_1"/>
        <table:table-row>
          <table:table-cell office:value-type="string" table:style-name="PluginODTAutoStyle_TableCell_116">
            <text:p text:style-name="Preformatted_20_Text"><text:s text:c="2"/>s<text:span text:style-name="highlight_sy0">/</text:span>motif<text:span text:style-name="highlight_sy0">/</text:span>substitut<text:span text:style-name="highlight_sy0">/</text:span><text:span text:style-name="highlight_br0">[</text:span>options_de_s<text:span text:style-name="highlight_br0">]</text:span></text:p>
          </table:table-cell>
        </table:table-row>
      </table:table>
      <text:h text:style-name="Heading_20_4" text:outline-level="4"><text:bookmark-start text:name="__RefHeading___les-separateurs_33"/><text:bookmark-start text:name="les-separateurs"/>les séparateurs ( / )<text:bookmark-end text:name="__RefHeading___les-separateurs_33"/><text:bookmark-end text:name="les-separateurs"/></text:h>
      <table:table table:style-name="Table">
        <table:table-column table:style-name="odt_auto_style_table_column_60_1"/>
        <table:table-row>
          <table:table-cell office:value-type="string" table:style-name="PluginODTAutoStyle_TableCell_118">
            <text:p text:style-name="Preformatted_20_Text">echo "aaaa BBB cCcC # 12345" &gt; ~/sed1.txt</text:p>
          </table:table-cell>
        </table:table-row>
      </table:table>
      <table:table table:style-name="Table">
        <table:table-column table:style-name="odt_auto_style_table_column_61_1"/>
        <table:table-row>
          <table:table-cell office:value-type="string" table:style-name="PluginODTAutoStyle_TableCell_120">
            <text:p text:style-name="Preformatted_20_Text">sed -i 's+ +\n+g' ~/sed1.txt &amp;&amp; cat sed1.txt</text:p>
          </table:table-cell>
        </table:table-row>
      </table:table>
      <text:p text:style-name="Preformatted_20_Text">aaaa<text:line-break/>BBB<text:line-break/>cCcC<text:line-break/>#<text:line-break/>12345</text:p>
      <table:table table:style-name="PluginODTAutoStyle_Table_122">
        <table:table-column table:style-name="odt_auto_style_table_column_62_1"/>
        <table:table-column table:style-name="odt_auto_style_table_column_62_2"/>
        <table:table-row>
          <table:table-cell office:value-type="string" table:style-name="PluginODTAutoStyle_TableCell_123">
            <text:p text:style-name="PluginODTAutoStyle_Paragraph_124"><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125">
            <text:p text:style-name="PluginODTAutoStyle_Paragraph_126">Tout cela revient au même <draw:frame draw:style-name="media" draw:name="11" text:anchor-type="as-char" draw:z-index="11" svg:width="0.396875cm" svg:height="0.396875cm"><draw:image xlink:href="Pictures/9fb864d80e6c420a3a832309e1d8c672.gif" xlink:type="simple" xlink:show="embed" xlink:actuate="onLoad"/></draw:frame></text:p>
            <table:table table:style-name="Table">
              <table:table-column table:style-name="odt_auto_style_table_column_63_1"/>
              <table:table-row>
                <table:table-cell office:value-type="string" table:style-name="PluginODTAutoStyle_TableCell_127">
                  <text:p text:style-name="Preformatted_20_Text">echo "aaaa BBB cCcC # 12345" | sed 's+ +\n+g'</text:p>
                </table:table-cell>
              </table:table-row>
            </table:table>
            <table:table table:style-name="Table">
              <table:table-column table:style-name="odt_auto_style_table_column_64_1"/>
              <table:table-row>
                <table:table-cell office:value-type="string" table:style-name="PluginODTAutoStyle_TableCell_129">
                  <text:p text:style-name="Preformatted_20_Text">echo "aaaa BBB cCcC # 12345" | sed 's/ /\n/g'</text:p>
                </table:table-cell>
              </table:table-row>
            </table:table>
            <table:table table:style-name="Table">
              <table:table-column table:style-name="odt_auto_style_table_column_65_1"/>
              <table:table-row>
                <table:table-cell office:value-type="string" table:style-name="PluginODTAutoStyle_TableCell_131">
                  <text:p text:style-name="Preformatted_20_Text">echo "aaaa BBB cCcC # 12345" | sed 's_ _\n_g'</text:p>
                </table:table-cell>
              </table:table-row>
            </table:table>
          </table:table-cell>
        </table:table-row>
      </table:table>
      <text:h text:style-name="Heading_20_3" text:outline-level="3"><text:bookmark-start text:name="__RefHeading___detailoptions-de-s-flags_34"/><text:bookmark-start text:name="detailoptions-de-s-flags"/>Détail : "options-de-s" ("flags")<text:bookmark-end text:name="__RefHeading___detailoptions-de-s-flags_34"/><text:bookmark-end text:name="detailoptions-de-s-flags"/></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g </text:p>
          </table:table-cell>
          <table:table-cell office:value-type="string" table:style-name="tablecell">
            <text:p text:style-name="tablealignleft"> global : toutes les occurrences </text:p>
          </table:table-cell>
        </table:table-row>
        <table:table-row>
          <table:table-cell office:value-type="string" table:style-name="tablecell">
            <text:p text:style-name="tablealignleft">n </text:p>
          </table:table-cell>
          <table:table-cell office:value-type="string" table:style-name="tablecell">
            <text:p text:style-name="tablealignleft"> la nième occurrence d'une ligne </text:p>
          </table:table-cell>
        </table:table-row>
        <table:table-row>
          <table:table-cell office:value-type="string" table:style-name="tablecell">
            <text:p text:style-name="tablealignleft">p </text:p>
          </table:table-cell>
          <table:table-cell office:value-type="string" table:style-name="tablecell">
            <text:p text:style-name="tablealignleft"> afficher la ligne modifiée </text:p>
          </table:table-cell>
        </table:table-row>
        <table:table-row>
          <table:table-cell office:value-type="string" table:style-name="tablecell">
            <text:p text:style-name="tablealignleft">w </text:p>
          </table:table-cell>
          <table:table-cell office:value-type="string" table:style-name="tablecell">
            <text:p text:style-name="tablealignleft"> écrire les substitutions effectuées dans un fichier </text:p>
          </table:table-cell>
        </table:table-row>
        <table:table-row>
          <table:table-cell office:value-type="string" table:style-name="tablecell">
            <text:p text:style-name="tablealignleft">e </text:p>
          </table:table-cell>
          <table:table-cell office:value-type="string" table:style-name="tablecell">
            <text:p text:style-name="tablealignleft"> exécution d'une commande </text:p>
          </table:table-cell>
        </table:table-row>
        <table:table-row>
          <table:table-cell office:value-type="string" table:style-name="tablecell">
            <text:p text:style-name="tablealignleft">I </text:p>
          </table:table-cell>
          <table:table-cell office:value-type="string" table:style-name="tablecell">
            <text:p text:style-name="tablealignleft"> ignorer la casse </text:p>
          </table:table-cell>
        </table:table-row>
        <table:table-row>
          <table:table-cell office:value-type="string" table:style-name="tablecell">
            <text:p text:style-name="tablealignleft">M </text:p>
          </table:table-cell>
          <table:table-cell office:value-type="string" table:style-name="tablecell">
            <text:p text:style-name="tablealignleft"> correspondance de E.R.<text:line-break/>(implémentation GNU, non portable) </text:p>
          </table:table-cell>
        </table:table-row>
      </table:table>
      <text:h text:style-name="Heading_20_4" text:outline-level="4"><text:bookmark-start text:name="__RefHeading___gn-et-p_35"/><text:bookmark-start text:name="gn-et-p"/>g ; n et p<text:bookmark-end text:name="__RefHeading___gn-et-p_35"/><text:bookmark-end text:name="gn-et-p"/></text:h>
      <text:list text:style-name="List_20_1" text:continue-numbering="false">
        <text:list-item>
          <text:p text:style-name="LastListParagraph_List_20_1_Content_First"> substituer toutes les occurrences de motif</text:p>
        </text:list-item>
      </text:list>
      <table:table table:style-name="Table">
        <table:table-column table:style-name="odt_auto_style_table_column_67_1"/>
        <table:table-row>
          <table:table-cell office:value-type="string" table:style-name="PluginODTAutoStyle_TableCell_133">
            <text:p text:style-name="Preformatted_20_Text">coin<text:line-break/>coin<text:line-break/>foobar<text:line-break/>barbar<text:line-break/>coincoin babar coincoin</text:p>
          </table:table-cell>
        </table:table-row>
      </table:table>
      <table:table table:style-name="Table">
        <table:table-column table:style-name="odt_auto_style_table_column_68_1"/>
        <table:table-row>
          <table:table-cell office:value-type="string" table:style-name="PluginODTAutoStyle_TableCell_135">
            <text:p text:style-name="Preformatted_20_Text">sed 's/coincoin//g' sed-coincoin.txt</text:p>
          </table:table-cell>
        </table:table-row>
      </table:table>
      <text:p text:style-name="Preformatted_20_Text"> <text:line-break/>coin<text:line-break/>coin<text:line-break/>foobar<text:line-break/>barbar<text:line-break/> babar</text:p>
      <table:table table:style-name="Table_Quotation1">
        <table:table-column/>
        <table:table-row>
          <table:table-cell office:value-type="string" table:style-name="Cell_Quotation1">
            <text:p text:style-name="tablealignleft"> Sans <text:span text:style-name="Source_20_Text">g</text:span>, seul le “coincoin” à gauche de “babar” aurait été substitué par un espace.</text:p>
          </table:table-cell>
        </table:table-row>
      </table:table>
      <text:list text:style-name="List_20_1" text:continue-numbering="false">
        <text:list-item>
          <text:p text:style-name="LastListParagraph_List_20_1_Content_First"> Substituer l'occurrence d'une ligne</text:p>
        </text:list-item>
      </text:list>
      <table:table table:style-name="Table">
        <table:table-column table:style-name="odt_auto_style_table_column_70_1"/>
        <table:table-row>
          <table:table-cell office:value-type="string" table:style-name="PluginODTAutoStyle_TableCell_137">
            <text:p text:style-name="Preformatted_20_Text">sed '/babar/s/coin//3' sed-coincoin.txt</text:p>
          </table:table-cell>
        </table:table-row>
      </table:table>
      <text:p text:style-name="Preformatted_20_Text">coin<text:line-break/>coin<text:line-break/>foobar<text:line-break/>barbar<text:line-break/>coincoin babar coin</text:p>
      <text:list text:style-name="List_20_1" text:continue-numbering="false">
        <text:list-item>
          <text:p text:style-name="LastListParagraph_List_20_1_Content_First"> Afficher sur la sortie standard la substitution :</text:p>
        </text:list-item>
      </text:list>
      <table:table table:style-name="Table">
        <table:table-column table:style-name="odt_auto_style_table_column_71_1"/>
        <table:table-row>
          <table:table-cell office:value-type="string" table:style-name="PluginODTAutoStyle_TableCell_139">
            <text:p text:style-name="Preformatted_20_Text">var="ligne1\nligne2\nligne3\nligne\nligne5"</text:p>
          </table:table-cell>
        </table:table-row>
      </table:table>
      <table:table table:style-name="Table">
        <table:table-column table:style-name="odt_auto_style_table_column_72_1"/>
        <table:table-row>
          <table:table-cell office:value-type="string" table:style-name="PluginODTAutoStyle_TableCell_141">
            <text:p text:style-name="Preformatted_20_Text">echo -e "$var" | sed '4 s/e/e4/p'</text:p>
          </table:table-cell>
        </table:table-row>
      </table:table>
      <text:p text:style-name="Preformatted_20_Text">ligne1<text:line-break/>ligne2<text:line-break/>ligne3<text:line-break/>ligne4<text:line-break/>ligne4<text:line-break/>ligne5</text:p>
      <table:table table:style-name="Table_Quotation1">
        <table:table-column/>
        <table:table-row>
          <table:table-cell office:value-type="string" table:style-name="Cell_Quotation1">
            <text:p text:style-name="tablealignleft"> Le doublon est dû à l'affichage du cache, auquel s'ajoute l'affichage de la substitution.<text:line-break/> Il faut utiliser l'option sed -n :</text:p>
          </table:table-cell>
        </table:table-row>
      </table:table>
      <table:table table:style-name="Table">
        <table:table-column table:style-name="odt_auto_style_table_column_74_1"/>
        <table:table-row>
          <table:table-cell office:value-type="string" table:style-name="PluginODTAutoStyle_TableCell_143">
            <text:p text:style-name="Preformatted_20_Text">echo -e "$var" | sed -n '4 s/e/e4/p'</text:p>
          </table:table-cell>
        </table:table-row>
      </table:table>
      <text:p text:style-name="Preformatted_20_Text">ligne4</text:p>
      <text:h text:style-name="Heading_20_4" text:outline-level="4"><text:bookmark-start text:name="__RefHeading___w-ecrire_36"/><text:bookmark-start text:name="w-ecrire"/>w écrire<text:bookmark-end text:name="__RefHeading___w-ecrire_36"/><text:bookmark-end text:name="w-ecrire"/></text:h>
      <table:table table:style-name="Table">
        <table:table-column table:style-name="odt_auto_style_table_column_75_1"/>
        <table:table-row>
          <table:table-cell office:value-type="string" table:style-name="PluginODTAutoStyle_TableCell_145">
            <text:p text:style-name="Preformatted_20_Text">sed -n 's/barbar/babar/pw fichier-barbar' sed-coincoin.txt</text:p>
          </table:table-cell>
        </table:table-row>
      </table:table>
      <text:p text:style-name="Preformatted_20_Text">babar</text:p>
      <table:table table:style-name="Table">
        <table:table-column table:style-name="odt_auto_style_table_column_76_1"/>
        <table:table-row>
          <table:table-cell office:value-type="string" table:style-name="PluginODTAutoStyle_TableCell_147">
            <text:p text:style-name="Preformatted_20_Text">cat fichier-barbar</text:p>
          </table:table-cell>
        </table:table-row>
      </table:table>
      <text:p text:style-name="Preformatted_20_Text"> <text:line-break/>babar</text:p>
      <text:h text:style-name="Heading_20_4" text:outline-level="4"><text:bookmark-start text:name="__RefHeading___eexecution-d-une-commande_37"/><text:bookmark-start text:name="eexecution-d-une-commande"/>e : exécution d'une commande<text:bookmark-end text:name="__RefHeading___eexecution-d-une-commande_37"/><text:bookmark-end text:name="eexecution-d-une-commande"/></text:h>
      <table:table table:style-name="Table">
        <table:table-column table:style-name="odt_auto_style_table_column_77_1"/>
        <table:table-row>
          <table:table-cell office:value-type="string" table:style-name="PluginODTAutoStyle_TableCell_149">
            <text:p text:style-name="Preformatted_20_Text">sed 's/barbar/date/e' sed-coincoin.txt</text:p>
          </table:table-cell>
        </table:table-row>
      </table:table>
      <text:p text:style-name="Preformatted_20_Text">coin<text:line-break/>coin<text:line-break/>foobar<text:line-break/>lundi 28 juillet 2014, 12:32:20 (UTC+0200)<text:line-break/>coincoin babar coincoin</text:p>
      <text:h text:style-name="Heading_20_4" text:outline-level="4"><text:bookmark-start text:name="__RefHeading___iignorer-la-casse_38"/><text:bookmark-start text:name="iignorer-la-casse"/>I : ignorer la casse<text:bookmark-end text:name="__RefHeading___iignorer-la-casse_38"/><text:bookmark-end text:name="iignorer-la-casse"/></text:h>
      <table:table table:style-name="Table">
        <table:table-column table:style-name="odt_auto_style_table_column_78_1"/>
        <table:table-row>
          <table:table-cell office:value-type="string" table:style-name="PluginODTAutoStyle_TableCell_151">
            <text:p text:style-name="Preformatted_20_Text">var="COINcoin\nbabar\ncoinCOIN\nbabar\ncoincoin"</text:p>
          </table:table-cell>
        </table:table-row>
      </table:table>
      <table:table table:style-name="Table">
        <table:table-column table:style-name="odt_auto_style_table_column_79_1"/>
        <table:table-row>
          <table:table-cell office:value-type="string" table:style-name="PluginODTAutoStyle_TableCell_153">
            <text:p text:style-name="Preformatted_20_Text">echo -e "$var" | sed 's/coincoin/tointoin/Ig'</text:p>
          </table:table-cell>
        </table:table-row>
      </table:table>
      <text:p text:style-name="Preformatted_20_Text">tointoin<text:line-break/>babar<text:line-break/>tointoin<text:line-break/>babar<text:line-break/>tointoin</text:p>
      <text:h text:style-name="Heading_20_3" text:outline-level="3"><text:bookmark-start text:name="__RefHeading___les-indicateurs-speciaux_39"/><text:bookmark-start text:name="les-indicateurs-speciaux"/>Les indicateurs spéciaux<text:bookmark-end text:name="__RefHeading___les-indicateurs-speciaux_39"/><text:bookmark-end text:name="les-indicateurs-speciaux"/></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amp;</text:p>
          </table:table-cell>
          <table:table-cell office:value-type="string" table:style-name="tablecell">
            <text:p text:style-name="tablealignleft">chaîne à remplacer</text:p>
          </table:table-cell>
        </table:table-row>
        <table:table-row>
          <table:table-cell office:value-type="string" table:style-name="tablecell">
            <text:p text:style-name="tablealignleft">(\n)</text:p>
          </table:table-cell>
          <table:table-cell office:value-type="string" table:style-name="tablecell">
            <text:p text:style-name="tablealignleft">sous-chaîne    </text:p>
          </table:table-cell>
        </table:table-row>
      </table:table>
      <text:h text:style-name="Heading_20_4" text:outline-level="4"><text:bookmark-start text:name="__RefHeading___le-caractere_40"/><text:bookmark-start text:name="le-caractere"/>Le caractère &amp;<text:bookmark-end text:name="__RefHeading___le-caractere_40"/><text:bookmark-end text:name="le-caractere"/></text:h>
      <text:p text:style-name="Text_20_body"> <text:span text:style-name="Strong_20_Emphasis"><text:span text:style-name="Source_20_Text">&amp;</text:span></text:span> : Représente la chaîne à remplacer.<text:line-break/>
Si le signe <text:span text:style-name="Source_20_Text">&amp;</text:span> est présent dans le motif de remplacement, alors, il sera substitué par le motif de recherche en entier.</text:p>
      <table:table table:style-name="Table">
        <table:table-column table:style-name="odt_auto_style_table_column_81_1"/>
        <table:table-row>
          <table:table-cell office:value-type="string" table:style-name="PluginODTAutoStyle_TableCell_155">
            <text:p text:style-name="Preformatted_20_Text">aaaa<text:line-break/>BBB titi<text:line-break/>cCcC<text:line-break/>#<text:line-break/>12345<text:line-break/>BBB<text:line-break/>titi cCcC<text:line-break/>titi BBB<text:line-break/>/coucou/titi</text:p>
          </table:table-cell>
        </table:table-row>
      </table:table>
      <text:list text:style-name="List_20_1" text:continue-numbering="false">
        <text:list-item>
          <text:p text:style-name="LastListParagraph_List_20_1_Content_First"> Entourer de crochet la chaîne “12345”</text:p>
        </text:list-item>
      </text:list>
      <table:table table:style-name="Table">
        <table:table-column table:style-name="odt_auto_style_table_column_82_1"/>
        <table:table-row>
          <table:table-cell office:value-type="string" table:style-name="PluginODTAutoStyle_TableCell_157">
            <text:p text:style-name="Preformatted_20_Text">sed 's/[0-9][0-9]*$/[&amp;]/' sed1.txt</text:p>
          </table:table-cell>
        </table:table-row>
      </table:table>
      <text:p text:style-name="Preformatted_20_Text">aaaa<text:line-break/>BBB<text:line-break/>cCcC<text:line-break/>#<text:line-break/>[12345]<text:line-break/>BBB<text:line-break/>titi cCcC</text:p>
      <text:list text:style-name="List_20_1" text:continue-numbering="false">
        <text:list-item>
          <text:p text:style-name="LastListParagraph_List_20_1_Content_First"> Faire ensorte que le fichier “sed1.txt” ne comporte deux lignes “titi grominet”</text:p>
        </text:list-item>
      </text:list>
      <table:table table:style-name="Table">
        <table:table-column table:style-name="odt_auto_style_table_column_83_1"/>
        <table:table-row>
          <table:table-cell office:value-type="string" table:style-name="PluginODTAutoStyle_TableCell_159">
            <text:p text:style-name="Preformatted_20_Text">sed -re 's/titi/&amp; grosminet/' -e\<text:line-break/> '/titi/!d' -e\<text:line-break/> 's/(BBB|cCcC)//' -e\<text:line-break/> '/^ /d' -e\<text:line-break/> '/^\/.*/d' -i\<text:line-break/> sed1.txt</text:p>
          </table:table-cell>
        </table:table-row>
      </table:table>
      <table:table table:style-name="Table">
        <table:table-column table:style-name="odt_auto_style_table_column_84_1"/>
        <table:table-row>
          <table:table-cell office:value-type="string" table:style-name="PluginODTAutoStyle_TableCell_161">
            <text:p text:style-name="Preformatted_20_Text">cat sed1.txt</text:p>
          </table:table-cell>
        </table:table-row>
      </table:table>
      <text:p text:style-name="Preformatted_20_Text">titi grosminet <text:line-break/>titi grosminet</text:p>
      <text:h text:style-name="Heading_20_4" text:outline-level="4"><text:bookmark-start text:name="__RefHeading___l-indicateur-de-sous-chaine-n_41"/><text:bookmark-start text:name="l-indicateur-de-sous-chaine-n"/>l'indicateur de sous-chaîne (\n)<text:bookmark-end text:name="__RefHeading___l-indicateur-de-sous-chaine-n_41"/><text:bookmark-end text:name="l-indicateur-de-sous-chaine-n"/></text:h>
      <text:p text:style-name="Text_20_body"><text:span text:style-name="Source_20_Text">n</text:span> est le numéro de champ d'une partie du motif de recherche, chaque partie du motif de recherche étant délimitée ainsi <text:span text:style-name="Source_20_Text">\(sous-motif\)</text:span>.</text:p>
      <text:list text:style-name="List_20_1" text:continue-numbering="false">
        <text:list-item>
          <text:p text:style-name="LastListParagraph_List_20_1_Content_First"> Exemple inverser la deuxième ligne de “sed1.txt”</text:p>
        </text:list-item>
      </text:list>
      <table:table table:style-name="Table">
        <table:table-column table:style-name="odt_auto_style_table_column_85_1"/>
        <table:table-row>
          <table:table-cell office:value-type="string" table:style-name="PluginODTAutoStyle_TableCell_163">
            <text:p text:style-name="Preformatted_20_Text">sed -e '2s/\(titi\) \(grosminet\)/\2 \1/g' sed1.txt</text:p>
          </table:table-cell>
        </table:table-row>
      </table:table>
      <text:p text:style-name="Preformatted_20_Text">titi grosminet <text:line-break/>grosminet titi</text:p>
      <text:h text:style-name="Heading_20_3" text:outline-level="3"><text:bookmark-start text:name="__RefHeading___des-adressages-speciaux_42"/><text:bookmark-start text:name="des-adressages-speciaux"/>Des adressages spéciaux<text:bookmark-end text:name="__RefHeading___des-adressages-speciaux_42"/><text:bookmark-end text:name="des-adressages-speciaux"/></text:h>
      <text:p text:style-name="Text_20_body">La commande <text:span text:style-name="Source_20_Text">s</text:span> supporte les <text:a xlink:type="simple" xlink:href="#__RefHeading___les-adressages-universaux_9" text:style-name="Local_20_link" text:visited-style-name="Visited_20_Local_20_Link">adressages universaux</text:a>.<text:line-break/>
Elle permet en plus de nouveaux types d'adressage.</text:p>
      <text:h text:style-name="Heading_20_4" text:outline-level="4"><text:bookmark-start text:name="__RefHeading___remarque-sur-l-adressages-mixtesn-e.r.-ou-e.r.-n_43"/><text:bookmark-start text:name="remarque-sur-l-adressages-mixtesn-e.r.-ou-e.r.-n"/>Remarque sur l'adressages mixtes : 'n,/E.R./'  ou '/E.R./,n'<text:bookmark-end text:name="__RefHeading___remarque-sur-l-adressages-mixtesn-e.r.-ou-e.r.-n_43"/><text:bookmark-end text:name="remarque-sur-l-adressages-mixtesn-e.r.-ou-e.r.-n"/></text:h>
      <text:p text:style-name="Text_20_body"><text:span text:style-name="underline">1) 'n,/E.R./s/chaineA/chaineB'</text:span></text:p>
      <text:p text:style-name="Text_20_body"><text:span text:style-name="Source_20_Text">n</text:span> est un nombre entier.
On remplace chaîneA par chaîneB de la ligne <text:span text:style-name="Source_20_Text">n</text:span> à la ligne comportant /E.R./.<text:line-break/></text:p>
      <text:list text:style-name="List_20_1" text:continue-numbering="false">
        <text:list-item>
          <text:p text:style-name="LastListParagraph_List_20_1_Content_First"> Préparation : fichier “sed1.txt</text:p>
        </text:list-item>
      </text:list>
      <text:p text:style-name="Preformatted_20_Text">AAAA 2 fraise<text:line-break/>3 BBB orange<text:line-break/>AAAA 6 cerise<text:line-break/>BBB 1 abricot<text:line-break/>9 AAAA pomme<text:line-break/>BBB 5 poire</text:p>
      <text:list text:style-name="List_20_1" text:continue-numbering="false">
        <text:list-item>
          <text:p text:style-name="LastListParagraph_List_20_1_Content_First"> Substitution de la ligne n° 2 jusqu'à la ligne de chaîne “cerise”</text:p>
        </text:list-item>
      </text:list>
      <table:table table:style-name="Table">
        <table:table-column table:style-name="odt_auto_style_table_column_86_1"/>
        <table:table-row>
          <table:table-cell office:value-type="string" table:style-name="PluginODTAutoStyle_TableCell_165">
            <text:p text:style-name="Preformatted_20_Text">sed '2,/cerise/s/[[:digit:]]/GAGA/' sed1.txt</text:p>
          </table:table-cell>
        </table:table-row>
      </table:table>
      <text:p text:style-name="Preformatted_20_Text">AAAA 2 fraise<text:line-break/>GAGA BBB orange<text:line-break/>AAAA GAGA cerise<text:line-break/>BBB 1 abricot<text:line-break/>9 AAAA pomme<text:line-break/>BBB 5 poire</text:p>
      <text:p text:style-name="Text_20_body"><text:span text:style-name="underline">2) '/E.R./ns/chaîneA/chaîneB/'</text:span></text:p>
      <text:list text:style-name="List_20_1" text:continue-numbering="false">
        <text:list-item>
          <text:p text:style-name="LastListParagraph_List_20_1_Content_First"> Substitution à partir de la chaîne “orange” jusqu'à la ligne n° 5</text:p>
        </text:list-item>
      </text:list>
      <table:table table:style-name="Table">
        <table:table-column table:style-name="odt_auto_style_table_column_87_1"/>
        <table:table-row>
          <table:table-cell office:value-type="string" table:style-name="PluginODTAutoStyle_TableCell_167">
            <text:p text:style-name="Preformatted_20_Text">sed '/orange/,5s/[[:digit:]]/GAGA/' sed1.txt</text:p>
          </table:table-cell>
        </table:table-row>
      </table:table>
      <text:p text:style-name="Preformatted_20_Text">AAAA 2 fraise<text:line-break/>GAGA BBB orange<text:line-break/>AAAA GAGA cerise<text:line-break/>BBB GAGA abricot<text:line-break/>GAGA AAAA pomme<text:line-break/>BBB 5 poire</text:p>
      <table:table table:style-name="PluginODTAutoStyle_Table_169">
        <table:table-column table:style-name="odt_auto_style_table_column_88_1"/>
        <table:table-column table:style-name="odt_auto_style_table_column_88_2"/>
        <table:table-row>
          <table:table-cell office:value-type="string" table:style-name="PluginODTAutoStyle_TableCell_170">
            <text:p text:style-name="PluginODTAutoStyle_Paragraph_171"><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172">
            <text:p text:style-name="PluginODTAutoStyle_Paragraph_173">Il faut trois “genres d'objets”. Car si /E.R./ d'adressage correspond à chaîne, alors l'indication <text:span text:style-name="Source_20_Text">n</text:span> n'arrêtera pas la substitution.
</text:p>
            <table:table table:style-name="Table">
              <table:table-column table:style-name="odt_auto_style_table_column_89_1"/>
              <table:table-row>
                <table:table-cell office:value-type="string" table:style-name="PluginODTAutoStyle_TableCell_174">
                  <text:p text:style-name="Preformatted_20_Text">sed '/[[:digit:]]/,3s/[[:digit:]]/GAGA/' sed1.txt</text:p>
                </table:table-cell>
              </table:table-row>
            </table:table>
            <table:table table:style-name="Table_Quotation1">
              <table:table-column/>
              <table:table-row>
                <table:table-cell office:value-type="string" table:style-name="Cell_Quotation1">
                  <text:p text:style-name="tablealignleft"> Cette ligne ne remplacera pas un chiffre par “GAGA” de la première ligne où il y a un chiffre à la ligne 3.</text:p>
                </table:table-cell>
              </table:table-row>
            </table:table>
            <text:p text:style-name="Preformatted_20_Text">AAAA GAGA fraise<text:line-break/>GAGA BBB orange<text:line-break/>AAAA GAGA cerise<text:line-break/>BBB GAGA abricot<text:line-break/>GAGA AAAA pomme<text:line-break/>BBB GAGA poire</text:p>
          </table:table-cell>
        </table:table-row>
      </table:table>
      <text:h text:style-name="Heading_20_4" text:outline-level="4"><text:bookmark-start text:name="__RefHeading___adressage-avec-n-d-occurrence-fonctionne-sur-une-ligne_44"/><text:bookmark-start text:name="adressage-avec-n-d-occurrence-fonctionne-sur-une-ligne"/>Adressage avec n° d'occurrence (fonctionne sur une ligne)<text:bookmark-end text:name="__RefHeading___adressage-avec-n-d-occurrence-fonctionne-sur-une-ligne_44"/><text:bookmark-end text:name="adressage-avec-n-d-occurrence-fonctionne-sur-une-ligne"/></text:h>
      <table:table table:style-name="Table">
        <table:table-column table:style-name="odt_auto_style_table_column_91_1"/>
        <table:table-row>
          <table:table-cell office:value-type="string" table:style-name="PluginODTAutoStyle_TableCell_176">
            <text:p text:style-name="Preformatted_20_Text">echo "lalalala" | sed -e 's/la/li/2'</text:p>
          </table:table-cell>
        </table:table-row>
      </table:table>
      <text:p text:style-name="Preformatted_20_Text">lalilala</text:p>
      <text:h text:style-name="Heading_20_4" text:outline-level="4"><text:bookmark-start text:name="__RefHeading___adressage-du-retour-chariot_45"/><text:bookmark-start text:name="adressage-du-retour-chariot"/>Adressage du retour chariot<text:bookmark-end text:name="__RefHeading___adressage-du-retour-chariot_45"/><text:bookmark-end text:name="adressage-du-retour-chariot"/></text:h>
      <text:p text:style-name="Text_20_body">Par exemple, pour matcher une chaîne constituée de deux chaînes égales séparées par un retour à la ligne, du fichier essai :</text:p>
      <text:p text:style-name="Preformatted_20_Text">abcd<text:line-break/>abcd<text:line-break/>coucou coucou</text:p>
      <table:table table:style-name="Table">
        <table:table-column table:style-name="odt_auto_style_table_column_92_1"/>
        <table:table-row>
          <table:table-cell office:value-type="string" table:style-name="PluginODTAutoStyle_TableCell_178">
            <text:p text:style-name="Preformatted_20_Text"><text:s text:c="2"/>sed -r 'N;s/^(.*)\n\1$/X/g' essai</text:p>
          </table:table-cell>
        </table:table-row>
      </table:table>
      <text:p text:style-name="Preformatted_20_Text">X<text:line-break/>coucou coucou</text:p>
      <text:h text:style-name="Heading_20_4" text:outline-level="4"><text:bookmark-start text:name="__RefHeading___adressage-avec-le-tilde_46"/><text:bookmark-start text:name="adressage-avec-le-tilde"/>Adressage avec le tilde<text:bookmark-end text:name="__RefHeading___adressage-avec-le-tilde_46"/><text:bookmark-end text:name="adressage-avec-le-tilde"/></text:h>
      <table:table table:style-name="Table">
        <table:table-column table:style-name="odt_auto_style_table_column_93_1"/>
        <table:table-row>
          <table:table-cell office:value-type="string" table:style-name="PluginODTAutoStyle_TableCell_180">
            <text:p text:style-name="Preformatted_20_Text">first~step<text:line-break/> Match every step' th line starting with line first.</text:p>
          </table:table-cell>
        </table:table-row>
      </table:table>
      <table:table table:style-name="PluginODTAutoStyle_Table_182">
        <table:table-column table:style-name="odt_auto_style_table_column_94_1"/>
        <table:table-column table:style-name="odt_auto_style_table_column_94_2"/>
        <table:table-row>
          <table:table-cell office:value-type="string" table:style-name="PluginODTAutoStyle_TableCell_183">
            <text:p text:style-name="PluginODTAutoStyle_Paragraph_184"><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85">
            <text:p text:style-name="PluginODTAutoStyle_Paragraph_186">Remplaçons “first” et step” par “n” et “m” qui sont toujours des nombres !<text:line-break/>
L'expression <text:span text:style-name="Source_20_Text">n ~ m</text:span> ou <text:span text:style-name="Source_20_Text">n~m</text:span> signifie simplement :<text:line-break/>La E.R sélectionne toutes les <text:span text:style-name="Source_20_Text">n</text:span>ième ligne(s) d'un fichier en sautant un nombre de ligne(s) égal à un écart (~).<text:line-break/>
Cet écart est égal à la différence <text:span text:style-name="underline">entre le nombre <text:span text:style-name="Source_20_Text">m</text:span> avec la première ligne du fichier</text:span> (c'est-à-dire la position ordinal 1).<text:line-break/>
On connaît donc le nombre de ligne(s) sautée(s) en faisant toujours <text:span text:style-name="Source_20_Text">m - 1</text:span>. </text:p>
            <text:p text:style-name="Text_20_body">Et si <text:span text:style-name="Source_20_Text">n</text:span> est égal à zéro, <text:span text:style-name="Source_20_Text">n</text:span> devient la position ordinale 1 du fichier, ainsi que l'adressage de début. Donc la <text:span text:style-name="Emphasis">E.R.</text:span> sélectionne toutes les <text:span text:style-name="Source_20_Text">m</text:span>ièmes lignes à partir de la ligne <text:span text:style-name="Source_20_Text">n</text:span>, et saute m - 1 ligne(s).</text:p>
            <text:list text:style-name="List_20_1" text:continue-numbering="false">
              <text:list-item>
                <text:p text:style-name="LastListParagraph_List_20_1_Content_First"> <text:span text:style-name="Source_20_Text">1 ~ 2</text:span> : sélection des lignes impaires : 1ière, 3ième, 5ième, etc.<text:line-break/>En effet, de la première ligne du fichier jusqu'à <text:span text:style-name="Source_20_Text">m</text:span>, il y a 1 (m = 2 et 2 - 1 =1).<text:line-break/>Il sera sauté 1 ligne (non-sélectionnée) et cela à partir de la ligne n°1 (n = 1 = la position ordinale).<text:line-break/>Donc sélection de la première ligne, saut d'une ligne, sélection de la 3ième ligne, saut 1 ligne, etc.</text:p>
              </text:list-item>
            </text:list>
            <text:list text:style-name="List_20_1" text:continue-numbering="false">
              <text:list-item>
                <text:p text:style-name="LastListParagraph_List_20_1_Content_First"> <text:span text:style-name="Source_20_Text">2 ~ 3</text:span> : sélection les lignes 2 ; 5 ; 8 ; 11<text:line-break/>L'écart sauté sera de 2 car l'écart entre la position 3 (m = 3) et la première ligne du fichier, est de 2 lignes (3 - 1 = 2), et cela commence à la deuxième ligne (n = 2).<text:line-break/>Donc la deuxième ligne est sélectionnée, deux lignes sont sautées (3ième et 4 ième), la 5 ième est sélectionnée, etc.</text:p>
              </text:list-item>
            </text:list>
            <text:list text:style-name="List_20_1" text:continue-numbering="false">
              <text:list-item>
                <text:p text:style-name="LastListParagraph_List_20_1_Content_First"> <text:span text:style-name="Source_20_Text">0 ~ 5</text:span> : sélection des lignes 5 ; 10 ; 15 etc.<text:line-break/>L'écart est égal à m - 1 = 5 - 1 = 4 ; donc 4 lignes sautées, à partir de la cinquième ligne (m = 5 ).</text:p>
              </text:list-item>
            </text:list>
          </table:table-cell>
        </table:table-row>
      </table:table>
      <text:list text:style-name="List_20_1" text:continue-numbering="false">
        <text:list-item>
          <text:p text:style-name="LastListParagraph_List_20_1_Content_First"> Exemple 1:</text:p>
        </text:list-item>
      </text:list>
      <table:table table:style-name="Table">
        <table:table-column table:style-name="odt_auto_style_table_column_95_1"/>
        <table:table-row>
          <table:table-cell office:value-type="string" table:style-name="PluginODTAutoStyle_TableCell_187">
            <text:p text:style-name="Preformatted_20_Text">sed '1~2 s_.*[coucou]_OK_' essai-tilde</text:p>
          </table:table-cell>
        </table:table-row>
      </table:table>
      <text:p text:style-name="Preformatted_20_Text">OK/1<text:line-break/>/titi/coucou/2<text:line-break/>OK/3<text:line-break/>/tutu/coucou/4<text:line-break/>OK/5<text:line-break/>/nono/coucou/6<text:line-break/>OK/7<text:line-break/>/lili/coucou/8<text:line-break/>OK/9<text:line-break/>/fofo/coucou/10<text:line-break/>OK/11<text:line-break/>/bibi/coucou/12<text:line-break/>OK/13<text:line-break/>/sisi/coucou/14<text:line-break/>OK/15</text:p>
      <text:list text:style-name="List_20_1" text:continue-numbering="false">
        <text:list-item>
          <text:p text:style-name="LastListParagraph_List_20_1_Content_First"> Exemple 2 :</text:p>
        </text:list-item>
      </text:list>
      <table:table table:style-name="Table">
        <table:table-column table:style-name="odt_auto_style_table_column_96_1"/>
        <table:table-row>
          <table:table-cell office:value-type="string" table:style-name="PluginODTAutoStyle_TableCell_189">
            <text:p text:style-name="Preformatted_20_Text">sed '2~3 s_.*[coucou]_OK_' essai-tilde</text:p>
          </table:table-cell>
        </table:table-row>
      </table:table>
      <text:p text:style-name="Preformatted_20_Text">/toto/coucou/1<text:line-break/>OK/2<text:line-break/>/tati/coucou/3<text:line-break/>/tutu/coucou/4<text:line-break/>OK/5<text:line-break/>/nono/coucou/6<text:line-break/>/lulu/coucou/7<text:line-break/>OK/8<text:line-break/>/fifi/coucou/9<text:line-break/>/fofo/coucou/10<text:line-break/>OK/11<text:line-break/>/bibi/coucou/12<text:line-break/>/zaza/coucou/13<text:line-break/>OK/14<text:line-break/>/baba/coucou/15</text:p>
      <text:list text:style-name="List_20_1" text:continue-numbering="false">
        <text:list-item>
          <text:p text:style-name="LastListParagraph_List_20_1_Content_First"> Exemple 3 :</text:p>
        </text:list-item>
      </text:list>
      <table:table table:style-name="Table">
        <table:table-column table:style-name="odt_auto_style_table_column_97_1"/>
        <table:table-row>
          <table:table-cell office:value-type="string" table:style-name="PluginODTAutoStyle_TableCell_191">
            <text:p text:style-name="Preformatted_20_Text">sed '10~5 s_.*[coucou]_OK_' essai-tilde</text:p>
          </table:table-cell>
        </table:table-row>
      </table:table>
      <text:p text:style-name="Preformatted_20_Text">/toto/coucou/1<text:line-break/>/titi/coucou/2<text:line-break/>/tati/coucou/3<text:line-break/>/tutu/coucou/4<text:line-break/>/nani/coucou/5<text:line-break/>/nono/coucou/6<text:line-break/>/lulu/coucou/7<text:line-break/>/lili/coucou/8<text:line-break/>/fifi/coucou/9<text:line-break/>OK/10<text:line-break/>/dodu/coucou/11<text:line-break/>/bibi/coucou/12<text:line-break/>/zaza/coucou/13<text:line-break/>/sisi/coucou/14<text:line-break/>OK/15</text:p>
      <text:list text:style-name="List_20_1" text:continue-numbering="false">
        <text:list-item>
          <text:p text:style-name="LastListParagraph_List_20_1_Content_First"> Exemple 4 :</text:p>
        </text:list-item>
      </text:list>
      <table:table table:style-name="Table">
        <table:table-column table:style-name="odt_auto_style_table_column_98_1"/>
        <table:table-row>
          <table:table-cell office:value-type="string" table:style-name="PluginODTAutoStyle_TableCell_193">
            <text:p text:style-name="Preformatted_20_Text">sed '0~5 s_.*[coucou]_OK_' essai-tilde</text:p>
          </table:table-cell>
        </table:table-row>
      </table:table>
      <text:p text:style-name="Preformatted_20_Text">/toto/coucou/1<text:line-break/>/titi/coucou/2<text:line-break/>/tati/coucou/3<text:line-break/>/tutu/coucou/4<text:line-break/>OK/5<text:line-break/>/nono/coucou/6<text:line-break/>/lulu/coucou/7<text:line-break/>/lili/coucou/8<text:line-break/>/fifi/coucou/9<text:line-break/>OK/10<text:line-break/>/dodu/coucou/11<text:line-break/>/bibi/coucou/12<text:line-break/>/zaza/coucou/13<text:line-break/>/sisi/coucou/14<text:line-break/>OK/15</text:p>
      <text:h text:style-name="Heading_20_2" text:outline-level="2"><text:bookmark-start text:name="__RefHeading___commandes-indiquant-en-elle-meme-un-adressage-sed_47"/><text:bookmark-start text:name="commandes-indiquant-en-elle-meme-un-adressage-sed"/>Commandes indiquant en elle-même un adressage sed<text:bookmark-end text:name="__RefHeading___commandes-indiquant-en-elle-meme-un-adressage-sed_47"/><text:bookmark-end text:name="commandes-indiquant-en-elle-meme-un-adressage-sed"/></text:h>
      <text:h text:style-name="Heading_20_3" text:outline-level="3"><text:bookmark-start text:name="__RefHeading___commentaire-aucune-adresse-autorisee_48"/><text:bookmark-start text:name="commentaire-aucune-adresse-autorisee"/># : Commentaire (Aucune adresse autorisée)<text:bookmark-end text:name="__RefHeading___commentaire-aucune-adresse-autorisee_48"/><text:bookmark-end text:name="commentaire-aucune-adresse-autorisee"/></text:h>
      <text:p text:style-name="Text_20_body">Le caractère dièse ( # ) commence un commentaire et ce jusqu'à la fin de la ligne.<text:line-break/>
Dans un script sed, il peut se trouver sur la même ligne qu'une commande, elle ne sera pas prise pour un commentaire.<text:line-break/>
Si les deux premiers caractères d'un script sed sont ”#n“, l'option ”-n“ (no-autoprint) est alors forcée.</text:p>
      <text:h text:style-name="Heading_20_3" text:outline-level="3"><text:bookmark-start text:name="__RefHeading___q-quitquitter-une-adresse-autorisee_49"/><text:bookmark-start text:name="q-quitquitter-une-adresse-autorisee"/>q quit : Quitter (une adresse autorisée)<text:bookmark-end text:name="__RefHeading___q-quitquitter-une-adresse-autorisee_49"/><text:bookmark-end text:name="q-quitquitter-une-adresse-autorisee"/></text:h>
      <text:p text:style-name="Text_20_body">Cette commande permet de quitter sed après le travail sur l'adressage en cours d'exécution.<text:line-break/>
Elle est utile quand on utilise sed sur de gros fichiers.<text:line-break/></text:p>
      <text:h text:style-name="Heading_20_4" text:outline-level="4"><text:bookmark-start text:name="__RefHeading___exemple-sans-commande-q_50"/><text:bookmark-start text:name="exemple-sans-commande-q"/>Exemple sans commande "q"<text:bookmark-end text:name="__RefHeading___exemple-sans-commande-q_50"/><text:bookmark-end text:name="exemple-sans-commande-q"/></text:h>
      <text:p text:style-name="Text_20_body">reprise du “sed-automn.txt” et script1 contenant :</text:p>
      <text:p text:style-name="Preformatted_20_Text">4,5p<text:line-break/>8!d</text:p>
      <table:table table:style-name="Table">
        <table:table-column table:style-name="odt_auto_style_table_column_99_1"/>
        <table:table-row>
          <table:table-cell office:value-type="string" table:style-name="PluginODTAutoStyle_TableCell_195">
            <text:p text:style-name="Preformatted_20_Text">sed -f script1 sed-automn.txt</text:p>
          </table:table-cell>
        </table:table-row>
      </table:table>
      <text:p text:style-name="Preformatted_20_Text"> <text:line-break/> mon bel automne<text:line-break/> dans les vergers<text:line-break/> de tes yeux planent</text:p>
      <table:table table:style-name="Table_Quotation1">
        <table:table-column/>
        <table:table-row>
          <table:table-cell office:value-type="string" table:style-name="Cell_Quotation1">
            <text:p text:style-name="tablealignleft"> Dans ce cas, sed affiche de la ligne 4 à la ligne 5. <text:line-break/> Puis la commande d supprime tout sauf les lignes traitées par p et d.</text:p>
          </table:table-cell>
        </table:table-row>
      </table:table>
      <text:h text:style-name="Heading_20_4" text:outline-level="4"><text:bookmark-start text:name="__RefHeading___utilisation-de-la-commande-q_51"/><text:bookmark-start text:name="utilisation-de-la-commande-q"/>Utilisation de la commande ''q''<text:bookmark-end text:name="__RefHeading___utilisation-de-la-commande-q_51"/><text:bookmark-end text:name="utilisation-de-la-commande-q"/></text:h>
      <text:p text:style-name="Text_20_body">Reprise du fichier “sed-automn.txt” et script2 contenant :</text:p>
      <text:p text:style-name="Preformatted_20_Text"># 4,5p<text:line-break/># 8!d<text:line-break/><text:line-break/>6q;4,5p;8!d</text:p>
      <table:table table:style-name="Table">
        <table:table-column table:style-name="odt_auto_style_table_column_101_1"/>
        <table:table-row>
          <table:table-cell office:value-type="string" table:style-name="PluginODTAutoStyle_TableCell_197">
            <text:p text:style-name="Preformatted_20_Text">sed -nf script2 sed-automn.txt</text:p>
          </table:table-cell>
        </table:table-row>
      </table:table>
      <text:p text:style-name="Preformatted_20_Text"> mon bel automne<text:line-break/> dans les vergers</text:p>
      <table:table table:style-name="Table_Quotation1">
        <table:table-column/>
        <table:table-row>
          <table:table-cell office:value-type="string" table:style-name="Cell_Quotation1">
            <text:p text:style-name="tablealignleft"> Dans ce cas, la commande q adresse les 6 premières lignes dans la mémoire principale de sed, qui peut alors les utiliser une fois, donc pour une seule commande après q.<text:line-break/> En effet, si l'adressage de la commande suivante “déborde” de celui de la commande q, alors sed affiche la ligne que la commande q a adressée à la mémoire principale.</text:p>
          </table:table-cell>
        </table:table-row>
      </table:table>
      <text:p text:style-name="Preformatted_20_Text">sed '2q;4,5p' sed-automn.txt</text:p>
      <text:p text:style-name="Preformatted_20_Text">Ton sentiment comme atmosphère<text:line-break/>#la deuxième ligne est une ligne vide</text:p>
      <table:table table:style-name="Table_Quotation1">
        <table:table-column/>
        <table:table-row>
          <table:table-cell office:value-type="string" table:style-name="Cell_Quotation1">
            <text:p text:style-name="tablealignleft"> Utiliser sans adressage elle affiche la première ligne du fichier ; sed enregistre au moins une ligne pour traiter une commande sans adressage du fichier.</text:p>
          </table:table-cell>
        </table:table-row>
      </table:table>
      <text:h text:style-name="Heading_20_3" text:outline-level="3"><text:bookmark-start text:name="__RefHeading___la-commande-n-next-line_52"/><text:bookmark-start text:name="la-commande-n-next-line"/>la commande n (next-line )<text:bookmark-end text:name="__RefHeading___la-commande-n-next-line_52"/><text:bookmark-end text:name="la-commande-n-next-line"/></text:h>
      <text:p text:style-name="Text_20_body">À ne pas confondre avec l'option de la ligne de commande sed.<text:line-break/>
La commande <text:span text:style-name="Source_20_Text">n</text:span> déplace l'adressage de l'espace de travail d'une ligne.</text:p>
      <text:h text:style-name="Heading_20_4" text:outline-level="4"><text:bookmark-start text:name="__RefHeading___affichage-de-lignes-sans-la-commande-n_53"/><text:bookmark-start text:name="affichage-de-lignes-sans-la-commande-n"/>Affichage de lignes sans la commande n<text:bookmark-end text:name="__RefHeading___affichage-de-lignes-sans-la-commande-n_53"/><text:bookmark-end text:name="affichage-de-lignes-sans-la-commande-n"/></text:h>
      <table:table table:style-name="Table">
        <table:table-column table:style-name="odt_auto_style_table_column_104_1"/>
        <table:table-row>
          <table:table-cell office:value-type="string" table:style-name="PluginODTAutoStyle_TableCell_199">
            <text:p text:style-name="Preformatted_20_Text">echo -e "1A\n2B\n3C" | sed -ne '2p'</text:p>
          </table:table-cell>
        </table:table-row>
      </table:table>
      <text:p text:style-name="Preformatted_20_Text">2B</text:p>
      <text:h text:style-name="Heading_20_4" text:outline-level="4"><text:bookmark-start text:name="__RefHeading___affichage-de-lignes-avec-la-commande-n_54"/><text:bookmark-start text:name="affichage-de-lignes-avec-la-commande-n"/>Affichage de lignes avec la commande n<text:bookmark-end text:name="__RefHeading___affichage-de-lignes-avec-la-commande-n_54"/><text:bookmark-end text:name="affichage-de-lignes-avec-la-commande-n"/></text:h>
      <text:list text:style-name="List_20_1" text:continue-numbering="false">
        <text:list-item>
          <text:p text:style-name="LastListParagraph_List_20_1_Content_First"> adressage simple :</text:p>
        </text:list-item>
      </text:list>
      <table:table table:style-name="Table">
        <table:table-column table:style-name="odt_auto_style_table_column_105_1"/>
        <table:table-row>
          <table:table-cell office:value-type="string" table:style-name="PluginODTAutoStyle_TableCell_201">
            <text:p text:style-name="Preformatted_20_Text">echo -e "1A\n2B\n3C" | sed -n '2 {n;p}'</text:p>
          </table:table-cell>
        </table:table-row>
      </table:table>
      <text:p text:style-name="Preformatted_20_Text">3C</text:p>
      <text:list text:style-name="List_20_1" text:continue-numbering="false">
        <text:list-item>
          <text:p text:style-name="LastListParagraph_List_20_1_Content_First"> adressage double :</text:p>
        </text:list-item>
      </text:list>
      <table:table table:style-name="Table">
        <table:table-column table:style-name="odt_auto_style_table_column_106_1"/>
        <table:table-row>
          <table:table-cell office:value-type="string" table:style-name="PluginODTAutoStyle_TableCell_203">
            <text:p text:style-name="Preformatted_20_Text">echo -e "1A\n2B\n3C\n3D" | sed -n '1,3 {n;p}'</text:p>
          </table:table-cell>
        </table:table-row>
      </table:table>
      <text:p text:style-name="Preformatted_20_Text">2B<text:line-break/>3D</text:p>
      <text:h text:style-name="Heading_20_3" text:outline-level="3"><text:bookmark-start text:name="__RefHeading___la-commande_55"/><text:bookmark-start text:name="la-commande"/>la commande {  }<text:bookmark-end text:name="__RefHeading___la-commande_55"/><text:bookmark-end text:name="la-commande"/></text:h>
      <text:p text:style-name="Text_20_body">Elle permet d'indiquer un seul adressage pour plusieurs commandes.<text:line-break/></text:p>
      <text:list text:style-name="List_20_1" text:continue-numbering="false">
        <text:list-item>
          <text:p text:style-name="LastListParagraph_List_20_1_Content_First"> Elle s'utilise en ligne de commande voir l'exemple de la commande précédemment considérée ;</text:p>
        </text:list-item>
      </text:list>
      <text:p text:style-name="Preformatted_20_Text">sed [options] '/adressage/ {cmd1;cmd2;...}'</text:p>
      <text:list text:style-name="List_20_1" text:continue-numbering="false">
        <text:list-item>
          <text:p text:style-name="LastListParagraph_List_20_1_Content_First"> Elle s'utilise aussi dans un script sed ;</text:p>
        </text:list-item>
      </text:list>
      <text:p text:style-name="Preformatted_20_Text">adressage{<text:line-break/><text:s text:c="2"/>cmd1<text:line-break/><text:s text:c="2"/>cmd2<text:line-break/><text:s text:c="2"/>...<text:line-break/>}</text:p>
      <text:list text:style-name="List_20_1" text:continue-numbering="false">
        <text:list-item>
          <text:p text:style-name="LastListParagraph_List_20_1_Content_First"> Elle permet l'imbrication d'adressage ;</text:p>
        </text:list-item>
      </text:list>
      <text:p text:style-name="Preformatted_20_Text">adressage1{<text:line-break/><text:s text:c="2"/>adressage1A cmd1A<text:line-break/><text:s text:c="2"/>adressage1B cmd1B<text:line-break/><text:s text:c="2"/>...<text:line-break/><text:s text:c="2"/>adressage2{<text:line-break/><text:s text:c="2"/>cmd2A cmd2A<text:line-break/><text:s text:c="4"/>...<text:line-break/><text:s text:c="2"/>}<text:line-break/>}</text:p>
      <text:h text:style-name="Heading_20_3" text:outline-level="3"><text:bookmark-start text:name="__RefHeading___la-commande-r-fichier-lu-read_56"/><text:bookmark-start text:name="la-commande-r-fichier-lu-read"/>La commande r "fichier lu" (read)<text:bookmark-end text:name="__RefHeading___la-commande-r-fichier-lu-read_56"/><text:bookmark-end text:name="la-commande-r-fichier-lu-read"/></text:h>
      <text:p text:style-name="Text_20_body">Elle adresse à sed un fichier et l'insère dans le fichier de destination.  </text:p>
      <text:p text:style-name="Preformatted_20_Text">sed '/adressage-pour fichier-modifié/ r fichier-mofifié</text:p>
      <text:p text:style-name="Text_20_body">Il ne doit y avoir qu'un seul espace entre la commande et le nom du “fichier lu”.<text:line-break/>
Il faut donner le chemin absolu du “fichier lu” si le terminal ne se trouve pas dans le répertoire parent de ce “fichier lu”.</text:p>
      <text:h text:style-name="Heading_20_4" text:outline-level="4"><text:bookmark-start text:name="__RefHeading___preparation_57"/><text:bookmark-start text:name="preparation1"/>Préparation<text:bookmark-end text:name="__RefHeading___preparation_57"/><text:bookmark-end text:name="preparation1"/></text:h>
      <text:list text:style-name="List_20_1" text:continue-numbering="false">
        <text:list-item>
          <text:p text:style-name="LastListParagraph_List_20_1_Content_First"> soit le fichier “sed-fich-lu.txt” :</text:p>
        </text:list-item>
      </text:list>
      <text:p text:style-name="Preformatted_20_Text">texte du fichier lu<text:line-break/>deuxième ligne</text:p>
      <text:list text:style-name="List_20_1" text:continue-numbering="false">
        <text:list-item>
          <text:p text:style-name="LastListParagraph_List_20_1_Content_First"> soit le fichier “sed-coincoin.txt” :</text:p>
        </text:list-item>
      </text:list>
      <text:p text:style-name="Preformatted_20_Text">coin<text:line-break/>coin<text:line-break/>foobar<text:line-break/>barbar</text:p>
      <text:h text:style-name="Heading_20_4" text:outline-level="4"><text:bookmark-start text:name="__RefHeading___ajouter-le-contenu-de-sed-fich-lu.txt-dans-sed-coincoin.txt_58"/><text:bookmark-start text:name="ajouter-le-contenu-de-sed-fich-lu.txt-dans-sed-coincoin.txt"/>Ajouter le contenu de "sed-fich-lu.txt" dans "sed-coincoin.txt"<text:bookmark-end text:name="__RefHeading___ajouter-le-contenu-de-sed-fich-lu.txt-dans-sed-coincoin.txt_58"/><text:bookmark-end text:name="ajouter-le-contenu-de-sed-fich-lu.txt-dans-sed-coincoin.txt"/></text:h>
      <table:table table:style-name="Table">
        <table:table-column table:style-name="odt_auto_style_table_column_107_1"/>
        <table:table-row>
          <table:table-cell office:value-type="string" table:style-name="PluginODTAutoStyle_TableCell_205">
            <text:p text:style-name="Preformatted_20_Text">sed '1,3r sed-fich-lu.txt' sed-coincoin.txt</text:p>
          </table:table-cell>
        </table:table-row>
      </table:table>
      <text:p text:style-name="Preformatted_20_Text">coin<text:line-break/>texte du fichier lu<text:line-break/>deuxième ligne fichier lu<text:line-break/>coin<text:line-break/>texte du fichier lu<text:line-break/>deuxième ligne fichier lu<text:line-break/>foobar<text:line-break/>texte du fichier lu<text:line-break/>deuxième ligne fichier lu<text:line-break/>barbar</text:p>
      <text:h text:style-name="Heading_20_3" text:outline-level="3"><text:bookmark-start text:name="__RefHeading___la-commande-w-fichier-write_59"/><text:bookmark-start text:name="la-commande-w-fichier-write"/>La commande w fichier ( write )<text:bookmark-end text:name="__RefHeading___la-commande-w-fichier-write_59"/><text:bookmark-end text:name="la-commande-w-fichier-write"/></text:h>
      <text:p text:style-name="Text_20_body">Écrit la ligne en cours de traitement dans le fichier spécifié à la suite de la commande “w”.<text:line-break/>
Le fichier sera créé, même si le traitement est nul en sortie.<text:line-break/>
Tout comme la commande “r” (lecture), il ne doit y avoir qu'un seul espace entre la commande et le nom du fichier à créer.<text:line-break/>
Si un fichier du même nom existe déjà, il sera écrasé sans avertissement ni confirmation et ce à chaque invocation du script.<text:line-break/>
Si plusieurs instructions de la commande “w” sont appelées à écrire dans un même fichier depuis un script, chaque écriture est ajoutée à la fin du fichier.</text:p>
      <text:h text:style-name="Heading_20_4" text:outline-level="4"><text:bookmark-start text:name="__RefHeading___creer-un-fichier-avec-sed-et-echo_60"/><text:bookmark-start text:name="creer-un-fichier-avec-sed-et-echo"/>créer un fichier avec sed et echo :<text:bookmark-end text:name="__RefHeading___creer-un-fichier-avec-sed-et-echo_60"/><text:bookmark-end text:name="creer-un-fichier-avec-sed-et-echo"/></text:h>
      <table:table table:style-name="Table">
        <table:table-column table:style-name="odt_auto_style_table_column_108_1"/>
        <table:table-row>
          <table:table-cell office:value-type="string" table:style-name="PluginODTAutoStyle_TableCell_207">
            <text:p text:style-name="Preformatted_20_Text">echo "contenu d'un fichier créé" | sed 'w fichier-sed-cree'</text:p>
          </table:table-cell>
        </table:table-row>
      </table:table>
      <text:p text:style-name="Preformatted_20_Text">contenu d'un fichier créé</text:p>
      <table:table table:style-name="Table">
        <table:table-column table:style-name="odt_auto_style_table_column_109_1"/>
        <table:table-row>
          <table:table-cell office:value-type="string" table:style-name="PluginODTAutoStyle_TableCell_209">
            <text:p text:style-name="Preformatted_20_Text">cat fichier-sed-cree</text:p>
          </table:table-cell>
        </table:table-row>
      </table:table>
      <text:p text:style-name="Preformatted_20_Text">contenu d'un fichier créé</text:p>
      <text:h text:style-name="Heading_20_2" text:outline-level="2"><text:bookmark-start text:name="__RefHeading___les-commandes-multi-lignes_61"/><text:bookmark-start text:name="les-commandes-multi-lignes"/>Les commandes multi-lignes<text:bookmark-end text:name="__RefHeading___les-commandes-multi-lignes_61"/><text:bookmark-end text:name="les-commandes-multi-lignes"/></text:h>
      <text:p text:style-name="Text_20_body">On les utilise avec d'autres commandes.</text:p>
      <table:table table:style-name="Table">
        <table:table-column/>
        <table:table-column/>
        <table:table-row>
          <table:table-cell office:value-type="string" table:style-name="tableheader">
            <text:p text:style-name="Table_20_Heading">Commandes  </text:p>
          </table:table-cell>
          <table:table-cell office:value-type="string" table:style-name="tableheader">
            <text:p text:style-name="Table_20_Heading">Significations   </text:p>
          </table:table-cell>
        </table:table-row>
        <table:table-row>
          <table:table-cell office:value-type="string" table:style-name="tablecell">
            <text:p text:style-name="tablealignleft">N </text:p>
          </table:table-cell>
          <table:table-cell office:value-type="string" table:style-name="tablecell">
            <text:p text:style-name="tablealignleft">nouvelle ligne </text:p>
          </table:table-cell>
        </table:table-row>
        <table:table-row>
          <table:table-cell office:value-type="string" table:style-name="tablecell">
            <text:p text:style-name="tablealignleft">D </text:p>
          </table:table-cell>
          <table:table-cell office:value-type="string" table:style-name="tablecell">
            <text:p text:style-name="tablealignleft">supprimer (en rapport à \n)</text:p>
          </table:table-cell>
        </table:table-row>
        <table:table-row>
          <table:table-cell office:value-type="string" table:style-name="tablecell">
            <text:p text:style-name="tablealignleft">P </text:p>
          </table:table-cell>
          <table:table-cell office:value-type="string" table:style-name="tablecell">
            <text:p text:style-name="tablealignleft">afficher (en rapport à \n) </text:p>
          </table:table-cell>
        </table:table-row>
      </table:table>
      <text:h text:style-name="Heading_20_3" text:outline-level="3"><text:bookmark-start text:name="__RefHeading___la-commande-n_62"/><text:bookmark-start text:name="la-commande-n"/>La commande N<text:bookmark-end text:name="__RefHeading___la-commande-n_62"/><text:bookmark-end text:name="la-commande-n"/></text:h>
      <text:p text:style-name="Text_20_body">La commande “N” insère le caractère “nouvelle ligne” (\n) à la fin du contenu de l'espace de travail et ajoute la ligne suivante du flux d'entrée à l'espace de travail.<text:line-break/>
Une fois le caractère “nouvelle ligne” dans l'espace de travail, il peut être appelé par \n par une commande interne de sed qui peut alors substituer un caractère une nouvelle ligne par un espace.<text:line-break/></text:p>
      <text:h text:style-name="Heading_20_4" text:outline-level="4"><text:bookmark-start text:name="__RefHeading___exemples_63"/><text:bookmark-start text:name="exemples"/>Exemples<text:bookmark-end text:name="__RefHeading___exemples_63"/><text:bookmark-end text:name="exemples"/></text:h>
      <text:list text:style-name="List_20_1" text:continue-numbering="false">
        <text:list-item>
          <text:p text:style-name="LastListParagraph_List_20_1_Content_First"> Sans adressage :</text:p>
        </text:list-item>
      </text:list>
      <table:table table:style-name="Table">
        <table:table-column table:style-name="odt_auto_style_table_column_111_1"/>
        <table:table-row>
          <table:table-cell office:value-type="string" table:style-name="PluginODTAutoStyle_TableCell_211">
            <text:p text:style-name="Preformatted_20_Text">echo -e "coucou\ntiti" | sed '/coucou/{N;s/\n/ /}'</text:p>
          </table:table-cell>
        </table:table-row>
      </table:table>
      <text:p text:style-name="Preformatted_20_Text">coucou titi</text:p>
      <table:table table:style-name="Table_Quotation1">
        <table:table-column/>
        <table:table-row>
          <table:table-cell office:value-type="string" table:style-name="Cell_Quotation1">
            <text:p text:style-name="tablealignleft"> Là, pour la ligne comportant “coucou”, s se sert du caractère de fin de ligne placé dans l'espace de travail pour pouvoir matcher ce retour à la ligne avec “echo”.<text:line-break/>Elle peut alors le remplacer par un espace entre “coucou” et “titi”.</text:p>
          </table:table-cell>
        </table:table-row>
      </table:table>
      <text:list text:style-name="List_20_1" text:continue-numbering="false">
        <text:list-item>
          <text:p text:style-name="LastListParagraph_List_20_1_Content_First"> Avec adressage :</text:p>
        </text:list-item>
      </text:list>
      <table:table table:style-name="Table">
        <table:table-column table:style-name="odt_auto_style_table_column_113_1"/>
        <table:table-row>
          <table:table-cell office:value-type="string" table:style-name="PluginODTAutoStyle_TableCell_213">
            <text:p text:style-name="Preformatted_20_Text">echo -e "A\nB\nC\nD\nE" | sed '/B/{N;s/\n/ /}'</text:p>
          </table:table-cell>
        </table:table-row>
      </table:table>
      <text:p text:style-name="Preformatted_20_Text">A<text:line-break/>B C<text:line-break/>D<text:line-break/>E</text:p>
      <table:table table:style-name="PluginODTAutoStyle_Table_215">
        <table:table-column table:style-name="odt_auto_style_table_column_114_1"/>
        <table:table-column table:style-name="odt_auto_style_table_column_114_2"/>
        <table:table-row>
          <table:table-cell office:value-type="string" table:style-name="PluginODTAutoStyle_TableCell_216">
            <text:p text:style-name="PluginODTAutoStyle_Paragraph_217"><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218">
            <text:p text:style-name="PluginODTAutoStyle_Paragraph_219">C'est l'inverse de ceci !
</text:p>
            <table:table table:style-name="Table">
              <table:table-column table:style-name="odt_auto_style_table_column_115_1"/>
              <table:table-row>
                <table:table-cell office:value-type="string" table:style-name="PluginODTAutoStyle_TableCell_220">
                  <text:p text:style-name="Preformatted_20_Text">echo "coucou titi" | sed 's/ /\n/'</text:p>
                </table:table-cell>
              </table:table-row>
            </table:table>
            <text:p text:style-name="Preformatted_20_Text">coucou<text:line-break/>titi</text:p>
            <text:p text:style-name="Text_20_body">Bien penser dans la grammaire de sed !
S'il y a plus deux mots séparés d'espaces, donc plus de deux espaces à substituer en autant de saut de lignes,<text:line-break/>
il faudrait ajouter l'option “g” de la commande s.<text:line-break/>
Sinon, sed affiche le résultat et sort après avoir trouvé la première occurrence d'un espace.</text:p>
          </table:table-cell>
        </table:table-row>
      </table:table>
      <text:h text:style-name="Heading_20_3" text:outline-level="3"><text:bookmark-start text:name="__RefHeading___d-delete_64"/><text:bookmark-start text:name="d-delete"/>D ( Delete )<text:bookmark-end text:name="__RefHeading___d-delete_64"/><text:bookmark-end text:name="d-delete"/></text:h>
      <text:p text:style-name="Text_20_body">La commande efface l'espace de travail jusqu'à un caractère délimitant une nouvelle ligne.<text:line-break/>
On en sert en association avec la commande N pour supprimer un saut de ligne consécutif à un saut de ligne ;<text:line-break/>
autrement dit, pour remplacer plusieurs sauts de ligne par un seul saut de ligne.<text:line-break/></text:p>
      <text:h text:style-name="Heading_20_4" text:outline-level="4"><text:bookmark-start text:name="__RefHeading___rappel_65"/><text:bookmark-start text:name="rappel"/>Rappel :<text:bookmark-end text:name="__RefHeading___rappel_65"/><text:bookmark-end text:name="rappel"/></text:h>
      <text:list text:style-name="List_20_1" text:continue-numbering="false">
        <text:list-item>
          <text:p text:style-name="List_20_1_Content_First"> <text:span text:style-name="Source_20_Text"> /^$/ </text:span> : une ligne vide</text:p>
        </text:list-item>
        <text:list-item>
          <text:p text:style-name="List_20_1_Content_Last"> <text:span text:style-name="Source_20_Text"> /^\n$/</text:span> : une ligne comportant un saut de ligne</text:p>
        </text:list-item>
      </text:list>
      <text:h text:style-name="Heading_20_4" text:outline-level="4"><text:bookmark-start text:name="__RefHeading___preparation_66"/><text:bookmark-start text:name="preparation2"/>Préparation<text:bookmark-end text:name="__RefHeading___preparation_66"/><text:bookmark-end text:name="preparation2"/></text:h>
      <text:list text:style-name="List_20_1" text:continue-numbering="false">
        <text:list-item>
          <text:p text:style-name="LastListParagraph_List_20_1_Content_First"> Soit le fichier “sed-D.txt”</text:p>
        </text:list-item>
      </text:list>
      <table:table table:style-name="Table">
        <table:table-column table:style-name="odt_auto_style_table_column_116_1"/>
        <table:table-row>
          <table:table-cell office:value-type="string" table:style-name="PluginODTAutoStyle_TableCell_222">
            <text:p text:style-name="Preformatted_20_Text">ligne suivie de deux sauts de ligne<text:line-break/> <text:line-break/> <text:line-break/>fin</text:p>
          </table:table-cell>
        </table:table-row>
      </table:table>
      <text:h text:style-name="Heading_20_4" text:outline-level="4"><text:bookmark-start text:name="__RefHeading___exemple_67"/><text:bookmark-start text:name="exemple"/>Exemple<text:bookmark-end text:name="__RefHeading___exemple_67"/><text:bookmark-end text:name="exemple"/></text:h>
      <table:table table:style-name="Table">
        <table:table-column table:style-name="odt_auto_style_table_column_117_1"/>
        <table:table-row>
          <table:table-cell office:value-type="string" table:style-name="PluginODTAutoStyle_TableCell_224">
            <text:p text:style-name="Preformatted_20_Text">sed '/^$/{N;/^\n$/D;}' sed-D.txt<text:line-break/>ligne suivie de deux sauts de ligne<text:line-break/> <text:line-break/>fin</text:p>
          </table:table-cell>
        </table:table-row>
      </table:table>
      <table:table table:style-name="Table_Quotation1">
        <table:table-column/>
        <table:table-row>
          <table:table-cell office:value-type="string" table:style-name="Cell_Quotation1">
            <text:p text:style-name="tablealignleft">La première ligne vide est validée par se correspondance avec /^$/ ;<text:line-break/>puis, N rend utilisable le caractère de nouvelle ligne (\n);<text:line-break/>puis D supprime de l'espace de travail la ligne vide /^\n$/D enregistrée précédemment;<text:line-break/>puis il passe à la ligne suivant qui est aussi une ligne vide, il fait le même travail;<text:line-break/>enfin, il passe à la ligne “fin” qui ne correspond pas à /^$/, et affiche le résultat avant de sortir.<text:line-break/> Ainsi il peut supprimer ligne à ligne autant de lignes vides successives qu'il y en aurait, afin que toutes les lignes du texte ne soient espacées au plus que d'un seul saut de ligne. </text:p>
          </table:table-cell>
        </table:table-row>
      </table:table>
      <text:h text:style-name="Heading_20_3" text:outline-level="3"><text:bookmark-start text:name="__RefHeading___la-commande-p-print_68"/><text:bookmark-start text:name="la-commande-p-print"/>La commande P (print)<text:bookmark-end text:name="__RefHeading___la-commande-p-print_68"/><text:bookmark-end text:name="la-commande-p-print"/></text:h>
      <text:p text:style-name="Text_20_body">La commande “P” affiche le contenu de l'espace de travail jusqu'au premier caractère délimitant une nouvelle ligne (\n).<text:line-break/></text:p>
      <table:table table:style-name="Table">
        <table:table-column table:style-name="odt_auto_style_table_column_119_1"/>
        <table:table-row>
          <table:table-cell office:value-type="string" table:style-name="PluginODTAutoStyle_TableCell_226">
            <text:p text:style-name="Preformatted_20_Text">echo -e "ligne1 ligne2 ligne3" | sed '{P;s/ /\n/g}'</text:p>
          </table:table-cell>
        </table:table-row>
      </table:table>
      <text:p text:style-name="Preformatted_20_Text">ligne1 ligne2 ligne3<text:line-break/>ligne1<text:line-break/>ligne2<text:line-break/>ligne3</text:p>
      <table:table table:style-name="Table_Quotation1">
        <table:table-column/>
        <table:table-row>
          <table:table-cell office:value-type="string" table:style-name="Cell_Quotation1">
            <text:p text:style-name="tablealignleft"> La commande P affiche le contenu de l'espace de travail “ligne1 ligne2 ligne3” sur lequel elle applique la substitution de la fin de l'espace en nouvelle ligne \n.</text:p>
          </table:table-cell>
        </table:table-row>
      </table:table>
      <text:p text:style-name="Horizontal_20_Line"/>
      <table:table table:style-name="PluginODTAutoStyle_Table_228">
        <table:table-column table:style-name="odt_auto_style_table_column_121_1"/>
        <table:table-column table:style-name="odt_auto_style_table_column_121_2"/>
        <table:table-row>
          <table:table-cell office:value-type="string" table:style-name="PluginODTAutoStyle_TableCell_229">
            <text:p text:style-name="PluginODTAutoStyle_Paragraph_230"><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231">
            <text:p text:style-name="PluginODTAutoStyle_Paragraph_232"><text:span text:style-name="Strong_20_Emphasis">Toutes commandes présentées jusqu'ici,</text:span><text:line-break/></text:p>
            <text:list text:style-name="List_20_1" text:continue-numbering="false">
              <text:list-item>
                <text:p text:style-name="List_20_1_Content_First">celles regroupées en fonction des adressages universaux<text:line-break/></text:p>
              </text:list-item>
              <text:list-item>
                <text:p text:style-name="List_20_1_Content"><text:a xlink:type="simple" xlink:href="#__RefHeading___la-commande-s_29" text:style-name="Local_20_link" text:visited-style-name="Visited_20_Local_20_Link">la commande ''s''</text:a><text:line-break/></text:p>
              </text:list-item>
              <text:list-item>
                <text:p text:style-name="List_20_1_Content"><text:a xlink:type="simple" xlink:href="#__RefHeading___commandes-indiquant-en-elle-meme-un-adressage-sed_47" text:style-name="Local_20_link" text:visited-style-name="Visited_20_Local_20_Link">les commandes adressant en-elle-même un adressage à sed</text:a><text:line-break/></text:p>
              </text:list-item>
              <text:list-item>
                <text:p text:style-name="List_20_1_Content_Last">Les commande fonctionnant en rapport avec d'autres commandes<text:line-break/></text:p>
              </text:list-item>
            </text:list>
            <text:p text:style-name="Text_20_body"><text:span text:style-name="Strong_20_Emphasis">utilisent principalement le mécanisme suivant :</text:span><text:line-break/></text:p>
            <table:table table:style-name="Table_Quotation1">
              <table:table-column/>
              <table:table-row>
                <table:table-cell office:value-type="string" table:style-name="Cell_Quotation1">
                  <text:p text:style-name="tablealignleft"> Lecture d'une ligne du fichier d'entrée dans l'espace de travail à laquelle est appliquée chaque commande du script séquentiellement. <text:line-break/> Lorsque la fin d'une ligne de commande sed est atteinte, la ligne enregistrée et travaillée est alors envoyée sur la sortie standard,<text:line-break/> puis l'espace de travail est effacé ;<text:line-break/><text:line-break/> Autrement dit, <text:span text:style-name="underline">leur fonctionnement se base sur une utilisation simple du <text:span text:style-name="Emphasis">“pattern space”</text:span></text:span> à partir duquel un travail ligne à ligne est effectué.</text:p>
                </table:table-cell>
              </table:table-row>
            </table:table>
            <text:p text:style-name="Text_20_body"><text:span text:style-name="underline"><text:span text:style-name="Strong_20_Emphasis">La notion de “pattern space”</text:span></text:span><text:line-break/></text:p>
            <text:p text:style-name="Text_20_body">C'est <text:span text:style-name="underline">la mémoire principale (tampon)</text:span> qui permet à sed de travailler ; on la nomme aussi “espace de travail”. C'est là que sont enregistrées les données.<text:line-break/></text:p>
            <text:p text:style-name="Text_20_body">Mais sed possède <text:span text:style-name="underline">deux sortes de mémoire tampon</text:span>. La <text:span text:style-name="underline">deuxième est appelée “espace annexe” ou “hold space”</text:span>.<text:line-break/>
Cette dernière est un espace mémoire où les données (la ou les ligne(s)) peuvent être enregistrées provisoirement.<text:line-break/>
Certaines commandes permettent de modifier l'adressage des lignes tel qu'il est enregistré dans l'une de ces mémoires.<text:line-break/>
D'autres, permettent aussi un échange de données d'une mémoire à l'autre.<text:line-break/></text:p>
            <text:p text:style-name="Text_20_body"><text:span text:style-name="Strong_20_Emphasis">Il reste à présenter  :</text:span></text:p>
            <text:list text:style-name="List_20_1" text:continue-numbering="false">
              <text:list-item>
                <text:p text:style-name="List_20_1_Content_First"> Les commandes utilisant la mémoire annexe (h,H,g,G,x)</text:p>
              </text:list-item>
              <text:list-item>
                <text:p text:style-name="List_20_1_Content_Last"> Les commandes de tests faisant appel à des étiquettes (:,b,t,T)</text:p>
              </text:list-item>
            </text:list>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8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9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20_1" style:family="table-column">
      <style:table-column-properties style:column-width="481.89pt"/>
    </style:style>
    <style:style style:name="PluginODTAutoStyle_Table_3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2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3_1" style:family="table-column">
      <style:table-column-properties style:column-width="-3.5pt"/>
    </style:style>
    <style:style style:name="PluginODTAutoStyle_Table_45"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5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6_1" style:family="table-column">
      <style:table-column-properties style:column-width="-3.5pt"/>
    </style:style>
    <style:style style:name="PluginODTAutoStyle_Table_54"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4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5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9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40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2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4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5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3.5pt"/>
    </style:style>
    <style:style style:name="PluginODTAutoStyle_Table_99"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51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2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3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4_1" style:family="table-column">
      <style:table-column-properties style:column-width="-3.5pt"/>
    </style:style>
    <style:style style:name="highlight_nu0" style:family="text">
      <style:text-properties fo:color="#cc66cc"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re1" style:family="text">
      <style:text-properties fo:color="#ff0000" fo:font-family="Consolas" fo:font-size="10.5pt" fo:font-style="normal" fo:border="0pt none"/>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6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7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9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60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61_1" style:family="table-column">
      <style:table-column-properties style:column-width="-3.5pt"/>
    </style:style>
    <style:style style:name="PluginODTAutoStyle_Table_122"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23" style:family="table-cell">
      <style:paragraph-properties fo:text-align="center"/>
      <style:table-cell-properties fo:padding="0.1cm" fo:border="0.002cm solid #000000"/>
    </style:style>
    <style:style style:name="PluginODTAutoStyle_Paragraph_124" style:family="paragraph">
      <style:paragraph-properties fo:text-align="center" fo:padding="0.1cm"/>
    </style:style>
    <style:style style:name="PluginODTAutoStyle_TableCell_125" style:family="table-cell">
      <style:table-cell-properties fo:padding="0.3cm" fo:border="0.002cm solid #000000"/>
    </style:style>
    <style:style style:name="PluginODTAutoStyle_Paragraph_126" style:family="paragraph">
      <style:paragraph-properties fo:padding="0.3cm"/>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3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4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5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0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1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4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5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6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7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8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9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81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82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3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4_1" style:family="table-column">
      <style:table-column-properties style:column-width="-3.5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5_1" style:family="table-column">
      <style:table-column-properties style:column-width="-3.5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6_1" style:family="table-column">
      <style:table-column-properties style:column-width="-3.5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7_1" style:family="table-column">
      <style:table-column-properties style:column-width="-3.5pt"/>
    </style:style>
    <style:style style:name="PluginODTAutoStyle_Table_169" style:family="table">
      <style:table-properties table:align="center" style:shadow="#808080 0.18cm 0.18cm" style:rel-width="88%" style:width="425.2pt"/>
    </style:style>
    <style:style style:name="odt_auto_style_table_column_88_1" style:family="table-column">
      <style:table-column-properties style:column-width="1.5cm"/>
    </style:style>
    <style:style style:name="odt_auto_style_table_column_88_2" style:family="table-column">
      <style:table-column-properties style:column-width="13.5cm"/>
    </style:style>
    <style:style style:name="PluginODTAutoStyle_TableCell_170" style:family="table-cell">
      <style:paragraph-properties fo:text-align="center"/>
      <style:table-cell-properties fo:padding="0.1cm" fo:border="0.002cm solid #000000"/>
    </style:style>
    <style:style style:name="PluginODTAutoStyle_Paragraph_171" style:family="paragraph">
      <style:paragraph-properties fo:text-align="center" fo:padding="0.1cm"/>
    </style:style>
    <style:style style:name="PluginODTAutoStyle_TableCell_172" style:family="table-cell">
      <style:table-cell-properties fo:padding="0.3cm" fo:border="0.002cm solid #000000"/>
    </style:style>
    <style:style style:name="PluginODTAutoStyle_Paragraph_173" style:family="paragraph">
      <style:paragraph-properties fo:padding="0.3cm"/>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9_1" style:family="table-column">
      <style:table-column-properties style:column-width="-3.5pt"/>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91_1" style:family="table-column">
      <style:table-column-properties style:column-width="-3.5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92_1" style:family="table-column">
      <style:table-column-properties style:column-width="-3.5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93_1" style:family="table-column">
      <style:table-column-properties style:column-width="-3.5pt"/>
    </style:style>
    <style:style style:name="PluginODTAutoStyle_Table_182" style:family="table">
      <style:table-properties table:align="center" style:shadow="#808080 0.18cm 0.18cm" style:rel-width="88%" style:width="425.2pt"/>
    </style:style>
    <style:style style:name="odt_auto_style_table_column_94_1" style:family="table-column">
      <style:table-column-properties style:column-width="1.5cm"/>
    </style:style>
    <style:style style:name="odt_auto_style_table_column_94_2" style:family="table-column">
      <style:table-column-properties style:column-width="13.5cm"/>
    </style:style>
    <style:style style:name="PluginODTAutoStyle_TableCell_183" style:family="table-cell">
      <style:paragraph-properties fo:text-align="center"/>
      <style:table-cell-properties fo:padding="0.1cm" fo:border="0.002cm solid #000000"/>
    </style:style>
    <style:style style:name="PluginODTAutoStyle_Paragraph_184" style:family="paragraph">
      <style:paragraph-properties fo:text-align="center" fo:padding="0.1cm"/>
    </style:style>
    <style:style style:name="PluginODTAutoStyle_TableCell_185" style:family="table-cell">
      <style:table-cell-properties fo:padding="0.3cm" fo:border="0.002cm solid #000000"/>
    </style:style>
    <style:style style:name="PluginODTAutoStyle_Paragraph_186" style:family="paragraph">
      <style:paragraph-properties fo:padding="0.3cm"/>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95_1" style:family="table-column">
      <style:table-column-properties style:column-width="-3.5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96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97_1" style:family="table-column">
      <style:table-column-properties style:column-width="-3.5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98_1" style:family="table-column">
      <style:table-column-properties style:column-width="-3.5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99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101_1" style:family="table-column">
      <style:table-column-properties style:column-width="-3.5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104_1" style:family="table-column">
      <style:table-column-properties style:column-width="-3.5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105_1" style:family="table-column">
      <style:table-column-properties style:column-width="-3.5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106_1" style:family="table-column">
      <style:table-column-properties style:column-width="-3.5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07_1" style:family="table-column">
      <style:table-column-properties style:column-width="-3.5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08_1" style:family="table-column">
      <style:table-column-properties style:column-width="-3.5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09_1" style:family="table-column">
      <style:table-column-properties style:column-width="-3.5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11_1" style:family="table-column">
      <style:table-column-properties style:column-width="-3.5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13_1" style:family="table-column">
      <style:table-column-properties style:column-width="-3.5pt"/>
    </style:style>
    <style:style style:name="PluginODTAutoStyle_Table_215" style:family="table">
      <style:table-properties table:align="center" style:shadow="#808080 0.18cm 0.18cm" style:rel-width="88%" style:width="425.2pt"/>
    </style:style>
    <style:style style:name="odt_auto_style_table_column_114_1" style:family="table-column">
      <style:table-column-properties style:column-width="1.5cm"/>
    </style:style>
    <style:style style:name="odt_auto_style_table_column_114_2" style:family="table-column">
      <style:table-column-properties style:column-width="13.5cm"/>
    </style:style>
    <style:style style:name="PluginODTAutoStyle_TableCell_216" style:family="table-cell">
      <style:paragraph-properties fo:text-align="center"/>
      <style:table-cell-properties fo:padding="0.1cm" fo:border="0.002cm solid #000000"/>
    </style:style>
    <style:style style:name="PluginODTAutoStyle_Paragraph_217" style:family="paragraph">
      <style:paragraph-properties fo:text-align="center" fo:padding="0.1cm"/>
    </style:style>
    <style:style style:name="PluginODTAutoStyle_TableCell_218" style:family="table-cell">
      <style:table-cell-properties fo:padding="0.3cm" fo:border="0.002cm solid #000000"/>
    </style:style>
    <style:style style:name="PluginODTAutoStyle_Paragraph_219" style:family="paragraph">
      <style:paragraph-properties fo:padding="0.3cm"/>
    </style:style>
    <style:style style:name="PluginODTAutoStyle_TableCell_220" style:family="table-cell">
      <style:table-cell-properties fo:border="0.06pt solid #8cacbb" fo:padding="0.049cm" fo:background-color="#f7f9fa"/>
    </style:style>
    <style:style style:name="PluginODTAutoStyle_Paragraph_221" style:family="paragraph">
      <style:paragraph-properties fo:padding="0.049cm"/>
    </style:style>
    <style:style style:name="odt_auto_style_table_column_115_1" style:family="table-column">
      <style:table-column-properties style:column-width="-3.5pt"/>
    </style:style>
    <style:style style:name="PluginODTAutoStyle_TableCell_222" style:family="table-cell">
      <style:table-cell-properties fo:border="0.06pt solid #8cacbb" fo:padding="0.049cm" fo:background-color="#f7f9fa"/>
    </style:style>
    <style:style style:name="PluginODTAutoStyle_Paragraph_223" style:family="paragraph">
      <style:paragraph-properties fo:padding="0.049cm"/>
    </style:style>
    <style:style style:name="odt_auto_style_table_column_116_1" style:family="table-column">
      <style:table-column-properties style:column-width="-3.5pt"/>
    </style:style>
    <style:style style:name="PluginODTAutoStyle_TableCell_224" style:family="table-cell">
      <style:table-cell-properties fo:border="0.06pt solid #8cacbb" fo:padding="0.049cm" fo:background-color="#f7f9fa"/>
    </style:style>
    <style:style style:name="PluginODTAutoStyle_Paragraph_225" style:family="paragraph">
      <style:paragraph-properties fo:padding="0.049cm"/>
    </style:style>
    <style:style style:name="odt_auto_style_table_column_117_1" style:family="table-column">
      <style:table-column-properties style:column-width="-3.5pt"/>
    </style:style>
    <style:style style:name="PluginODTAutoStyle_TableCell_226" style:family="table-cell">
      <style:table-cell-properties fo:border="0.06pt solid #8cacbb" fo:padding="0.049cm" fo:background-color="#f7f9fa"/>
    </style:style>
    <style:style style:name="PluginODTAutoStyle_Paragraph_227" style:family="paragraph">
      <style:paragraph-properties fo:padding="0.049cm"/>
    </style:style>
    <style:style style:name="odt_auto_style_table_column_119_1" style:family="table-column">
      <style:table-column-properties style:column-width="-3.5pt"/>
    </style:style>
    <style:style style:name="PluginODTAutoStyle_Table_228" style:family="table">
      <style:table-properties table:align="center" style:shadow="#808080 0.18cm 0.18cm" style:rel-width="88%" style:width="425.2pt"/>
    </style:style>
    <style:style style:name="odt_auto_style_table_column_121_1" style:family="table-column">
      <style:table-column-properties style:column-width="1.5cm"/>
    </style:style>
    <style:style style:name="odt_auto_style_table_column_121_2" style:family="table-column">
      <style:table-column-properties style:column-width="13.5cm"/>
    </style:style>
    <style:style style:name="PluginODTAutoStyle_TableCell_229" style:family="table-cell">
      <style:paragraph-properties fo:text-align="center"/>
      <style:table-cell-properties fo:padding="0.1cm" fo:border="0.002cm solid #000000"/>
    </style:style>
    <style:style style:name="PluginODTAutoStyle_Paragraph_230" style:family="paragraph">
      <style:paragraph-properties fo:text-align="center" fo:padding="0.1cm"/>
    </style:style>
    <style:style style:name="PluginODTAutoStyle_TableCell_231" style:family="table-cell">
      <style:table-cell-properties fo:padding="0.3cm" fo:border="0.002cm solid #000000"/>
    </style:style>
    <style:style style:name="PluginODTAutoStyle_Paragraph_2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sed-par-la-methode-structuraliste</dc:title>
  </office:meta>
</office:document-meta>
</file>