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anjus"/><text:bookmark-start text:name="__RefHeading___page-personnelle-de-ianjus_1"/><text:bookmark-start text:name="page-personnelle-de-ianjus"/>Page personnelle de ianjus<text:bookmark-end text:name="__RefHeading___page-personnelle-de-ianjus_1"/><text:bookmark-end text:name="page-personnelle-de-ianj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ianjus:tutos:installation-complete-debian-kde-plasma" text:style-name="Internet_20_link" text:visited-style-name="Visited_20_Internet_20_Link">installation-complete-debian-kde-plasma</text:a></text:p>
        </text:list-item>
        <text:list-item>
          <text:p text:style-name="List_20_1_Content_Last"><text:a xlink:type="simple" xlink:href="http://debian-facile.org/utilisateurs:ianjus:tutos:memo-installation-complete-debian-10-kde-plasma" text:style-name="Internet_20_link" text:visited-style-name="Visited_20_Internet_20_Link">memo-installation-complete-debian-10-kde-plasma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ianjus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anjus</dc:title>
  </office:meta>
</office:document-meta>
</file>