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deefixe"/><text:bookmark-start text:name="__RefHeading___page-personnelle-de-ideefixe_1"/><text:bookmark-start text:name="page-personnelle-de-ideefixe"/>Page personnelle de ideefixe<text:bookmark-end text:name="__RefHeading___page-personnelle-de-ideefixe_1"/><text:bookmark-end text:name="page-personnelle-de-ideefixe"/></text:h>
      <text:p text:style-name="Text_20_body">Quelques souvenirs de HandyLinux :</text:p>
      <text:list text:style-name="List_20_1" text:continue-numbering="false">
        <text:list-item>
          <text:p text:style-name="LastListParagraph_List_20_1_Content_First"> <text:a xlink:type="simple" xlink:href="http://linuxfr.org/tags/handylinux/public" text:style-name="Internet_20_link" text:visited-style-name="Visited_20_Internet_20_Link">HandyLinux sur Linuxfr.org</text:a></text:p>
        </text:list-item>
      </text:list>
      <text:p text:style-name="Text_20_body">Quelques tutoriels :</text:p>
      <text:list text:style-name="List_20_1" text:continue-numbering="false">
        <text:list-item>
          <text:p text:style-name="List_20_1_Content_First"> <text:a xlink:type="simple" xlink:href="https://debian-facile.org/projets/lescahiersdudebutant/" text:style-name="Internet_20_link" text:visited-style-name="Visited_20_Internet_20_Link">https://debian-facile.org/projets/lescahiersdudebutant/</text:a></text:p>
        </text:list-item>
        <text:list-item>
          <text:p text:style-name="List_20_1_Content_Last"> <text:a xlink:type="simple" xlink:href="http://arpinux.developpez.com/construire-un-live-debian/" text:style-name="Internet_20_link" text:visited-style-name="Visited_20_Internet_20_Link">Construire un Live Debian</text:a></text:p>
        </text:list-item>
      </text:list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ideefixe:tutos:cartolibre" text:style-name="Internet_20_link" text:visited-style-name="Visited_20_Internet_20_Link">cartolibre</text:a></text:p>
        </text:list-item>
        <text:list-item>
          <text:p text:style-name="List_20_1_Content"><text:a xlink:type="simple" xlink:href="http://debian-facile.org/utilisateurs:ideefixe:tutos:firefox" text:style-name="Internet_20_link" text:visited-style-name="Visited_20_Internet_20_Link">firefox</text:a></text:p>
        </text:list-item>
        <text:list-item>
          <text:p text:style-name="List_20_1_Content"><text:a xlink:type="simple" xlink:href="http://debian-facile.org/utilisateurs:ideefixe:tutos:handymenu-primtux" text:style-name="Internet_20_link" text:visited-style-name="Visited_20_Internet_20_Link">handymenu-primtux</text:a></text:p>
        </text:list-item>
        <text:list-item>
          <text:p text:style-name="List_20_1_Content"><text:a xlink:type="simple" xlink:href="http://debian-facile.org/utilisateurs:ideefixe:tutos:installer-debian-calamares" text:style-name="Internet_20_link" text:visited-style-name="Visited_20_Internet_20_Link">installer-debian-calamares</text:a></text:p>
        </text:list-item>
        <text:list-item>
          <text:p text:style-name="List_20_1_Content"><text:a xlink:type="simple" xlink:href="http://debian-facile.org/utilisateurs:ideefixe:tutos:installer-multisystem" text:style-name="Internet_20_link" text:visited-style-name="Visited_20_Internet_20_Link">installer-multisystem</text:a></text:p>
        </text:list-item>
        <text:list-item>
          <text:p text:style-name="List_20_1_Content_Last"><text:a xlink:type="simple" xlink:href="http://debian-facile.org/utilisateurs:ideefixe:tutos:primtux" text:style-name="Internet_20_link" text:visited-style-name="Visited_20_Internet_20_Link">primtux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ideefix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deefixe</dc:title>
  </office:meta>
</office:document-meta>
</file>