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r0nsh007er:tutos:config-reseau-dd-wrt"/><text:bookmark-start text:name="__RefHeading___config-reseau-de-mon-routeur-dd-wrt_1"/><text:bookmark-start text:name="config-reseau-de-mon-routeur-dd-wrt"/>Config Réseau de mon routeur DD-WRT<text:bookmark-end text:name="__RefHeading___config-reseau-de-mon-routeur-dd-wrt_1"/><text:bookmark-end text:name="config-reseau-de-mon-routeur-dd-wrt"/></text:h>
      <text:list text:style-name="List_20_1" text:continue-numbering="false">
        <text:list-item>
          <text:p text:style-name="List_20_1_Content_First"> Objet : La configuration réseau de mon routeur DD_WRT</text:p>
        </text:list-item>
        <text:list-item>
          <text:p text:style-name="List_20_1_Content"> Niveau requis :débutant avisé</text:p>
        </text:list-item>
        <text:list-item>
          <text:p text:style-name="List_20_1_Content"> Commentaires : <text:span text:style-name="Emphasis">Voici une exemple de configuration des cartes réseau, wifi et virtuel lan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/>
      </text:list>
      <text:list text:style-name="Numbering_20_1" text:continue-numbering="false">
        <text:list-item>
          <text:p text:style-name="Numbering_20_1_Content_First"> ===== Introduction =====</text:p>
        </text:list-item>
        <text:list-item>
          <text:p text:style-name="Numbering_20_1_Content"> Router personnelle </text:p>
        </text:list-item>
        <text:list-item/>
        <text:list-item>
          <text:p text:style-name="Numbering_20_1_Content"> Nom du routeur: DD-WRT_Force_brute</text:p>
        </text:list-item>
        <text:list-item>
          <text:p text:style-name="Numbering_20_1_Content"> Modèle du Routeur: Linksys WRT160N v3</text:p>
        </text:list-item>
        <text:list-item>
          <text:p text:style-name="Numbering_20_1_Content"> Version du Micrologiciel: DD-WRT v24-sp2 (03/25/13) mini - build 21061</text:p>
        </text:list-item>
        <text:list-item>
          <text:p text:style-name="Numbering_20_1_Content"> Kernel Version: Linux 2.6.24.111 #14312 Mon Mar 25 02:04:27 CET 2013 mips</text:p>
        </text:list-item>
        <text:list-item>
          <text:p text:style-name="Numbering_20_1_Content"> Adresse MAC: 00:25:9C:32:5C:D6</text:p>
        </text:list-item>
        <text:list-item>
          <text:p text:style-name="Numbering_20_1_Content"> Nom d'hôte: Force</text:p>
        </text:list-item>
        <text:list-item>
          <text:p text:style-name="Numbering_20_1_Content_Last"> Nom de domaine WAN: workgroup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br0       Link encap:Ethernet  HWaddr 00:25:9C:32:5C:D5  </text:p>
      <text:p text:style-name="Preformatted_20_Text"><text:s text:c="8"/>inet addr:192.168.2.2<text:s text:c="2"/>Bcast:192.168.2.255<text:s text:c="2"/>Mask:255.255.255.0<text:line-break/><text:s text:c="8"/>UP BROADCAST RUNNING MULTICAST<text:s text:c="2"/>MTU:1500<text:s text:c="2"/>Metric:1<text:line-break/><text:s text:c="8"/>RX packets:1673520 errors:0 dropped:0 overruns:0 frame:0<text:line-break/><text:s text:c="8"/>TX packets:49387 errors:0 dropped:0 overruns:0 carrier:0<text:line-break/><text:s text:c="8"/>collisions:0 txqueuelen:0 <text:line-break/><text:s text:c="8"/>RX bytes:275907222 (263.1 MiB)<text:s text:c="2"/>TX bytes:6326440 (6.0 MiB)</text:p>
      <text:p text:style-name="Text_20_body">br0:0     Link encap:Ethernet  HWaddr 00:25:9C:32:5C:D5  </text:p>
      <text:p text:style-name="Preformatted_20_Text"><text:s text:c="8"/>inet addr:169.254.255.1<text:s text:c="2"/>Bcast:169.254.255.255<text:s text:c="2"/>Mask:255.255.0.0<text:line-break/><text:s text:c="8"/>UP BROADCAST RUNNING MULTICAST<text:s text:c="2"/>MTU:1500<text:s text:c="2"/>Metric:1</text:p>
      <text:p text:style-name="Text_20_body">eth0      Link encap:Ethernet  HWaddr 00:25:9C:32:5C:D5  </text:p>
      <text:p text:style-name="Preformatted_20_Text"><text:s text:c="8"/>UP BROADCAST RUNNING MULTICAST<text:s text:c="2"/>MTU:1500<text:s text:c="2"/>Metric:1<text:line-break/><text:s text:c="8"/>RX packets:2410561 errors:0 dropped:0 overruns:0 frame:0<text:line-break/><text:s text:c="8"/>TX packets:4373338 errors:0 dropped:0 overruns:0 carrier:0<text:line-break/><text:s text:c="8"/>collisions:0 txqueuelen:1000 <text:line-break/><text:s text:c="8"/>RX bytes:200206181 (190.9 MiB)<text:s text:c="2"/>TX bytes:1363991918 (1.2 GiB)<text:line-break/><text:s text:c="8"/>Interrupt:4 Base address:0x2000 </text:p>
      <text:p text:style-name="Text_20_body">eth1      Link encap:Ethernet  HWaddr 00:25:9C:32:5C:D7  </text:p>
      <text:p text:style-name="Preformatted_20_Text"><text:s text:c="8"/>UP BROADCAST RUNNING ALLMULTI MULTICAST<text:s text:c="2"/>MTU:1500<text:s text:c="2"/>Metric:1<text:line-break/><text:s text:c="8"/>RX packets:4245393 errors:12 dropped:0 overruns:0 frame:125658268<text:line-break/><text:s text:c="8"/>TX packets:2361135 errors:8 dropped:0 overruns:0 carrier:0<text:line-break/><text:s text:c="8"/>collisions:0 txqueuelen:1000 <text:line-break/><text:s text:c="8"/>RX bytes:1335309230 (1.2 GiB)<text:s text:c="2"/>TX bytes:196372786 (187.2 MiB)<text:line-break/><text:s text:c="8"/>Interrupt:3 Base address:0x1000 </text:p>
      <text:p text:style-name="Text_20_body">lo        Link encap:Local Loopback  </text:p>
      <text:p text:style-name="Preformatted_20_Text"><text:s text:c="8"/>inet addr:127.0.0.1<text:s text:c="2"/>Mask:255.0.0.0<text:line-break/><text:s text:c="8"/>UP LOOPBACK RUNNING MULTICAST<text:s text:c="2"/>MTU:16436<text:s text:c="2"/>Metric:1<text:line-break/><text:s text:c="8"/>RX packets:77257 errors:0 dropped:0 overruns:0 frame:0<text:line-break/><text:s text:c="8"/>TX packets:77257 errors:0 dropped:0 overruns:0 carrier:0<text:line-break/><text:s text:c="8"/>collisions:0 txqueuelen:0 <text:line-break/><text:s text:c="8"/>RX bytes:5948756 (5.6 MiB)<text:s text:c="2"/>TX bytes:5948756 (5.6 MiB)</text:p>
      <text:p text:style-name="Text_20_body">vlan1     Link encap:Ethernet  HWaddr 00:25:9C:32:5C:D5  </text:p>
      <text:p text:style-name="Preformatted_20_Text"><text:s text:c="8"/>UP BROADCAST RUNNING MULTICAST<text:s text:c="2"/>MTU:1500<text:s text:c="2"/>Metric:1<text:line-break/><text:s text:c="8"/>RX packets:2410560 errors:0 dropped:0 overruns:0 frame:0<text:line-break/><text:s text:c="8"/>TX packets:4276688 errors:0 dropped:0 overruns:0 carrier:0<text:line-break/><text:s text:c="8"/>collisions:0 txqueuelen:0 <text:line-break/><text:s text:c="8"/>RX bytes:156816027 (149.5 MiB)<text:s text:c="2"/>TX bytes:1357982655 (1.2 GiB)</text:p>
      <text:p text:style-name="Text_20_body">vlan2     Link encap:Ethernet  HWaddr 00:25:9C:32:5C:D5  </text:p>
      <text:p text:style-name="Preformatted_20_Text"><text:s text:c="8"/>UP BROADCAST RUNNING MULTICAST<text:s text:c="2"/>MTU:1500<text:s text:c="2"/>Metric:1<text:line-break/><text:s text:c="8"/>RX packets:0 errors:0 dropped:0 overruns:0 frame:0<text:line-break/><text:s text:c="8"/>TX packets:96650 errors:0 dropped:0 overruns:0 carrier:0<text:line-break/><text:s text:c="8"/>collisions:0 txqueuelen:0 <text:line-break/><text:s text:c="8"/>RX bytes:0 (0.0 B)<text:s text:c="2"/>TX bytes:6009263 (5.7 MiB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r0nsh007er:tutos:config-reseau-dd-wrt</dc:title>
  </office:meta>
</office:document-meta>
</file>